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內文" style:family="paragraph">
      <style:text-properties fo:font-size="16pt" style:font-size-asian="16pt" style:font-size-complex="16pt"/>
    </style:style>
    <style:style style:name="P5" style:parent-style-name="內文" style:family="paragraph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1.81993in, 0.00008in, 0in, -0.195in)"/>
    </style:style>
  </office:automatic-styles>
  <office:body>
    <office:text text:use-soft-page-breaks="true">
      <text:p text:style-name="P1">虛擬公車站牌使用示意畫面</text:p>
      <text:p text:style-name="P2">內湖區公所</text:p>
      <text:p text:style-name="內文"><text:span text:style-name="T3"><draw:frame draw:style-name="a0" draw:transform="translate(-4.07063in -3.05288in) rotate(-1.5708) translate(4.07063in 3.05288in)" draw:name="圖片 2" text:anchor-type="as-char" svg:width="8.14127in" svg:height="6.10577in" style:rel-width="scale" style:rel-height="scale"><draw:image xlink:href="media/image1.jpeg" xlink:type="simple" xlink:show="embed" xlink:actuate="onLoad"/><svg:title/><svg:desc/></draw:frame></text:span></text:p>
      <text:p text:style-name="P4"/>
      <text:soft-page-break/>
      <text:p text:style-name="P5">臺北轉運站</text:p>
      <text:p text:style-name="內文"><text:span text:style-name="T6"><draw:frame draw:style-name="a1" draw:name="圖片 5" text:anchor-type="as-char" svg:x="0in" svg:y="0in" svg:width="5.89486in" svg:height="4.4215in" style:rel-width="scale" style:rel-height="scale"><draw:image xlink:href="media/image2.jpeg" xlink:type="simple" xlink:show="embed" xlink:actuate="onLoad"/><svg:title/><svg:desc/></draw:frame></text:span><text:span text:style-name="T7"><draw:frame draw:style-name="a2" draw:name="圖片 6" text:anchor-type="as-char" svg:x="0in" svg:y="0in" svg:width="5.85135in" svg:height="4.3888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8">信義健康中心</text:p>
      <text:p text:style-name="內文"><text:span text:style-name="T9"><draw:frame draw:style-name="a3" draw:name="圖片 7" text:anchor-type="as-char" svg:x="0in" svg:y="0in" svg:width="5.13901in" svg:height="3.82175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呂秉學-公運處-智運科</meta:initial-creator>
    <dc:creator>張耿禎</dc:creator>
    <meta:creation-date>2026-03-04T07:44:00Z</meta:creation-date>
    <dc:date>2026-03-04T07:57:00Z</dc:date>
    <meta:template xlink:href="Normal" xlink:type="simple"/>
    <meta:editing-cycles>4</meta:editing-cycles>
    <meta:editing-duration>PT240S</meta:editing-duration>
    <meta:document-statistic meta:page-count="3" meta:paragraph-count="1" meta:word-count="5" meta:character-count="39" meta:row-count="1" meta:non-whitespace-character-count="35"/>
  </office:meta>
</office:document-meta>
</file>