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9416in" style:use-optimal-column-width="false"/>
    </style:style>
    <style:style style:name="TableColumn37" style:family="table-column">
      <style:table-column-properties style:column-width="2.1291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35" style:family="table">
      <style:table-properties style:width="10.1736in" fo:margin-left="0in" table:align="center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1548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letter-spacing="0.0104in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T219" style:parent-style-name="預設段落字型" style:family="text">
      <style:text-properties style:font-name="標楷體" style:font-name-asian="標楷體" style:font-name-complex="Wingdings 2"/>
    </style:style>
    <style:style style:name="T220" style:parent-style-name="預設段落字型" style:family="text">
      <style:text-properties style:font-name="標楷體" style:font-name-asian="標楷體" style:font-name-complex="Wingdings 2"/>
    </style:style>
    <style:style style:name="T221" style:parent-style-name="預設段落字型" style:family="text">
      <style:text-properties style:font-name="標楷體" style:font-name-asian="標楷體" style:font-name-complex="Wingdings 2"/>
    </style:style>
    <style:style style:name="P222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5" style:family="table-column">
      <style:table-column-properties style:column-width="2.3173in"/>
    </style:style>
    <style:style style:name="TableColumn236" style:family="table-column">
      <style:table-column-properties style:column-width="4.3076in"/>
    </style:style>
    <style:style style:name="Table234" style:family="table">
      <style:table-properties style:width="6.625in" fo:margin-left="-0.175in" table:align="left"/>
    </style:style>
    <style:style style:name="TableRow237" style:family="table-row">
      <style:table-row-properties style:min-row-height="0.3326in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1.0277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43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847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881in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1.1194in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line-height-at-least="0in" fo:margin-left="-0.2118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8" style:family="table-column">
      <style:table-column-properties style:column-width="2.125in"/>
    </style:style>
    <style:style style:name="TableColumn359" style:family="table-column">
      <style:table-column-properties style:column-width="4.5in"/>
    </style:style>
    <style:style style:name="Table357" style:family="table">
      <style:table-properties style:width="6.625in" fo:margin-left="0in" table:align="center"/>
    </style:style>
    <style:style style:name="TableRow360" style:family="table-row">
      <style:table-row-properties style:min-row-height="0.3673in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3791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1.027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1.377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6784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333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1.318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0222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333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6111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line-height-at-least="0in" fo:margin-left="-0.2118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P455" style:parent-style-name="內文" style:master-page-name="MP3" style:family="paragraph">
      <style:paragraph-properties fo:break-before="page"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style:font-size-complex="14pt"/>
    </style:style>
    <style:style style:name="T462" style:parent-style-name="預設段落字型" style:family="text">
      <style:text-properties style:font-name="標楷體" style:font-name-asian="標楷體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4.8506in"/>
    </style:style>
    <style:style style:name="TableColumn467" style:family="table-column">
      <style:table-column-properties style:column-width="5.1402in"/>
    </style:style>
    <style:style style:name="Table464" style:family="table">
      <style:table-properties style:width="10.307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3" style:family="table-row">
      <style:table-row-properties style:min-row-height="1.508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25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1.043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4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2" style:parent-style-name="清單段落" style:list-style-name="LFO4" style:family="paragraph">
      <style:paragraph-properties style:snap-to-layout-grid="false" style:line-height-at-least="0.25in"/>
      <style:text-properties style:font-name="標楷體" style:font-name-asian="標楷體" style:font-size-complex="12pt"/>
    </style:style>
    <style:style style:name="P503" style:parent-style-name="清單段落" style:list-style-name="LFO4" style:family="paragraph">
      <style:paragraph-properties style:snap-to-layout-grid="false" style:line-height-at-least="0.25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.25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1.46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break-before="page" style:line-height-at-least="0in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40" style:family="table-column">
      <style:table-column-properties style:column-width="4.8687in"/>
    </style:style>
    <style:style style:name="TableColumn541" style:family="table-column">
      <style:table-column-properties style:column-width="5.8034in"/>
    </style:style>
    <style:style style:name="Table539" style:family="table">
      <style:table-properties style:width="10.6722in" style:rel-width="104.1%" fo:margin-left="-0.0236in" table:align="left"/>
    </style:style>
    <style:style style:name="TableRow542" style:family="table-row">
      <style:table-row-properties style:min-row-height="0.0062in"/>
    </style:style>
    <style:style style:name="TableCell5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1.3534in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line-height-at-least="0.1666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style:line-height-at-least="0.1666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5694in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1666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6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fo:color="#000000"/>
    </style:style>
    <style:style style:name="T622" style:parent-style-name="超連結" style:family="text">
      <style:text-properties style:use-window-font-color="true"/>
    </style:style>
    <style:style style:name="P623" style:parent-style-name="本文" style:family="paragraph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P627" style:parent-style-name="本文" style:family="paragraph">
      <style:text-properties fo:color="#000000"/>
    </style:style>
    <style:style style:name="P628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29" style:parent-style-name="本文" style:family="paragraph">
      <style:text-properties fo:color="#000000"/>
    </style:style>
    <style:style style:name="P63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31" style:parent-style-name="本文" style:family="paragraph">
      <style:text-properties fo:color="#000000"/>
    </style:style>
    <style:style style:name="P632" style:parent-style-name="本文" style:family="paragraph">
      <style:text-properties fo:color="#000000"/>
    </style:style>
    <style:style style:name="P633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39" style:parent-style-name="內文" style:family="paragraph">
      <style:paragraph-properties fo:text-align="center"/>
      <style:text-properties style:font-name-asian="標楷體" fo:color="#000000"/>
    </style:style>
    <style:style style:name="P64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T642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5.02.23</text:p><text:p text:style-name="內文"/><draw:enhanced-geometry draw:type="non-primitive" svg:viewBox="0 0 21600 21600" draw:enhanced-path="M 0 0 L 21600 0 21600 21600 0 21600 Z N"/></draw:custom-shape></text:span><text:span text:style-name="T5"><text:s text:c="4"/>115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5年11月30日止(或額滿為止)，若需延長將另行通告。</text:p>
        </text:list-item>
        <text:list-item>
          <text:p text:style-name="P17">核銷方式：依報名搭乘人數補助每人船資，預計5,500名。</text:p>
        </text:list-item>
        <text:list-item>
          <text:p text:style-name="P18">辦理時間：自115年3月9日起至115年12月4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<text:soft-page-break/>郵件等資料，方便業者聯繫；另建議學校主動聯繫業者以確保行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<text:span text:style-name="T147">30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基本</text:p>
            <text:p text:style-name="P152">服務</text:p>
          </table:table-cell>
          <table:table-cell table:style-name="TableCell153">
            <text:p text:style-name="P154">保險、導覽解說、飲水</text:p>
          </table:table-cell>
          <table:table-cell table:style-name="TableCell155">
            <text:p text:style-name="P156">保險、導覽解說</text:p>
          </table:table-cell>
          <table:table-cell table:style-name="TableCell157">
            <text:p text:style-name="P158"><text:span text:style-name="T159">保險、導覽解說</text:span></text:p>
          </table:table-cell>
        </table:table-row>
        <table:table-row table:style-name="TableRow160">
          <table:table-cell table:style-name="TableCell161">
            <text:p text:style-name="P162">業者聯絡電話</text:p>
          </table:table-cell>
          <table:table-cell table:style-name="TableCell163">
            <text:p text:style-name="P164">(02) 2550-2339</text:p>
          </table:table-cell>
          <table:table-cell table:style-name="TableCell165">
            <text:p text:style-name="P166">張小姐<text:s/></text:p>
            <text:p text:style-name="P167">(02) 8630-1845 <text:s/></text:p>
            <text:p text:style-name="P168">0973-165-018<text:s/></text:p>
          </table:table-cell>
          <table:table-cell table:style-name="TableCell169">
            <text:p text:style-name="P170"><text:span text:style-name="T171">02-85112566</text:span></text:p>
          </table:table-cell>
        </table:table-row>
        <table:table-row table:style-name="TableRow172">
          <table:table-cell table:style-name="TableCell173">
            <text:p text:style-name="P174">業者</text:p>
            <text:p text:style-name="P175">網址</text:p>
          </table:table-cell>
          <table:table-cell table:style-name="TableCell176">
            <text:p text:style-name="P177">https://syyeh223.wixsite.com/halohaboat</text:p>
          </table:table-cell>
          <table:table-cell table:style-name="TableCell178">
            <text:p text:style-name="P179">http://www.shuf168.com.tw/</text:p>
          </table:table-cell>
          <table:table-cell table:style-name="TableCell180">
            <text:p text:style-name="P181"><text:span text:style-name="T182">https://www.boatyacht.com.tw/</text:span></text:p>
          </table:table-cell>
        </table:table-row>
        <table:table-row table:style-name="TableRow183">
          <table:table-cell table:style-name="TableCell184">
            <text:p text:style-name="P185">船資</text:p>
            <text:p text:style-name="P186">費用</text:p>
          </table:table-cell>
          <table:table-cell table:style-name="TableCell187">
            <text:p text:style-name="P188">120元/人</text:p>
          </table:table-cell>
          <table:table-cell table:style-name="TableCell189">
            <text:p text:style-name="P190">120元/人</text:p>
          </table:table-cell>
          <table:table-cell table:style-name="TableCell191">
            <text:p text:style-name="P192"><text:span text:style-name="T193">120</text:span><text:span text:style-name="T194">元</text:span><text:span text:style-name="T195">/</text:span><text:span text:style-name="T196">人</text:span></text:p>
          </table:table-cell>
        </table:table-row>
        <table:table-row table:style-name="TableRow197">
          <table:table-cell table:style-name="TableCell198">
            <text:p text:style-name="P199">公共運輸處分攤船資</text:p>
          </table:table-cell>
          <table:table-cell table:style-name="TableCell200">
            <text:p text:style-name="P201">120元/人</text:p>
          </table:table-cell>
          <table:table-cell table:style-name="TableCell202">
            <text:p text:style-name="內文"><text:span text:style-name="T203"></text:span><text:span text:style-name="T204">120</text:span><text:span text:style-name="T205">元</text:span><text:span text:style-name="T206">/</text:span><text:span text:style-name="T207">人</text:span></text:p>
            <text:p text:style-name="內文"><text:span text:style-name="T208"></text:span><text:span text:style-name="T209">大稻埕至淡水</text:span><text:span text:style-name="T210">/</text:span><text:span text:style-name="T211">八里，學校自行負擔</text:span><text:span text:style-name="T212">60</text:span><text:span text:style-name="T213">元</text:span><text:span text:style-name="T214">/</text:span><text:span text:style-name="T215">人</text:span></text:p>
          </table:table-cell>
          <table:table-cell table:style-name="TableCell216">
            <text:p text:style-name="P217"><text:span text:style-name="T218">120</text:span><text:span text:style-name="T219">元</text:span><text:span text:style-name="T220">/</text:span><text:span text:style-name="T221">人</text:span></text:p>
          </table:table-cell>
        </table:table-row>
      </table:table>
      <text:p text:style-name="P222"><text:span text:style-name="T223"><text:s text:c="3"/></text:span><text:span text:style-name="T224">備註：</text:span><text:span text:style-name="T225">1.</text:span><text:span text:style-name="T226">可洽業者提供其他客製化航程服務，航程時間以</text:span><text:span text:style-name="T227">60</text:span><text:span text:style-name="T228">分鐘為原則。</text:span></text:p>
      <text:p text:style-name="P229"><text:s text:c="2"/>2.有關航程時間安排，因本市內河較易受潮汐影響開航時間，務請各學校於行前逕洽藍色水路業者確認可開航時段。</text:p>
      <text:soft-page-break/>
      <text:p text:style-name="P230">附件1</text:p>
      <text:p text:style-name="P233">115年「藍色水路校外教學體驗計畫」報名表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申請學校</text:p>
          </table:table-cell>
          <table:table-cell table:style-name="TableCell240">
            <text:p text:style-name="P241"><text:span text:style-name="T242"><text:s/></text:span><text:span text:style-name="T243"><text:s text:c="8"/></text:span><text:span text:style-name="T244"><text:s text:c="6"/></text:span></text:p>
          </table:table-cell>
        </table:table-row>
        <table:table-row table:style-name="TableRow245">
          <table:table-cell table:style-name="TableCell246">
            <text:p text:style-name="P247">校外教學日期</text:p>
            <text:p text:style-name="P248"><text:span text:style-name="T249">(</text:span><text:span text:style-name="T250">請於</text:span><text:span text:style-name="T251">11</text:span><text:span text:style-name="T252">月</text:span><text:span text:style-name="T253">30</text:span><text:span text:style-name="T254">日前辦理</text:span><text:span text:style-name="T255">)</text:span></text:p>
          </table:table-cell>
          <table:table-cell table:style-name="TableCell256">
            <text:p text:style-name="P257"><text:span text:style-name="T258"><text:s text:c="2"/></text:span><text:span text:style-name="T259"><text:s text:c="3"/>115</text:span><text:span text:style-name="T260">年</text:span><text:span text:style-name="T261"><text:s text:c="7"/></text:span><text:span text:style-name="T262">月</text:span><text:span text:style-name="T263"><text:s text:c="7"/></text:span><text:span text:style-name="T264">日</text:span></text:p>
          </table:table-cell>
        </table:table-row>
        <table:table-row table:style-name="TableRow265">
          <table:table-cell table:style-name="TableCell266">
            <text:p text:style-name="P267">預計人數</text:p>
          </table:table-cell>
          <table:table-cell table:style-name="TableCell268">
            <text:p text:style-name="P269"><text:span text:style-name="T270">年級：</text:span><text:span text:style-name="T271"><text:s text:c="6"/></text:span><text:span text:style-name="T272">，班級數：</text:span><text:span text:style-name="T273"><text:s text:c="6"/></text:span><text:span text:style-name="T274">。</text:span></text:p>
            <text:p text:style-name="P275"><text:span text:style-name="T276">學生</text:span><text:span text:style-name="T277"><text:s text:c="6"/></text:span><text:span text:style-name="T278">人，老師</text:span><text:span text:style-name="T279"><text:s text:c="8"/></text:span><text:span text:style-name="T280">人，家長</text:span><text:span text:style-name="T281"><text:s text:c="7"/></text:span><text:span text:style-name="T282">人，</text:span><text:span text:style-name="T283"><text:s text:c="3"/></text:span><text:span text:style-name="T284">職員</text:span><text:span text:style-name="T285"><text:s text:c="6"/></text:span><text:span text:style-name="T286">人，共計</text:span><text:span text:style-name="T287"><text:s text:c="6"/></text:span><text:span text:style-name="T288">人。</text:span></text:p>
          </table:table-cell>
        </table:table-row>
        <table:table-row table:style-name="TableRow289">
          <table:table-cell table:style-name="TableCell290">
            <text:p text:style-name="P291">聯絡人(帶隊老師)</text:p>
            <text:p text:style-name="P292">姓名及聯絡方式</text:p>
          </table:table-cell>
          <table:table-cell table:style-name="TableCell293">
            <text:p text:style-name="P294">姓名：</text:p>
            <text:p text:style-name="P295">電話: <text:s text:c="8"/>手機：<text:s text:c="9"/>傳真：</text:p>
            <text:p text:style-name="P296">E-mail：</text:p>
            <text:p text:style-name="P297"><text:span text:style-name="T298">聯絡地址：</text:span></text:p>
          </table:table-cell>
        </table:table-row>
        <table:table-row table:style-name="TableRow299">
          <table:table-cell table:style-name="TableCell300">
            <text:p text:style-name="P301">主要行程內容</text:p>
            <text:p text:style-name="P302"><text:span text:style-name="T303">（請概述校外教學主要活動點、流程及搭乘藍色水路航程）</text:span></text:p>
          </table:table-cell>
          <table:table-cell table:style-name="TableCell304">
            <text:p text:style-name="P305">藍色水路業者：</text:p>
            <text:p text:style-name="P306"/>
            <text:p text:style-name="P307">上船碼頭：<text:s text:c="12"/>上船時間：<text:s text:c="4"/>時<text:s text:c="4"/>分</text:p>
            <text:p text:style-name="P308">下船碼頭：<text:s text:c="12"/>下船時間：<text:s text:c="4"/>時<text:s text:c="4"/>分</text:p>
          </table:table-cell>
        </table:table-row>
        <table:table-row table:style-name="TableRow309">
          <table:table-cell table:style-name="TableCell310">
            <text:p text:style-name="P311">申請船資費用</text:p>
            <text:p text:style-name="P312"><text:span text:style-name="T313">（請參考優惠船資，並列計算方式預估）</text:span></text:p>
          </table:table-cell>
          <table:table-cell table:style-name="TableCell314">
            <text:p text:style-name="P315"/>
            <text:p text:style-name="P316"><text:tab/></text:p>
          </table:table-cell>
        </table:table-row>
        <table:table-row table:style-name="TableRow317">
          <table:table-cell table:style-name="TableCell318">
            <text:p text:style-name="P319">檢附資料</text:p>
          </table:table-cell>
          <table:table-cell table:style-name="TableCell320">
            <text:p text:style-name="P321">(行前計畫書，格式自訂)</text:p>
          </table:table-cell>
        </table:table-row>
        <table:table-row table:style-name="TableRow322">
          <table:table-cell table:style-name="TableCell323" table:number-columns-spanned="2">
            <text:p text:style-name="P324">備註：1.上述各項資料請確實填寫。</text:p>
            <text:p text:style-name="P325"><text:span text:style-name="T326">2.</text:span><text:span text:style-name="T327">搭船</text:span><text:span text:style-name="T328">3</text:span><text:span text:style-name="T329">日前將參加人員名冊</text:span><text:span text:style-name="T330">(</text:span><text:span text:style-name="T331">格式不拘</text:span><text:span text:style-name="T332">)</text:span><text:span text:style-name="T333">上傳至藍色水路網路報名平台</text:span><text:span text:style-name="T334">，活動結束後</text:span><text:span text:style-name="T335">2</text:span><text:span text:style-name="T336">週內，檢附活動成果摘要表、學習成果、活動照片</text:span><text:span text:style-name="T337">(</text:span><text:span text:style-name="T338">至少</text:span><text:span text:style-name="T339">2</text:span><text:span text:style-name="T340">張</text:span><text:span text:style-name="T341">)</text:span><text:span text:style-name="T342">等上傳至藍色水路網路報名平台備查結案。</text:span></text:p>
            <text:p text:style-name="P343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4">申請人：<text:s text:c="16"/>學務處：<text:s text:c="16"/>校長：</text:p>
      <text:p text:style-name="P345"/>
      <text:p text:style-name="P346">備註：</text:p>
      <text:p text:style-name="P347"><text:span text:style-name="T348">臺北市公共運輸處：李小姐，電話：</text:span><text:span text:style-name="T349">2727-4168</text:span><text:span text:style-name="T350">轉</text:span><text:span text:style-name="T351">8528</text:span><text:span text:style-name="T352">，</text:span><text:span text:style-name="T353">E-mail:</text:span><text:s/><text:span text:style-name="T354">mm1972@gov.taipei</text:span></text:p>
      <text:soft-page-break/>
      <text:p text:style-name="P355">附件2<text:s/></text:p>
      <text:p text:style-name="P356">115年「藍色水路校外教學體驗計畫」成果表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學校名稱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校外教學日期</text:p>
          </table:table-cell>
          <table:table-cell table:style-name="TableCell368">
            <text:p text:style-name="P369"><text:span text:style-name="T370"><text:s text:c="7"/></text:span><text:span text:style-name="T371">115</text:span><text:span text:style-name="T372">年</text:span><text:span text:style-name="T373"><text:s text:c="6"/></text:span><text:span text:style-name="T374">月</text:span><text:span text:style-name="T375"><text:s text:c="7"/></text:span><text:span text:style-name="T376">日</text:span></text:p>
          </table:table-cell>
        </table:table-row>
        <table:table-row table:style-name="TableRow377">
          <table:table-cell table:style-name="TableCell378">
            <text:p text:style-name="P379">實際參加人數</text:p>
          </table:table-cell>
          <table:table-cell table:style-name="TableCell380">
            <text:p text:style-name="P381"><text:span text:style-name="T382"><text:s text:c="7"/></text:span><text:span text:style-name="T383"><text:s text:c="9"/></text:span><text:span text:style-name="T384">人</text:span><text:span text:style-name="T385">(</text:span><text:span text:style-name="T386">名單詳隨附名冊</text:span><text:span text:style-name="T387">)</text:span><text:span text:style-name="T388">。</text:span></text:p>
          </table:table-cell>
        </table:table-row>
        <table:table-row table:style-name="TableRow389">
          <table:table-cell table:style-name="TableCell390">
            <text:p text:style-name="P391">主要行程內容</text:p>
            <text:p text:style-name="P392">（請概述校外教學主要活動點、流程及及藍色水路遊船程）</text:p>
          </table:table-cell>
          <table:table-cell table:style-name="TableCell393">
            <text:p text:style-name="P394">搭乘藍色水路配合業者：<text:s/></text:p>
            <text:p text:style-name="P395"/>
            <text:p text:style-name="P396">上船碼頭：<text:s text:c="2"/>上船時間：<text:s text:c="6"/>時<text:s text:c="4"/>分</text:p>
            <text:p text:style-name="P397">下船碼頭：<text:s text:c="2"/>下船時間：<text:s text:c="6"/>時<text:s text:c="4"/>分</text:p>
            <text:p text:style-name="P398"/>
          </table:table-cell>
        </table:table-row>
        <table:table-row table:style-name="TableRow399">
          <table:table-cell table:style-name="TableCell400">
            <text:p text:style-name="P401">申請補助船資費用（元）</text:p>
          </table:table-cell>
          <table:table-cell table:style-name="TableCell402">
            <text:p text:style-name="P403"><text:span text:style-name="T404">（依參加人員數量每人</text:span><text:span text:style-name="T405">120</text:span><text:span text:style-name="T406">元計算，但不得超過核定額度）</text:span></text:p>
          </table:table-cell>
        </table:table-row>
        <table:table-row table:style-name="TableRow407">
          <table:table-cell table:style-name="TableCell408">
            <text:p text:style-name="P409">活動負責人姓名及</text:p>
            <text:p text:style-name="P410">聯絡方式</text:p>
          </table:table-cell>
          <table:table-cell table:style-name="TableCell411">
            <text:p text:style-name="P412">姓名：</text:p>
            <text:p text:style-name="P413">電話：<text:s text:c="9"/>手機：<text:s text:c="11"/>傳真：</text:p>
            <text:p text:style-name="P414">E-mail：</text:p>
            <text:p text:style-name="P415"><text:span text:style-name="T416">聯絡地址：</text:span></text:p>
          </table:table-cell>
        </table:table-row>
        <table:table-row table:style-name="TableRow417">
          <table:table-cell table:style-name="TableCell418">
            <text:p text:style-name="P419">學校回饋內容</text:p>
          </table:table-cell>
          <table:table-cell table:style-name="TableCell420">
            <text:p text:style-name="P421"><text:span text:style-name="T422">（請各校填寫相關回饋內容，俾利藍色水路業者及明年度本計畫續辦時參考）</text:span></text:p>
          </table:table-cell>
        </table:table-row>
        <table:table-row table:style-name="TableRow423">
          <table:table-cell table:style-name="TableCell424" table:number-columns-spanned="2">
            <text:p text:style-name="P425">備註：1.上述各項資料請確實填寫。</text:p>
            <text:p text:style-name="P426"><text:span text:style-name="T427">2.</text:span><text:span text:style-name="T428">搭船</text:span><text:span text:style-name="T429">3</text:span><text:span text:style-name="T430">日前將參加人員名冊</text:span><text:span text:style-name="T431">(</text:span><text:span text:style-name="T432">格式不拘</text:span><text:span text:style-name="T433">)</text:span><text:span text:style-name="T434">上傳至藍色水路網路報名平台</text:span><text:span text:style-name="T435">，活動結束後</text:span><text:span text:style-name="T436">2</text:span><text:span text:style-name="T437">週內，檢附活動成果摘要表、學習成果、活動照片</text:span><text:span text:style-name="T438">(</text:span><text:span text:style-name="T439">至少</text:span><text:span text:style-name="T440">2</text:span><text:span text:style-name="T441">張</text:span><text:span text:style-name="T442">)</text:span><text:span text:style-name="T443">等上傳至藍色水路網路報名平台備查結案。</text:span></text:p>
            <text:p text:style-name="P444"><text:s text:c="6"/>3.各校經公運處核定，但未依規定程序辦理(包含活動時間、補助結案等事項或核</text:p>
            <text:p text:style-name="P445"><text:s text:c="8"/>銷資料不全者)，公運處將不核予補助船資，費用由學校自行負擔。</text:p>
          </table:table-cell>
          <table:covered-table-cell/>
        </table:table-row>
      </table:table>
      <text:p text:style-name="P446">備註：</text:p>
      <text:p text:style-name="P447"><text:span text:style-name="T448">臺北市公共運輸處：李小姐，電話：</text:span><text:span text:style-name="T449">2727-4168</text:span><text:span text:style-name="T450">轉</text:span><text:span text:style-name="T451">8528</text:span><text:span text:style-name="T452">，</text:span><text:span text:style-name="T453">E-mail:</text:span><text:s/><text:span text:style-name="T454">mm1972@gov.taipei</text:span></text:p>
      <text:soft-page-break/>
      <text:p text:style-name="P455"><text:span text:style-name="T458">附件</text:span><text:span text:style-name="T459">3 <text:s/></text:span><text:span text:style-name="T460">臺北市藍色水路碼頭交通及停車資訊</text:span><text:span text:style-name="T461">（可參考</text:span><text:span text:style-name="T462">http://river-fun.taipei/</text:span><text:span text:style-name="T463">「藍色水路微旅行網頁」之碼頭資訊）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碼頭</text:p>
            </table:table-cell>
            <table:table-cell table:style-name="TableCell471">
              <text:p text:style-name="P472">大稻埕碼頭</text:p>
            </table:table-cell>
            <table:table-cell table:style-name="TableCell473">
              <text:p text:style-name="P474">關渡碼頭</text:p>
            </table:table-cell>
          </table:table-row>
        </table:table-header-rows>
        <table:table-row table:style-name="TableRow475">
          <table:table-cell table:style-name="TableCell476">
            <text:p text:style-name="P477">地理</text:p>
            <text:p text:style-name="P478">位置</text:p>
          </table:table-cell>
          <table:table-cell table:style-name="TableCell479">
            <text:p text:style-name="P480">位於大同區淡水河右岸，民生西路底(淡水河5號疏散門外)大稻埕市集旁。</text:p>
          </table:table-cell>
          <table:table-cell table:style-name="TableCell481">
            <text:p text:style-name="P482">位於北投區淡水河右岸，關渡宮旁。</text:p>
          </table:table-cell>
        </table:table-row>
        <table:table-row table:style-name="TableRow483">
          <table:table-cell table:style-name="TableCell484">
            <text:p text:style-name="P485">捷運</text:p>
          </table:table-cell>
          <table:table-cell table:style-name="TableCell486">
            <text:p text:style-name="P487">步行方式：捷運北門站3號出口跨越市民大道，往北直行塔城街接續迪化街一段，步行約900公尺，再於民生西路左轉步行約200公尺。</text:p>
            <text:p text:style-name="P488">公車轉乘方式：捷運西門站、北門站或龍山寺站出站，轉乘綠17於大稻埕碼頭站下車。</text:p>
          </table:table-cell>
          <table:table-cell table:style-name="TableCell489">
            <text:p text:style-name="P490"><text:span text:style-name="T491">捷運關渡站：轉乘紅</text:span><text:span text:style-name="T492">35</text:span><text:span text:style-name="T493">、小</text:span><text:span text:style-name="T494">23</text:span><text:span text:style-name="T495">於關渡碼頭站下車。</text:span></text:p>
          </table:table-cell>
        </table:table-row>
        <table:table-row table:style-name="TableRow496">
          <table:table-cell table:style-name="TableCell497">
            <text:p text:style-name="P498"><text:span text:style-name="T499">公車</text:span></text:p>
          </table:table-cell>
          <table:table-cell table:style-name="TableCell500">
            <text:list text:style-name="LFO4" text:continue-numbering="true">
              <text:list-item>
                <text:p text:style-name="P501">綠17及紅33至民生西路口(大稻埕碼頭站)</text:p>
              </text:list-item>
              <text:list-item>
                <text:p text:style-name="P502">9、206、255、274、641、669、785、民生幹線至民生西路口(大稻埕碼頭站)站下車後，步行至民生西路底之疏散門即抵達。</text:p>
              </text:list-item>
              <text:list-item>
                <text:p text:style-name="P503"><text:span text:style-name="T504">811</text:span><text:span text:style-name="T505">至民生西寧路口站下車後，步行至民生西路底之疏散門即抵達。</text:span></text:p>
              </text:list-item>
            </text:list>
          </table:table-cell>
          <table:table-cell table:style-name="TableCell506">
            <text:p text:style-name="P507"><text:span text:style-name="T508">223</text:span><text:span text:style-name="T509">、</text:span><text:span text:style-name="T510">302</text:span><text:span text:style-name="T511">、</text:span><text:span text:style-name="T512">302</text:span><text:span text:style-name="T513">區間車、</text:span><text:span text:style-name="T514">550</text:span><text:span text:style-name="T515">、紅</text:span><text:span text:style-name="T516">35</text:span><text:span text:style-name="T517">、小</text:span><text:span text:style-name="T518">23</text:span><text:span text:style-name="T519">至關渡宮站</text:span><text:span text:style-name="T520">,</text:span><text:span text:style-name="T521">沿水岸公園步行約</text:span><text:span text:style-name="T522">5</text:span><text:span text:style-name="T523">分鐘抵達。</text:span></text:p>
          </table:table-cell>
        </table:table-row>
        <table:table-row table:style-name="TableRow524">
          <table:table-cell table:style-name="TableCell525">
            <text:p text:style-name="P526">停車</text:p>
            <text:p text:style-name="P527">資訊</text:p>
          </table:table-cell>
          <table:table-cell table:style-name="TableCell528">
            <text:p text:style-name="P529">(堤內)大稻埕公園地下停車場-臺北市大同區歸綏街243號B1：小客車204格位。</text:p>
            <text:p text:style-name="P530">(堤外)五號水門堤外停車場-大稻埕碼頭旁:小客車79格位。</text:p>
          </table:table-cell>
          <table:table-cell table:style-name="TableCell531">
            <text:p text:style-name="P532">關渡水岸自然公園平面停車場:小客車312格位、大客車18格位、機車176格位。</text:p>
          </table:table-cell>
        </table:table-row>
      </table:table>
      <text:p text:style-name="P533"/>
      <text:soft-page-break/>
      <text:p text:style-name="P534"><text:span text:style-name="T535">附件</text:span><text:span text:style-name="T536">4 <text:s text:c="20"/></text:span><text:span text:style-name="T537">115</text:span><text:span text:style-name="T538">年「藍色水路校外教學體驗計畫」心得</text:span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基本資料</text:p>
          </table:table-cell>
          <table:table-cell table:style-name="TableCell545" table:number-rows-spanned="3">
            <text:p text:style-name="P546">照片(2張):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><text:span text:style-name="T571">※</text:span><text:span text:style-name="T572">感謝您所提的心得及照片，本</text:span><text:span text:style-name="T573">(</text:span><text:span text:style-name="T574">公共運輸</text:span><text:span text:style-name="T575">)</text:span><text:span text:style-name="T576">處將於網站上公告及分享。</text:span>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姓名：</text:span><text:span text:style-name="T582"><text:s text:c="22"/></text:span><text:span text:style-name="T583">。</text:span></text:p>
            <text:p text:style-name="P584"/>
            <text:p text:style-name="P585"><text:span text:style-name="T586">學校</text:span><text:span text:style-name="T587">: <text:s/></text:span><text:span text:style-name="T588"><text:s text:c="14"/></text:span><text:span text:style-name="T589">。</text:span><text:span text:style-name="T590"><text:s/></text:span><text:span text:style-name="T591">年級</text:span><text:span text:style-name="T592">/</text:span><text:span text:style-name="T593">班別：</text:span><text:span text:style-name="T594"><text:s text:c="13"/></text:span><text:span text:style-name="T595">。</text:span></text:p>
            <text:p text:style-name="P596"/>
            <text:p text:style-name="P597"><text:span text:style-name="T598">搭乘日期：</text:span><text:span text:style-name="T599"><text:s/></text:span><text:span text:style-name="T600"><text:s text:c="10"/></text:span><text:span text:style-name="T601">。</text:span><text:span text:style-name="T602"><text:s/></text:span><text:span text:style-name="T603">導師：</text:span><text:span text:style-name="T604"><text:s text:c="17"/></text:span><text:span text:style-name="T605">。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<text:span text:style-name="T610">心得</text:span><text:span text:style-name="T611">(100</text:span><text:span text:style-name="T612">字以內</text:span><text:span text:style-name="T613">)</text:span><text:span text:style-name="T614">：</text:span></text:p>
          </table:table-cell>
          <table:covered-table-cell>
            <text:p text:style-name="P615"/>
          </table:covered-table-cell>
        </table:table-row>
      </table:table>
      <text:p text:style-name="P616"/>
      <text:p text:style-name="P619">附件5</text:p>
      <text:p text:style-name="P620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21">上網登記報名</text:span>(<text:span text:style-name="T622">http://riverfun.tw/</text:span>)</text:p><text:p text:style-name="P623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24">結束後</text:span><text:span text:style-name="T625">2</text:span><text:span text:style-name="T626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27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28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29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30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31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32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33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34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35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36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37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38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39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40">學習成果</text:p></draw:text-box><svg:title/><svg:desc/></draw:frame><text:span text:style-name="T641">115</text:span><text:span text:style-name="T642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1" style:parent-style-name="頁尾" style:family="paragraph">
      <style:paragraph-properties fo:text-align="center"/>
    </style:style>
    <style:style style:name="T23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17" style:parent-style-name="頁尾" style:family="paragraph">
      <style:paragraph-properties fo:text-align="center"/>
    </style:style>
    <style:style style:name="T6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31"><text:span text:style-name="T232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56"><text:span text:style-name="T457"><text:page-number text:fixed="false">5</text:page-number></text:span></text:p>
        <text:p text:style-name="頁尾"/>
      </style:footer>
    </style:master-page>
    <style:master-page style:name="MP4" style:page-layout-name="PL4">
      <style:footer>
        <text:p text:style-name="P617"><text:span text:style-name="T618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N12804_張偉諸</dc:creator>
    <meta:creation-date>2026-02-25T06:56:00Z</meta:creation-date>
    <dc:date>2026-02-25T06:57:00Z</dc:date>
    <meta:print-date>2024-01-10T08:31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02" meta:character-count="4028" meta:row-count="28" meta:non-whitespace-character-count="3434"/>
  </office:meta>
</office:document-meta>
</file>