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1" style:parent-style-name="內文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4.4069in"/>
    </style:style>
    <style:style style:name="TableColumn19" style:family="table-column">
      <style:table-column-properties style:column-width="1.5979in"/>
    </style:style>
    <style:style style:name="TableColumn20" style:family="table-column">
      <style:table-column-properties style:column-width="0.7875in"/>
    </style:style>
    <style:style style:name="Table16" style:family="table">
      <style:table-properties style:width="7.0875in" fo:margin-left="0.118in" table:align="left"/>
    </style:style>
    <style:style style:name="TableRow21" style:family="table-row">
      <style:table-row-properties style:min-row-height="0.4534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1" style:family="table-row">
      <style:table-row-properties style:min-row-height="0.3895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0" style:family="table-row">
      <style:table-row-properties style:min-row-height="0.434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9" style:family="table-row">
      <style:table-row-properties style:min-row-height="0.8951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list-style-name="LFO1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list-style-name="LFO1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style:snap-to-layout-grid="false"/>
      <style:text-properties style:font-name="標楷體" style:font-name-asian="標楷體"/>
    </style:style>
    <style:style style:name="P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2" style:family="table-row">
      <style:table-row-properties style:min-row-height="0.377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1" style:parent-style-name="內文" style:family="paragraph">
      <style:paragraph-properties fo:margin-left="0.6in" fo:text-indent="-0.6in">
        <style:tab-stops/>
      </style:paragraph-properties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92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4" style:parent-style-name="內文" style:family="paragraph">
      <style:paragraph-properties fo:text-align="center" fo:margin-bottom="0.1263in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6" style:family="table-column">
      <style:table-column-properties style:column-width="3.3076in"/>
    </style:style>
    <style:style style:name="TableColumn97" style:family="table-column">
      <style:table-column-properties style:column-width="3.9687in"/>
    </style:style>
    <style:style style:name="Table95" style:family="table">
      <style:table-properties style:width="7.2763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055in" fo:margin-right="0.6798in"/>
      <style:text-properties style:font-name="標楷體" style:font-name-asian="標楷體"/>
    </style:style>
    <style:style style:name="P101" style:parent-style-name="內文" style:family="paragraph">
      <style:paragraph-properties fo:line-height="0.3055in" fo:margin-right="0.6798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055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line-height="0.3055in"/>
      <style:text-properties style:font-name="標楷體" style:font-name-asian="標楷體"/>
    </style:style>
    <style:style style:name="TableRow118" style:family="table-row">
      <style:table-row-properties style:min-row-height="2.377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top="0.0631in" fo:line-height="0.3055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line-height="0.3055in"/>
      <style:text-properties style:font-name="標楷體" style:font-name-asian="標楷體"/>
    </style:style>
    <style:style style:name="P129" style:parent-style-name="內文" style:family="paragraph">
      <style:paragraph-properties fo:line-height="0.3055in"/>
      <style:text-properties style:font-name="標楷體" style:font-name-asian="標楷體"/>
    </style:style>
    <style:style style:name="P13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13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132" style:parent-style-name="內文" style:family="paragraph">
      <style:paragraph-properties fo:text-align="justify" fo:line-height="0.3055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臺北市士林區三玉國小114學年度推動新移民多元文化週</text:p>
      <text:p text:style-name="P3">「世界之窗」實施辦法</text:p>
      <text:p text:style-name="P4">壹、實施依據：</text:p>
      <text:p text:style-name="內文"><text:span text:style-name="T5"><text:s text:c="4"/></text:span><text:span text:style-name="T6">臺北市士林區三玉國小</text:span><text:span text:style-name="T7">114</text:span><text:span text:style-name="T8">學年度推動新移民多元文化週實施計畫</text:span><text:span text:style-name="T9">辦理。</text:span></text:p>
      <text:p text:style-name="P10">貳、實施目的：</text:p>
      <text:p text:style-name="P11"><text:s text:c="5"/>透過課程活動設計推展認識多元文化與經驗分享，進而接納異國文化特色，尊重、關懷與協助新移民子女獲得良好生活、文化學習適應，建構友善校園及豐富多元文化社會。</text:p>
      <text:p text:style-name="內文"><text:span text:style-name="T12">參、實施對象：</text:span><text:span text:style-name="T13">全校教職員工、學生</text:span></text:p>
      <text:p text:style-name="內文"><text:span text:style-name="T14">肆、實施內容</text:span><text:span text:style-name="T15">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活動內容</text:p>
          </table:table-cell>
          <table:table-cell table:style-name="TableCell26">
            <text:p text:style-name="P27">活動時間</text:p>
          </table:table-cell>
          <table:table-cell table:style-name="TableCell28">
            <text:p text:style-name="P29">活動</text:p>
            <text:p text:style-name="P30">地點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學校官網公告及各班發下實施辦法3張(含報名表)</text:p>
          </table:table-cell>
          <table:table-cell table:style-name="TableCell36">
            <text:p text:style-name="P37">115年1月16日(五)前</text:p>
          </table:table-cell>
          <table:table-cell table:style-name="TableCell38">
            <text:p text:style-name="P39">各班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將報名表交回輔導室</text:p>
          </table:table-cell>
          <table:table-cell table:style-name="TableCell45">
            <text:p text:style-name="P46">115年2月26日(四)前</text:p>
          </table:table-cell>
          <table:table-cell table:style-name="TableCell47">
            <text:p text:style-name="P48">輔導室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list text:style-name="LFO1" text:continue-numbering="true">
              <text:list-item>
                <text:p text:style-name="P53"><text:span text:style-name="T54">報名的小朋友</text:span><text:span text:style-name="T55">穿著</text:span><text:span text:style-name="T56">新移民朋友家鄉的服裝</text:span><text:span text:style-name="T57">(</text:span><text:span text:style-name="T58">自由選定</text:span><text:span text:style-name="T59">)</text:span><text:span text:style-name="T60">，上台說明自己所穿的異國服裝</text:span><text:span text:style-name="T61">(</text:span><text:span text:style-name="T62">傳統服飾、民俗衣物</text:span><text:span text:style-name="T63">)</text:span><text:span text:style-name="T64">之特色，或表演該國「歌曲」、「舞蹈」、「語言」、介紹特色食物，展現不同文化風情，歡迎家長一起參與。</text:span><text:span text:style-name="T65">(</text:span><text:span text:style-name="T66">每組表演時間以</text:span><text:span text:style-name="T67">3-5</text:span><text:span text:style-name="T68">分鐘為限</text:span><text:span text:style-name="T69">)</text:span></text:p>
              </text:list-item>
              <text:list-item>
                <text:p text:style-name="P70"><text:span text:style-name="T71">校長贈送表演紀念品。</text:span></text:p>
              </text:list-item>
            </text:list>
          </table:table-cell>
          <table:table-cell table:style-name="TableCell72">
            <text:p text:style-name="P73">115年4月14日(二)</text:p>
            <text:p text:style-name="P74"><text:span text:style-name="T75">8</text:span><text:span text:style-name="T76">：</text:span><text:span text:style-name="T77">00~</text:span></text:p>
            <text:p text:style-name="P78">多元文化活動</text:p>
            <text:p text:style-name="P79">(7：50集合)</text:p>
          </table:table-cell>
          <table:table-cell table:style-name="TableCell80">
            <text:p text:style-name="P81">風雨操場舞台</text:p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>參與多元文化秀的小朋友，請於4月15日下課時間至輔導室蓋榮譽護照三個章。</text:p>
          </table:table-cell>
          <table:table-cell table:style-name="TableCell87">
            <text:p text:style-name="P88">115年4月15日</text:p>
          </table:table-cell>
          <table:table-cell table:style-name="TableCell89">
            <text:p text:style-name="P90">輔導室</text:p>
          </table:table-cell>
        </table:table-row>
      </table:table>
      <text:p text:style-name="P91"/>
      <text:p text:style-name="P92">- - - - - - - - - - - - - - - - - - - - - - - - - - - - - - - - - - - - - - - - -<text:s/>- -<text:s/></text:p>
      <text:p text:style-name="P93"/>
      <text:p text:style-name="P94">世界之窗~報名表【請於2月26日前交回輔導室】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 text:c="3"/>年<text:s text:c="3"/>班<text:s/>座號: <text:s text:c="4"/>姓名：<text:s/></text:p>
            <text:p text:style-name="P101"><text:span text:style-name="T102">(</text:span><text:span text:style-name="T103">團體組請填寫隊長姓名</text:span><text:span text:style-name="T104">)</text:span></text:p>
          </table:table-cell>
          <table:table-cell table:style-name="TableCell105">
            <text:p text:style-name="P106"><text:span text:style-name="T107"><text:s/>□</text:span><text:span text:style-name="T108">個人組</text:span><text:span text:style-name="T109"><text:s text:c="6"/>□</text:span><text:span text:style-name="T110">親子組</text:span><text:span text:style-name="T111"><text:s text:c="6"/>□</text:span><text:span text:style-name="T112">團體組</text:span><text:span text:style-name="T113">(</text:span><text:span text:style-name="T114"><text:s text:c="4"/></text:span><text:span text:style-name="T115">人</text:span><text:span text:style-name="T116">)</text:span></text:p>
            <text:p text:style-name="P117">(參與家長姓名：<text:s text:c="11"/>電話: <text:s text:c="12"/>) <text:s text:c="2"/></text:p>
          </table:table-cell>
        </table:table-row>
        <table:table-row table:style-name="TableRow118">
          <table:table-cell table:style-name="TableCell119" table:number-columns-spanned="2">
            <text:p text:style-name="P120"><text:span text:style-name="T121">1.□</text:span><text:span text:style-name="T122">穿著的是：</text:span><text:span text:style-name="T123">( <text:s text:c="11"/>)</text:span><text:span text:style-name="T124">國服裝，請簡介該服裝之特色。</text:span><text:span text:style-name="T125">(</text:span><text:span text:style-name="T126">無則免填</text:span><text:span text:style-name="T127">)</text:span></text:p>
            <text:p text:style-name="P128">2.□要表演或介紹的其他異國文化：<text:s/>○歌曲(曲目)：<text:s text:c="14"/>○舞蹈(曲目)：<text:s text:c="13"/></text:p>
            <text:p text:style-name="P129"><text:s text:c="6"/>○語言(內容)：<text:s text:c="13"/>○食物(名稱)：<text:s text:c="14"/>○其他：</text:p>
            <text:p text:style-name="P130">※請準備2分鐘的介紹文稿(約500~600字)附於報名表後一併繳交。(需另備電子檔)</text:p>
            <text:p text:style-name="P131">※若報名隊伍超過多元文化節目表演規劃，將先辦理初選後再安排展演。</text:p>
            <text:p text:style-name="P132"><text:span text:style-name="T133">※</text:span><text:span text:style-name="T134">若有相關疑問，請電洽</text:span><text:span text:style-name="T135"><text:s/>28751369#741<text:s/></text:span><text:span text:style-name="T136">輔導組黃老師。</text:span><text:span text:style-name="T137"><text:s text:c="10"/></text:span><text:span text:style-name="T138">家長簽名</text:span><text:span text:style-name="T139">: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0951in" fo:padding-left="0.1743in" fo:padding-bottom="0.0951in" fo:padding-right="0.0833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文山區景美國小九十二年度推展性別平等教育實施計畫</dc:title>
    <dc:subject/>
    <meta:initial-creator>HOLA</meta:initial-creator>
    <dc:creator>F22727_黃書敏</dc:creator>
    <meta:creation-date>2025-12-12T01:20:00Z</meta:creation-date>
    <dc:date>2025-12-18T01:59:00Z</dc:date>
    <meta:print-date>2025-12-12T01:16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152" meta:character-count="1023" meta:row-count="7" meta:non-whitespace-character-count="873"/>
  </office:meta>
</office:document-meta>
</file>