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.2965in" text:min-label-width="0.4166in" text:list-level-position-and-space-mode="label-alignment">
          <style:list-level-label-alignment text:label-followed-by="listtab" fo:margin-left="0.7131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4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4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9LVL3" style:num-prefix="(" style:num-suffix=")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LFO19" style:family="paragraph"/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list-style-name="LFO19" style:family="paragraph"/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清單段落" style:list-style-name="LFO19" style:family="paragraph">
      <style:paragraph-properties fo:line-height="100%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19" style:family="paragraph">
      <style:paragraph-properties fo:line-height="100%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19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19" style:family="paragraph">
      <style:paragraph-properties fo:line-height="100%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19" style:family="paragraph">
      <style:paragraph-properties fo:line-height="100%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清單段落" style:list-style-name="LFO19" style:family="paragraph">
      <style:paragraph-properties fo:line-height="100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19" style:family="paragraph">
      <style:paragraph-properties fo:line-height="100%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9" style:family="paragraph">
      <style:paragraph-properties fo:line-height="100%"/>
      <style:text-properties style:font-name="標楷體" style:font-name-asian="標楷體"/>
    </style:style>
    <style:style style:name="P26" style:parent-style-name="清單段落" style:list-style-name="LFO19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清單段落" style:list-style-name="LFO19" style:family="paragraph">
      <style:paragraph-properties fo:line-height="100%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19" style:family="paragraph">
      <style:paragraph-properties fo:line-height="10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19" style:family="paragraph">
      <style:paragraph-properties fo:line-height="100%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19" style:family="paragraph">
      <style:paragraph-properties fo:line-height="100%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清單段落" style:list-style-name="LFO19" style:family="paragraph">
      <style:paragraph-properties fo:line-height="100%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19" style:family="paragraph">
      <style:paragraph-properties fo:line-height="100%" fo:margin-left="1.2798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19" style:family="paragraph">
      <style:paragraph-properties fo:line-height="100%" fo:margin-left="1.2798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19" style:family="paragraph">
      <style:text-properties style:font-name="標楷體" style:font-name-asian="標楷體"/>
    </style:style>
    <style:style style:name="P48" style:parent-style-name="清單段落" style:list-style-name="LFO19" style:family="paragraph"/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19" style:family="paragraph">
      <style:text-properties style:font-name="標楷體" style:font-name-asian="標楷體"/>
    </style:style>
    <style:style style:name="P53" style:parent-style-name="清單段落" style:list-style-name="LFO19" style:family="paragraph">
      <style:text-properties style:font-name="標楷體" style:font-name-asian="標楷體"/>
    </style:style>
    <style:style style:name="P54" style:parent-style-name="清單段落" style:list-style-name="LFO19" style:family="paragraph">
      <style:text-properties style:font-name="標楷體" style:font-name-asian="標楷體"/>
    </style:style>
    <style:style style:name="P55" style:parent-style-name="清單段落" style:list-style-name="LFO19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7" style:family="table-column">
      <style:table-column-properties style:column-width="1.7541in"/>
    </style:style>
    <style:style style:name="TableColumn58" style:family="table-column">
      <style:table-column-properties style:column-width="1.4833in"/>
    </style:style>
    <style:style style:name="TableColumn59" style:family="table-column">
      <style:table-column-properties style:column-width="2.0236in"/>
    </style:style>
    <style:style style:name="Table56" style:family="table">
      <style:table-properties style:width="5.2611in" fo:margin-left="0.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2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5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7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69" style:parent-style-name="清單段落" style:family="paragraph">
      <style:paragraph-properties fo:text-align="center" fo:margin-bottom="0in" fo:line-height="100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清單段落" style:family="paragraph">
      <style:paragraph-properties fo:text-align="justify" fo:margin-bottom="0in" fo:line-height="100%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清單段落" style:family="paragraph">
      <style:paragraph-properties fo:text-align="justify" fo:margin-bottom="0in" fo:line-height="100%" fo:margin-left="0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19" style:family="paragraph"/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19" style:family="paragraph"/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position="super 50%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19" style:family="paragraph"/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清單段落" style:list-style-name="LFO19" style:family="paragraph">
      <style:text-properties style:font-name="標楷體" style:font-name-asian="標楷體"/>
    </style:style>
    <style:style style:name="P130" style:parent-style-name="清單段落" style:list-style-name="LFO19" style:family="paragraph">
      <style:text-properties style:font-name="標楷體" style:font-name-asian="標楷體"/>
    </style:style>
    <style:style style:name="P131" style:parent-style-name="清單段落" style:list-style-name="LFO19" style:family="paragraph">
      <style:text-properties style:font-name="標楷體" style:font-name-asian="標楷體" fo:font-weight="bold" style:font-weight-asian="bold" style:font-weight-complex="bold"/>
    </style:style>
    <style:style style:name="P132" style:parent-style-name="清單段落" style:list-style-name="LFO19" style:family="paragraph"/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清單段落" style:list-style-name="LFO19" style:family="paragraph"/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LFO19" style:family="paragraph"/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list-style-name="LFO19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5" style:parent-style-name="清單段落" style:list-style-name="LFO19" style:family="paragraph"/>
    <style:style style:name="T146" style:parent-style-name="預設段落字型" style:family="text">
      <style:text-properties style:font-name="標楷體" style:font-name-asian="標楷體"/>
    </style:style>
    <style:style style:name="P147" style:parent-style-name="清單段落" style:list-style-name="LFO19" style:family="paragraph"/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19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清單段落" style:list-style-name="LFO19" style:family="paragraph"/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19" style:family="paragraph"/>
    <style:style style:name="T156" style:parent-style-name="預設段落字型" style:family="text">
      <style:text-properties style:font-name="標楷體" style:font-name-asian="標楷體"/>
    </style:style>
    <style:style style:name="P157" style:parent-style-name="清單段落" style:list-style-name="LFO19" style:family="paragraph"/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list-style-name="LFO19" style:family="paragraph"/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19" style:family="paragraph"/>
    <style:style style:name="T162" style:parent-style-name="預設段落字型" style:family="text">
      <style:text-properties style:font-name="標楷體" style:font-name-asian="標楷體"/>
    </style:style>
    <style:style style:name="P163" style:parent-style-name="清單段落" style:list-style-name="LFO19" style:family="paragraph"/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list-style-name="LFO19" style:family="paragraph"/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清單段落" style:list-style-name="LFO19" style:family="paragraph"/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19" style:family="paragraph"/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19" style:family="paragraph"/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list-style-name="LFO19" style:family="paragraph"/>
    <style:style style:name="T175" style:parent-style-name="預設段落字型" style:family="text">
      <style:text-properties style:font-name="標楷體" style:font-name-asian="標楷體"/>
    </style:style>
    <style:style style:name="P176" style:parent-style-name="清單段落" style:list-style-name="LFO19" style:family="paragraph"/>
    <style:style style:name="T177" style:parent-style-name="預設段落字型" style:family="text">
      <style:text-properties style:font-name="標楷體" style:font-name-asian="標楷體"/>
    </style:style>
    <style:style style:name="P178" style:parent-style-name="清單段落" style:list-style-name="LFO19" style:family="paragraph"/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/>
    </style:style>
    <style:style style:name="TableColumn183" style:family="table-column">
      <style:table-column-properties style:column-width="1.6701in"/>
    </style:style>
    <style:style style:name="TableColumn184" style:family="table-column">
      <style:table-column-properties style:column-width="4.0909in"/>
    </style:style>
    <style:style style:name="Table182" style:family="table">
      <style:table-properties style:width="5.761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bottom="0in" fo:line-height="100%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bottom="0in" fo:line-height="100%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family="graphic" style:name="a0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臺北市士林區三玉國民小學</text:p>
      <text:p text:style-name="P2">114學年度「Scratch程式設計創意競賽」校內代表隊選拔辦法</text:p>
      <text:list text:style-name="LFO19" text:continue-numbering="true">
        <text:list-item>
          <text:p text:style-name="P3"><text:span text:style-name="T4">依據</text:span><text:span text:style-name="T5"><text:line-break/></text:span><text:span text:style-name="T6">臺北市114年國中小學生Scratch 貓咪盃創意競賽實施計畫</text:span></text:p>
        </text:list-item>
        <text:list-item>
          <text:p text:style-name="P7"><text:span text:style-name="T8">宗旨</text:span></text:p>
          <text:list text:continue-numbering="true">
            <text:list-item>
              <text:p text:style-name="P9"><text:span text:style-name="T10">激發學生對程式設計之興趣與獨立創作之潛能，培養運算思維、創意思考及資通訊應用素養。</text:span></text:p>
            </text:list-item>
            <text:list-item>
              <text:p text:style-name="P11"><text:span text:style-name="T12">提高學生之邏輯思考力、創造力與解決問題之能力，並將科技應用於日常生活中。</text:span></text:p>
            </text:list-item>
            <text:list-item>
              <text:p text:style-name="P13"><text:span text:style-name="T14">提供學生展現課程學習成果之平台，增進師生研習與觀摩機會，倡導校園程式設計研究風氣。</text:span></text:p>
            </text:list-item>
            <text:list-item>
              <text:p text:style-name="P15"><text:span text:style-name="T16">宣導尊重智慧財產權之觀念，提升校園師生認識並使用自由軟體之風氣 。</text:span></text:p>
            </text:list-item>
          </text:list>
        </text:list-item>
        <text:list-item>
          <text:p text:style-name="P17"><text:span text:style-name="T18">參賽資格與辦法</text:span></text:p>
          <text:list text:continue-numbering="true">
            <text:list-item>
              <text:p text:style-name="P19"><text:span text:style-name="T20">參賽對象：本校</text:span><text:span text:style-name="T21">四</text:span><text:span text:style-name="T22">至六年級全體學生。</text:span></text:p>
            </text:list-item>
            <text:list-item>
              <text:p text:style-name="P23"><text:span text:style-name="T24">競賽方式：採個人賽方式進行。</text:span></text:p>
            </text:list-item>
            <text:list-item>
              <text:p text:style-name="P25">注意事項：因競賽規則辦法，若入選代表隊，需全程參與集訓(中午午休時間)。</text:p>
            </text:list-item>
          </text:list>
        </text:list-item>
        <text:list-item>
          <text:p text:style-name="P26"><text:span text:style-name="T27">競賽組別與主題</text:span></text:p>
          <text:list text:continue-numbering="true">
            <text:list-item>
              <text:p text:style-name="P28"><text:span text:style-name="T29">競賽組別：本次校內選拔賽開設「國小互動遊戲組」。</text:span></text:p>
            </text:list-item>
            <text:list-item>
              <text:p text:style-name="P30"><text:span text:style-name="T31">競賽主題：</text:span><text:span text:style-name="T32">命題方向將著重於學生的邏輯思維與遊戲架構設計能力，包含偵測、變數、迴圈、決策判斷式(條件式)及人機互動</text:span><text:span text:style-name="T33">…</text:span><text:span text:style-name="T34">等。</text:span></text:p>
            </text:list-item>
            <text:list-item>
              <text:p text:style-name="P35"><text:span text:style-name="T36">為確保競賽公平性，競賽題目將於比賽當日由校內科技領域教師現場公布。</text:span></text:p>
            </text:list-item>
          </text:list>
        </text:list-item>
        <text:list-item>
          <text:p text:style-name="P37"><text:span text:style-name="T38">報名與競賽方式</text:span></text:p>
          <text:list text:continue-numbering="true">
            <text:list-item>
              <text:p text:style-name="P39"><text:span text:style-name="T40">報名方式</text:span></text:p>
              <text:list text:continue-numbering="true">
                <text:list-item>
                  <text:p text:style-name="P41"><text:span text:style-name="T42">請至教務處資訊組領取【附件一：校內選拔賽報名表】紙本，或於學校網站公告處下載電子檔。</text:span></text:p>
                </text:list-item>
                <text:list-item>
                  <text:p text:style-name="P43"><text:span text:style-name="T44">詳實填寫個人資料，經家長簽名後，於</text:span><text:span text:style-name="T45">114年9月30日（二）中午12:00前</text:span><text:span text:style-name="T46">，將報名表繳交至教務處資訊組，逾期恕不受理。</text:span></text:p>
                </text:list-item>
              </text:list>
            </text:list-item>
            <text:list-item>
              <text:p text:style-name="P47">競賽方式</text:p>
              <text:list text:continue-numbering="true">
                <text:list-item>
                  <text:p text:style-name="P48"><text:span text:style-name="T49">本次選拔採</text:span><text:span text:style-name="T50">現場實作</text:span><text:span text:style-name="T51">競賽，參賽者於指定時間至電腦教室進行。</text:span></text:p>
                </text:list-item>
                <text:list-item>
                  <text:p text:style-name="P52">競賽題目於現場公布，參賽者須在規定時間內(40分鐘)，獨立運用Scratch 3.0軟體製作一款互動遊戲。</text:p>
                </text:list-item>
                <text:list-item>
                  <text:p text:style-name="P53">競賽現場由學校統一提供電腦設備，參賽者不得攜帶任何儲存裝置、行動裝置或參考資料入場。</text:p>
                </text:list-item>
                <text:list-item>
                  <text:p text:style-name="P54">作品完成後，由監考老師統一收件。</text:p>
                </text:list-item>
              </text:list>
            </text:list-item>
          </text:list>
        </text:list-item>
        <text:list-item>
          <text:p text:style-name="P55">校內選拔重要期程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臺北市三玉國民小學114學年度Scratch貓咪杯校內初賽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日期</text:p>
          </table:table-cell>
          <table:table-cell table:style-name="TableCell66">
            <text:p text:style-name="P67">流程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>114/9/23(星期二)</text:p>
          </table:table-cell>
          <table:table-cell table:style-name="TableCell73">
            <text:p text:style-name="P74"><text:span text:style-name="T75">校內初賽辦法公告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14/9/24(星期三)至<text:line-break/>114/9/30(星期二)</text:p>
          </table:table-cell>
          <table:table-cell table:style-name="TableCell81">
            <text:p text:style-name="P82">校內初賽報名</text:p>
          </table:table-cell>
          <table:table-cell table:style-name="TableCell83">
            <text:p text:style-name="P84">請至資訊組領取報名表或於校網下載</text:p>
          </table:table-cell>
        </table:table-row>
        <table:table-row table:style-name="TableRow85">
          <table:table-cell table:style-name="TableCell86">
            <text:p text:style-name="P87">114/9/30(星期二)</text:p>
          </table:table-cell>
          <table:table-cell table:style-name="TableCell88">
            <text:p text:style-name="P89">校內初賽</text:p>
          </table:table-cell>
          <table:table-cell table:style-name="TableCell90">
            <text:p text:style-name="P91">中午12:30~13:10</text:p>
            <text:p text:style-name="P92">(12:25報到)<text:line-break/>在三樓電腦教室(一)</text:p>
          </table:table-cell>
        </table:table-row>
        <table:table-row table:style-name="TableRow93">
          <table:table-cell table:style-name="TableCell94">
            <text:p text:style-name="P95">114/10/3(星期五)</text:p>
          </table:table-cell>
          <table:table-cell table:style-name="TableCell96">
            <text:p text:style-name="P97">公布市賽選手</text:p>
          </table:table-cell>
          <table:table-cell table:style-name="TableCell98">
            <text:p text:style-name="P99">18:00前</text:p>
          </table:table-cell>
        </table:table-row>
        <table:table-row table:style-name="TableRow100">
          <table:table-cell table:style-name="TableCell101">
            <text:p text:style-name="P102">114/10/7(星期二)至</text:p>
            <text:p text:style-name="P103">114/10/27(星期一)</text:p>
          </table:table-cell>
          <table:table-cell table:style-name="TableCell104">
            <text:p text:style-name="P105">選手培訓</text:p>
          </table:table-cell>
          <table:table-cell table:style-name="TableCell106">
            <text:p text:style-name="P107">時間為12:30~13:10，由資訊科技教師指導代表學校製作Scratch作品。</text:p>
          </table:table-cell>
        </table:table-row>
        <table:table-row table:style-name="TableRow108">
          <table:table-cell table:style-name="TableCell109">
            <text:p text:style-name="P110">114/10/27(星期一)</text:p>
          </table:table-cell>
          <table:table-cell table:style-name="TableCell111">
            <text:p text:style-name="P112">將作品上傳至教育局指定路徑</text:p>
          </table:table-cell>
          <table:table-cell table:style-name="TableCell113">
            <text:p text:style-name="P114">由資訊組教師上傳</text:p>
          </table:table-cell>
        </table:table-row>
      </table:table>
      <text:list text:style-name="LFO19" text:continue-numbering="true">
        <text:list-item>
          <text:p text:style-name="P115"><text:span text:style-name="T116">作品內容及素材使用規範</text:span><text:span text:style-name="T117"><text:line-break/></text:span><text:span text:style-name="T118">為培養學生尊重智慧財產權的正確觀念，並確保參賽作品符合市賽規定，所有作品皆須嚴格遵守以下規範。</text:span></text:p>
          <text:list text:continue-numbering="true">
            <text:list-item>
              <text:p text:style-name="P119"><text:span text:style-name="T120">原創性</text:span><text:span text:style-name="T121"><text:line-break/></text:span><text:span text:style-name="T122">所有參賽作品之程式設計、遊戲機制等，均須為參賽學生於現場獨立創作之成果，不得抄襲或模仿<text:s/></text:span><text:span text:style-name="T123">1</text:span><text:span text:style-name="T124">。</text:span></text:p>
            </text:list-item>
            <text:list-item>
              <text:p text:style-name="P125"><text:span text:style-name="T126">素材來源</text:span><text:span text:style-name="T127"><text:line-break/></text:span><text:span text:style-name="T128">作品中所使用之圖片、音效、音樂等素材，來源僅限以下兩者：</text:span></text:p>
              <text:list text:continue-numbering="true">
                <text:list-item>
                  <text:p text:style-name="P129">學生現場自製：由參賽學生於競賽現場親自繪製的圖案或錄製的聲音。</text:p>
                </text:list-item>
                <text:list-item>
                  <text:p text:style-name="P130">內建素材：使用Scratch 3.0軟體內建的角色、背景、音效庫。</text:p>
                </text:list-item>
              </text:list>
            </text:list-item>
            <text:list-item>
              <text:p text:style-name="P131">禁用素材</text:p>
              <text:list text:continue-numbering="true">
                <text:list-item>
                  <text:p text:style-name="P132"><text:span text:style-name="T133">競賽現場不</text:span><text:span text:style-name="T134">得</text:span><text:span text:style-name="T135">使用任何來自</text:span><text:span text:style-name="T136">Scratch以外之</text:span><text:span text:style-name="T137">網際網路素材。</text:span></text:p>
                </text:list-item>
                <text:list-item>
                  <text:p text:style-name="P138"><text:span text:style-name="T139">不得使用或改編任何具有版權之音樂或肖像圖案。</text:span></text:p>
                </text:list-item>
              </text:list>
            </text:list-item>
            <text:list-item>
              <text:p text:style-name="P140"><text:span text:style-name="T141">匿名原則</text:span><text:span text:style-name="T142"><text:line-break/></text:span><text:span text:style-name="T143">為維持評審之公平性，作品內容不得出現可辨識作者姓名、班級、學校等個人資訊的文字或圖像。</text:span></text:p>
            </text:list-item>
          </text:list>
        </text:list-item>
        <text:list-item>
          <text:p text:style-name="P144">評審辦法</text:p>
          <text:list text:continue-numbering="true">
            <text:list-item>
              <text:p text:style-name="P145"><text:span text:style-name="T146">由本校資訊專長教師及具備相關專長之教師共同組成評審委員會，負責本次校內選拔之評審工作。</text:span></text:p>
            </text:list-item>
            <text:list-item>
              <text:p text:style-name="P147"><text:span text:style-name="T148">評審標準：為確保校內選拔標準與市賽一致，本次評審標準</text:span><text:span text:style-name="T149">參考</text:span><text:span text:style-name="T150">臺北市貓咪盃創意競賽之評分項目與權重</text:span><text:span text:style-name="T151">：程式技巧 35%、解題及邏輯表現 40% 、內容完整度 20%、其他(例如人機互動、介面設計等) 5%。</text:span></text:p>
            </text:list-item>
          </text:list>
        </text:list-item>
        <text:list-item>
          <text:p text:style-name="P152">獎勵辦法</text:p>
          <text:list text:continue-numbering="true">
            <text:list-item>
              <text:p text:style-name="P153"><text:span text:style-name="T154">校內獎勵</text:span></text:p>
              <text:list text:continue-numbering="true">
                <text:list-item>
                  <text:p text:style-name="P155"><text:span text:style-name="T156">依評審總分高低，取特優、優等、佳作若干名。</text:span></text:p>
                </text:list-item>
                <text:list-item>
                  <text:p text:style-name="P157"><text:span text:style-name="T158">獲獎學生將頒發獎狀乙紙，並擇定於學校公開集會場合進行表揚。</text:span></text:p>
                </text:list-item>
              </text:list>
            </text:list-item>
            <text:list-item>
              <text:p text:style-name="P159"><text:span text:style-name="T160">市賽代表隊資格</text:span></text:p>
              <text:list text:continue-numbering="true">
                <text:list-item>
                  <text:p text:style-name="P161"><text:span text:style-name="T162">評定為「特優」及「優等」之選手，將取得代表本校參加「臺北市114年國中小學生Scratch 貓咪盃創意競賽」之資格。</text:span></text:p>
                </text:list-item>
                <text:list-item>
                  <text:p text:style-name="P163"><text:span text:style-name="T164">依據市賽規定，國小組各校每組至多可報名6隊。本校將依校內賽成績排序，推薦最優選手參賽，直至額滿為止</text:span><text:span text:style-name="T165">。</text:span></text:p>
                </text:list-item>
              </text:list>
            </text:list-item>
          </text:list>
        </text:list-item>
        <text:list-item>
          <text:p text:style-name="P166"><text:span text:style-name="T167">附則</text:span></text:p>
          <text:list text:continue-numbering="true">
            <text:list-item>
              <text:p text:style-name="P168"><text:span text:style-name="T169">凡報名參賽者，視同已詳閱並同意遵守本辦法之一切規定。</text:span></text:p>
            </text:list-item>
            <text:list-item>
              <text:p text:style-name="P170"><text:span text:style-name="T171">參賽作品之著作權屬於作者與本校共同擁有，本校擁有將作品用於教育推廣、成果展示及相關出版品之權利。</text:span></text:p>
            </text:list-item>
            <text:list-item>
              <text:p text:style-name="P172"><text:span text:style-name="T173">參賽作品若經查證有違反智慧財產權或抄襲之情事，將立即取消其參賽及獲獎資格，並追回所有獎勵。</text:span></text:p>
            </text:list-item>
            <text:list-item>
              <text:p text:style-name="P174"><text:span text:style-name="T175">評審委員會之決議為最終結果，參賽者不得異議。</text:span></text:p>
            </text:list-item>
            <text:list-item>
              <text:p text:style-name="P176"><text:span text:style-name="T177">本辦法如有未盡事宜，得由主辦單位隨時修訂並公告之。</text:span></text:p>
            </text:list-item>
            <text:list-item>
              <text:p text:style-name="P178"><text:span text:style-name="T179">本辦法經陳 校長核可後施行，修正時亦同。</text:span></text:p>
            </text:list-item>
          </text:list>
        </text:list-item>
      </text:list>
      <text:soft-page-break/>
      <text:p text:style-name="P180">附件一：臺北市三玉國小114學年度Scratch校內選拔賽報名表</text:p>
      <text:p text:style-name="P181">請填妥本報名表，經家長簽名後，於114年9月30日(二)中午12:00前繳交至教務處資訊組。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參賽學生</text:span></text:p>
          </table:table-cell>
          <table:table-cell table:style-name="TableCell189">
            <text:p text:style-name="P190">____年_____班 _____號<text:s/>姓名：___________</text:p>
          </table:table-cell>
        </table:table-row>
        <table:table-row table:style-name="TableRow191">
          <table:table-cell table:style-name="TableCell192">
            <text:p text:style-name="P193">創新自造課老師</text:p>
          </table:table-cell>
          <table:table-cell table:style-name="TableCell194">
            <text:p text:style-name="P195">________________老師</text:p>
          </table:table-cell>
        </table:table-row>
        <table:table-row table:style-name="TableRow196">
          <table:table-cell table:style-name="TableCell197">
            <text:p text:style-name="P198"><text:span text:style-name="T199">家長簽名</text:span>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內文"><text:span text:style-name="T203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3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.2965in" text:min-label-width="0.4166in" text:list-level-position-and-space-mode="label-alignment">
          <style:list-level-label-alignment text:label-followed-by="listtab" fo:margin-left="0.7131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4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4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9LVL3" style:num-prefix="(" style:num-suffix=")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20601</meta:initial-creator>
    <dc:creator>C20601</dc:creator>
    <meta:creation-date>2025-09-24T01:21:00Z</meta:creation-date>
    <dc:date>2025-09-24T01:21:00Z</dc:date>
    <meta:print-date>2025-09-24T00:07:00Z</meta:print-date>
    <meta:template xlink:href="Normal" xlink:type="simple"/>
    <meta:editing-cycles>2</meta:editing-cycles>
    <meta:editing-duration>PT3840S</meta:editing-duration>
    <meta:document-statistic meta:page-count="4" meta:paragraph-count="4" meta:word-count="304" meta:character-count="2034" meta:row-count="14" meta:non-whitespace-character-count="1734"/>
  </office:meta>
</office:document-meta>
</file>