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833in" fo:margin-bottom="0.0416in" style:line-height-at-least="0.1666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text-align="justify" fo:margin-top="0.0416in" fo:margin-bottom="0.0416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in" fo:margin-left="0.1937in" table:align="left"/>
    </style:style>
    <style:style style:name="TableRow29" style:family="table-row">
      <style:table-row-properties style:min-row-height="0.2909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062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9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0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style:vertical-align="auto" style:line-height-at-least="0.1666in" fo:background-color="#FFFFFF"/>
      <style:text-properties fo:hyphenate="true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82" style:parent-style-name="Textbody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/>
    </style:style>
    <style:style style:name="P85" style:parent-style-name="Textbody" style:family="paragraph">
      <style:paragraph-properties style:snap-to-layout-grid="false" fo:text-align="justify" fo:margin-top="0.0833in" fo:margin-bottom="0.05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Textbody" style:family="paragraph">
      <style:paragraph-properties style:snap-to-layout-grid="false" fo:margin-bottom="0.0416in" style:line-height-at-least="0.1666in" fo:margin-left="0.3937in" fo:text-indent="0.2944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Textbody" style:family="paragraph">
      <style:paragraph-properties style:snap-to-layout-grid="false" fo:text-align="justify" fo:margin-bottom="0.0416in" style:line-height-at-least="0.1666in" fo:margin-left="0.3937in" fo:text-indent="0.294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6" style:parent-style-name="Textbody" style:family="paragraph">
      <style:paragraph-properties fo:break-before="page"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1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Textbody" style:family="paragraph">
      <style:paragraph-properties style:snap-to-layout-grid="false" fo:text-align="justify" fo:margin-top="0.0902in" fo:margin-bottom="0.0583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Textbody" style:family="paragraph">
      <style:paragraph-properties style:snap-to-layout-grid="false" fo:margin-top="0.0902in" fo:margin-bottom="0.0583in" style:line-height-at-least="0.1666in" fo:margin-left="0.7479in" fo:text-indent="-0.1569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olumn141" style:family="table-column">
      <style:table-column-properties style:column-width="6.0993in" style:use-optimal-column-width="false"/>
    </style:style>
    <style:style style:name="Table140" style:family="table">
      <style:table-properties style:width="6.0993in" fo:margin-left="0.58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bottom="0.0583in" style:line-height-at-least="0.1666in"/>
      <style:text-properties style:font-name-asian="標楷體" style:font-size-complex="13pt"/>
    </style:style>
    <style:style style:name="P145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P150" style:parent-style-name="Textbody" style:family="paragraph">
      <style:paragraph-properties style:snap-to-layout-grid="false" fo:margin-bottom="0.0583in" style:line-height-at-least="0.1666in" fo:margin-left="0.3152in" fo:text-indent="-0.2368in">
        <style:tab-stops/>
      </style:paragraph-properties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-asian="標楷體" fo:font-weight="bold" style:font-weight-asian="bold" style:font-size-complex="13pt"/>
    </style:style>
    <style:style style:name="P164" style:parent-style-name="Textbody" style:family="paragraph">
      <style:paragraph-properties style:snap-to-layout-grid="false" fo:text-align="justify" fo:margin-top="0.0416in" fo:margin-bottom="0.0583in" style:line-height-at-least="0.1666in" fo:margin-left="0.7479in" fo:text-indent="-0.5826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189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0" style:parent-style-name="Textbody" style:family="paragraph">
      <style:paragraph-properties style:snap-to-layout-grid="false" fo:text-align="justify" fo:margin-top="0.0833in" fo:margin-bottom="0.0583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1" style:parent-style-name="Textbody" style:family="paragraph">
      <style:paragraph-properties fo:break-before="page" style:snap-to-layout-grid="false" fo:text-align="justify" style:line-height-at-least="0.1666in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1.2513in" style:use-optimal-column-width="false"/>
    </style:style>
    <style:style style:name="TableColumn197" style:family="table-column">
      <style:table-column-properties style:column-width="1.6034in" style:use-optimal-column-width="false"/>
    </style:style>
    <style:style style:name="TableColumn198" style:family="table-column">
      <style:table-column-properties style:column-width="1.3784in" style:use-optimal-column-width="false"/>
    </style:style>
    <style:style style:name="TableColumn199" style:family="table-column">
      <style:table-column-properties style:column-width="2.5993in" style:use-optimal-column-width="false"/>
    </style:style>
    <style:style style:name="Table195" style:family="table">
      <style:table-properties style:width="6.8326in" fo:margin-left="-0.0104in" table:align="left"/>
    </style:style>
    <style:style style:name="TableRow200" style:family="table-row">
      <style:table-row-properties style:min-row-height="0.5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09" style:parent-style-name="Textbody" style:family="paragraph">
      <style:paragraph-properties style:snap-to-layout-grid="false" fo:text-align="center" fo:line-height="0.1666in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543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26" style:parent-style-name="Textbody" style:family="paragraph">
      <style:paragraph-properties style:snap-to-layout-grid="false" fo:line-height="0.1666in" fo:margin-right="0.0784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2812in"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187in" style:use-optimal-row-height="false" fo:keep-together="always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Default" style:family="paragraph">
      <style:paragraph-properties fo:text-align="center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1.7187in" style:use-optimal-row-height="false" fo:keep-together="always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4826in" style:use-optimal-row-height="false" fo:keep-together="always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2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0555in" style:use-optimal-row-height="false" fo:keep-together="always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 style:line-height-at-leas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2.1118in" style:use-optimal-row-height="false" fo:keep-together="always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Textbody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299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2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P305" style:parent-style-name="Textbody" style:family="paragraph">
      <style:paragraph-properties style:snap-to-layout-grid="false" fo:text-align="end" fo:margin-top="0.1944in" fo:margin-bottom="0.1944in" fo:line-height="0.1944in" fo:margin-right="0.1805in" fo:text-indent="0.0138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08" style:parent-style-name="Textbody" style:family="paragraph">
      <style:paragraph-properties fo:widows="2" fo:orphans="2" style:snap-to-layout-grid="false" style:line-height-at-least="0.1666in"/>
      <style:text-properties fo:hyphenate="true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21" style:parent-style-name="Textbody" style:family="paragraph">
      <style:paragraph-properties fo:widows="2" fo:orphans="2" style:snap-to-layout-grid="false" style:line-height-at-least="0.1666in" fo:margin-left="0.5909in" fo:text-indent="-0.0993in">
        <style:tab-stops/>
      </style:paragraph-properties>
      <style:text-properties fo:hyphenate="true"/>
    </style:style>
    <style:style style:name="T322" style:parent-style-name="預設段落字型" style:family="text">
      <style:text-properties style:font-name-asian="標楷體, 'DF Kai Shu'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olumn343" style:family="table-column">
      <style:table-column-properties style:column-width="6.0048in" style:use-optimal-column-width="false"/>
    </style:style>
    <style:style style:name="Table342" style:family="table">
      <style:table-properties style:width="6.0048in" fo:margin-left="0.4888in" table:align="left"/>
    </style:style>
    <style:style style:name="TableRow344" style:family="table-row">
      <style:table-row-properties style:min-row-height="0.159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347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3pt"/>
    </style:style>
    <style:style style:name="T349" style:parent-style-name="預設段落字型" style:family="text">
      <style:text-properties style:font-name-asian="標楷體" fo:font-size="11pt" style:font-size-asian="11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51" style:parent-style-name="預設段落字型" style:family="text">
      <style:text-properties style:font-name-asian="標楷體" fo:font-size="11pt" style:font-size-asian="11pt" style:font-size-complex="13pt"/>
    </style:style>
    <style:style style:name="P352" style:parent-style-name="Textbody" style:family="paragraph">
      <style:paragraph-properties style:snap-to-layout-grid="false" style:line-height-at-least="0.1666in" fo:margin-left="0.225in" fo:text-indent="-0.0986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 style:font-size-complex="13pt"/>
    </style:style>
    <style:style style:name="T354" style:parent-style-name="預設段落字型" style:family="text">
      <style:text-properties style:font-name-asian="標楷體" fo:font-size="11pt" style:font-size-asian="11pt" style:font-size-complex="13pt"/>
    </style:style>
    <style:style style:name="T355" style:parent-style-name="預設段落字型" style:family="text">
      <style:text-properties style:font-name-asian="標楷體" fo:font-size="11pt" style:font-size-asian="11pt" style:font-size-complex="13pt"/>
    </style:style>
    <style:style style:name="T356" style:parent-style-name="預設段落字型" style:family="text">
      <style:text-properties style:font-name-asian="標楷體" fo:font-size="11pt" style:font-size-asian="11pt" style:font-size-complex="13pt"/>
    </style:style>
    <style:style style:name="T357" style:parent-style-name="預設段落字型" style:family="text">
      <style:text-properties style:font-name-asian="標楷體" fo:font-size="11pt" style:font-size-asian="11pt" style:font-size-complex="13pt"/>
    </style:style>
    <style:style style:name="T358" style:parent-style-name="預設段落字型" style:family="text">
      <style:text-properties style:font-name-asian="標楷體" fo:font-size="11pt" style:font-size-asian="11pt" style:font-size-complex="13pt"/>
    </style:style>
    <style:style style:name="T359" style:parent-style-name="預設段落字型" style:family="text">
      <style:text-properties style:font-name-asian="標楷體" fo:font-size="11pt" style:font-size-asian="11pt" style:font-size-complex="13pt"/>
    </style:style>
    <style:style style:name="T360" style:parent-style-name="預設段落字型" style:family="text">
      <style:text-properties style:font-name-asian="標楷體" fo:font-size="11pt" style:font-size-asian="11pt" style:font-size-complex="13pt"/>
    </style:style>
    <style:style style:name="T361" style:parent-style-name="預設段落字型" style:family="text">
      <style:text-properties style:font-name-asian="標楷體" fo:font-size="11pt" style:font-size-asian="11pt" style:font-size-complex="13pt"/>
    </style:style>
    <style:style style:name="T362" style:parent-style-name="預設段落字型" style:family="text">
      <style:text-properties style:font-name-asian="標楷體" fo:font-size="11pt" style:font-size-asian="11pt" style:font-size-complex="13pt"/>
    </style:style>
    <style:style style:name="T363" style:parent-style-name="預設段落字型" style:family="text">
      <style:text-properties style:font-name-asian="標楷體" fo:font-size="11pt" style:font-size-asian="11pt" style:font-size-complex="13pt"/>
    </style:style>
    <style:style style:name="T364" style:parent-style-name="預設段落字型" style:family="text">
      <style:text-properties style:font-name-asian="標楷體" fo:font-size="11pt" style:font-size-asian="11pt" style:font-size-complex="13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P366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4學年度工作計畫</text:p>
      <text:p text:style-name="P10">二、目的</text:p>
      <text:p text:style-name="P11">（一）藉由與良師互動，提供學生典範學習機會及涵養立人達人之人生觀。</text:p>
      <text:p text:style-name="P12">（二）透過對良師生涯歷程之瞭解，提升學生自我期許，裨益其生涯發展。</text:p>
      <text:p text:style-name="P13">（三）藉由校際師生交流、互動，促進學生溝通、表達之自信與能力。</text:p>
      <text:p text:style-name="P14">三、辦理單位</text:p>
      <text:p text:style-name="P15">（一）主辦單位：臺北市政府教育局</text:p>
      <text:p text:style-name="P16">（二）承辦單位：臺北市信義區光復國民小學</text:p>
      <text:p text:style-name="P17">（三）協辦單位：臺北市立建國高級中學（資優教育資源中心）</text:p>
      <text:p text:style-name="P18"><text:span text:style-name="T19">四、活動資訊</text:span></text:p>
      <text:p text:style-name="P20"><text:span text:style-name="T21">（一）活動主題：龍老的玩轉人生</text:span></text:p>
      <text:p text:style-name="P22">（二）活動地點：臺北市信義區光復國民小學（臺北市信義區光復南路271號）</text:p>
      <text:p text:style-name="P23">（三）活動時間及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<text:span text:style-name="T34">114</text:span><text:span text:style-name="T35">年</text:span><text:span text:style-name="T36">11</text:span><text:span text:style-name="T37">月</text:span><text:span text:style-name="T38">19</text:span><text:span text:style-name="T39">日（星期三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活動內容</text:p>
          </table:table-cell>
          <table:table-cell table:style-name="TableCell45">
            <text:p text:style-name="P46"><text:span text:style-name="T47">主持人</text:span><text:span text:style-name="T48">/</text:span><text:span text:style-name="T49">講座</text:span>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>
            <text:p text:style-name="P54">13:00-13:2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光復國小團隊</text:p>
          </table:table-cell>
          <table:table-cell table:style-name="TableCell59" table:number-rows-spanned="3">
            <text:p text:style-name="P60">光復國小</text:p>
            <text:p text:style-name="P61">視聽教室</text:p>
          </table:table-cell>
        </table:table-row>
        <table:table-row table:style-name="TableRow62">
          <table:table-cell table:style-name="TableCell63">
            <text:p text:style-name="P64">13:20-13:30</text:p>
          </table:table-cell>
          <table:table-cell table:style-name="TableCell65">
            <text:p text:style-name="P66">開幕式</text:p>
          </table:table-cell>
          <table:table-cell table:style-name="TableCell67">
            <text:p text:style-name="P68">教育局長官</text:p>
            <text:p text:style-name="P69"><text:span text:style-name="T70">光復國小</text:span><text:span text:style-name="T71"><text:s text:c="2"/></text:span><text:span text:style-name="T72">修金莒校長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30-16:00</text:p>
          </table:table-cell>
          <table:table-cell table:style-name="TableCell77">
            <text:p text:style-name="P78"><text:span text:style-name="T79">龍老的玩轉人生</text:span></text:p>
          </table:table-cell>
          <table:table-cell table:style-name="TableCell80">
            <text:p text:style-name="P81">麗湖國小輔導室</text:p>
            <text:p text:style-name="P82"><text:span text:style-name="T83">劉輝龍主任</text:span></text:p>
          </table:table-cell>
          <table:covered-table-cell>
            <text:p text:style-name="P84"/>
          </table:covered-table-cell>
        </table:table-row>
      </table:table>
      <text:p text:style-name="P85">（四）講師簡介</text:p>
      <text:p text:style-name="P86">劉主任為現任臺北市內湖區麗湖國小輔導主任，曾任碧湖及麗湖國小資優班教師，並獲「臺北市103學年度特殊優良教師」、「112年臺北市政府教育局表揚優良特殊教育人員金質獎」、「112年度教育部優良特殊教育人員」及「臺北市科展優良指導教師銅質獎」等殊榮。</text:p>
      <text:p text:style-name="P87"><text:span text:style-name="T88">本是朝九晚五的資優班老師，因為一次的巧遇，發現遊戲的魅力；參加臺灣第一屆的遊戲師資培訓課程取得證書，從中思考如何將課程結合學生愛玩的天性，設計許多有趣的資優課程，成為教材比賽的常勝軍。這些課程讓資優學生不僅能在玩中學，並樂於挑戰高層次的學習任務。</text:span><text:span text:style-name="T89">因為遊戲，讓劉主任</text:span><text:span text:style-name="T90">不僅獲得優良老師的殊榮，甚至翻譯書籍、出版桌遊，斜槓自己的教學人生。著有《世界上最好玩的數學桌遊書》（三采文化，翻譯）、《哆啦</text:span><text:span text:style-name="T91">A</text:span><text:span text:style-name="T92">夢的秘密道具》（</text:span><text:span text:style-name="T93">臺</text:span><text:span text:style-name="T94">北市立大學特教中心）、《特愛玩桌遊》（新天鵝堡，新竹國教輔導團合著）等書。</text:span><text:span text:style-name="T95">本次特別邀請劉主任來跟資優學生分享，如何透過遊戲教學來翻轉教師專業生涯的寶貴經驗。</text:span></text:p>
      <text:soft-page-break/>
      <text:p text:style-name="P96"><text:span text:style-name="T97">五、參加對象：</text:span><text:span text:style-name="T98">114</text:span><text:span text:style-name="T99">學年度就讀本市公私立國民小學</text:span><text:span text:style-name="T100">四到六年級</text:span><text:span text:style-name="T101">學生，每校薦派</text:span><text:span text:style-name="T102">1-2</text:span><text:span text:style-name="T103">人，本活動名額為</text:span><text:span text:style-name="T104">100</text:span><text:span text:style-name="T105">人，請各校依下列條件順序薦派之：</text:span></text:p>
      <text:p text:style-name="P106">（一）資優資源班學生。</text:p>
      <text:p text:style-name="P107">（二）資優方案（區域衛星資優方案、校本資優方案）學生。</text:p>
      <text:p text:style-name="P108">（三）對活動主題感興趣，並經師長推薦富優異表現或潛能學生。</text:p>
      <text:p text:style-name="P109"><text:span text:style-name="T110">六、報名方式及錄取原則</text:span></text:p>
      <text:p text:style-name="P111">（一）報名方式</text:p>
      <text:p text:style-name="P112"><text:span text:style-name="T113">1.</text:span><text:span text:style-name="T114">學生填妥個人報名表（如附件），送交各校特教業務承辦人</text:span><text:span text:style-name="T115">（各校承辦人自行確認留存，無須送交承辦單位）</text:span><text:span text:style-name="T116">。</text:span></text:p>
      <text:p text:style-name="P117">2.由各校自行審核推薦參與學生名單（請各校至少推薦1-2名資優學生參加）。</text:p>
      <text:p text:style-name="P118"><text:span text:style-name="T119">3.</text:span><text:span text:style-name="T120">請各校特教業務承辦人於</text:span><text:span text:style-name="T121">114</text:span><text:span text:style-name="T122">年</text:span><text:span text:style-name="T123">10</text:span><text:span text:style-name="T124">月</text:span><text:span text:style-name="T125">31</text:span><text:span text:style-name="T126">日（星期五）下午</text:span><text:span text:style-name="T127">4</text:span><text:span text:style-name="T128">時前，將學生填妥之報名表掃描</text:span><text:span text:style-name="T129">PDF</text:span><text:span text:style-name="T130">檔，</text:span><text:bookmark-start text:name="_Hlk207864470"/><text:span text:style-name="T131">上傳至線上表單</text:span><text:bookmark-end text:name="_Hlk207864470"/><text:span text:style-name="T132">https://reurl.cc/WOM2v7</text:span><text:span text:style-name="T133">，俾供活動承辦單位彙整，以完成報名程序。</text:span><text:span text:style-name="T134">報名表繳交注意事項詳見下方說明，</text:span><text:span text:style-name="T135">若有疑問，請洽光復國小特教組（聯絡電話：</text:span><text:span text:style-name="T136">02-27585076</text:span><text:span text:style-name="T137">轉</text:span><text:span text:style-name="T138">853</text:span><text:span text:style-name="T139">）。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報名表繳交注意事項：</text:p>
            <text:p text:style-name="P145"><text:span text:style-name="T146">(1)</text:span><text:span text:style-name="T147">報名表請</text:span><text:span text:style-name="T148">個別存檔，一張報名表一個檔案</text:span><text:span text:style-name="T149">。</text:span></text:p>
            <text:p text:style-name="P150"><text:span text:style-name="T151">(2)</text:span><text:span text:style-name="T152">報名表掃描檔檔名格式：「聯絡箱號碼</text:span><text:span text:style-name="T153">-</text:span><text:span text:style-name="T154">校名</text:span><text:span text:style-name="T155">-</text:span><text:span text:style-name="T156">推薦序號</text:span><text:span text:style-name="T157">-</text:span><text:span text:style-name="T158">學生姓名」，例如：「</text:span><text:span text:style-name="T159">011-</text:span><text:span text:style-name="T160">光復國小</text:span><text:span text:style-name="T161">-01-</text:span><text:span text:style-name="T162">光小優」</text:span><text:span text:style-name="T163">。</text:span></text:p>
          </table:table-cell>
        </table:table-row>
      </table:table>
      <text:p text:style-name="P164"><text:span text:style-name="T165">（二）錄取原則：依報名資格及推薦順位錄取學員至額滿為止（若報名人數超過</text:span><text:span text:style-name="T166">100</text:span><text:span text:style-name="T167">人，將依：</text:span><text:span text:style-name="T168">1.</text:span><text:span text:style-name="T169">報名資格、</text:span><text:span text:style-name="T170">2.</text:span><text:span text:style-name="T171">推薦順位及、</text:span><text:span text:style-name="T172">3.</text:span><text:span text:style-name="T173">資料送達時間順序條件，依序錄取，錄取結果將於</text:span><text:span text:style-name="T174">114</text:span><text:span text:style-name="T175">年</text:span><text:span text:style-name="T176">11</text:span><text:span text:style-name="T177">月</text:span><text:span text:style-name="T178">7</text:span><text:span text:style-name="T179">日（星期五）</text:span><text:span text:style-name="T180">公告在臺北市信義區光復國民小學網站（網址：</text:span><text:span text:style-name="T181">https://www.kfps.tp.edu.tw</text:span><text:span text:style-name="T182">）。</text:span></text:p>
      <text:p text:style-name="P183"><text:span text:style-name="T184">七、注意事項：</text:span><text:span text:style-name="T185">因校地空間有限，承辦單位光復國小恕不提供停車空間，請參加學生自行搭乘大眾運輸工具。</text:span></text:p>
      <text:p text:style-name="P186"><text:span text:style-name="T187">八、活動經費：</text:span><text:span text:style-name="T188">由教育部國教署補助款、臺北市資優教育資源中心相關年度經費項下支應。</text:span></text:p>
      <text:p text:style-name="P189">九、為維護學生往返活動地點之安全，各校得安排教師帶隊共同參加，帶隊教師同意核予公假派代。</text:p>
      <text:p text:style-name="P190">十、辦理本計畫績優之工作人員於活動結束後依成效報請敘獎。</text:p>
      <text:soft-page-break/>
      <text:p text:style-name="P191"><text:span text:style-name="T192">附件</text:span></text:p>
      <text:p text:style-name="P193">臺北市114學年度國民小學資賦優異學生「與良師有約」活動</text:p>
      <text:p text:style-name="P194">個人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推薦順位</text:p>
            <text:p text:style-name="P203">（學校填寫）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帶隊教師</text:p>
            <text:p text:style-name="P208">(學校視需求，</text:p>
            <text:p text:style-name="P209"><text:span text:style-name="T210">若無免填</text:span><text:span text:style-name="T211">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承辦人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承辦人</text:p>
            <text:p text:style-name="P221"><text:span text:style-name="T222">聯絡方式</text:span></text:p>
          </table:table-cell>
          <table:table-cell table:style-name="TableCell223">
            <text:p text:style-name="P224">（O）</text:p>
            <text:p text:style-name="P225">（Cell）</text:p>
            <text:p text:style-name="P226"><text:span text:style-name="T227">（</text:span><text:span text:style-name="T228">E-mail</text:span><text:span text:style-name="T229">）</text:span></text:p>
          </table:table-cell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班級</text:p>
          </table:table-cell>
          <table:table-cell table:style-name="TableCell237">
            <text:p text:style-name="P238"><text:s text:c="2"/>年<text:s text:c="8"/>班</text:p>
          </table:table-cell>
        </table:table-row>
        <table:table-row table:style-name="TableRow239">
          <table:table-cell table:style-name="TableCell240">
            <text:p text:style-name="P241">學生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>
            <text:p text:style-name="P247"><text:span text:style-name="T248">□</text:span><text:span text:style-name="T249">男</text:span><text:span text:style-name="T250"><text:s text:c="3"/></text:span><text:span text:style-name="T251">□</text:span><text:span text:style-name="T252">女</text:span></text:p>
          </table:table-cell>
        </table:table-row>
        <table:table-row table:style-name="TableRow253">
          <table:table-cell table:style-name="TableCell254">
            <text:p text:style-name="P255">身份別</text:p>
          </table:table-cell>
          <table:table-cell table:style-name="TableCell256" table:number-columns-spanned="3">
            <text:p text:style-name="P257"><text:span text:style-name="T258">□</text:span><text:span text:style-name="T259">1.</text:span><text:span text:style-name="T260">資優資源班學生</text:span></text:p>
            <text:p text:style-name="P261"><text:span text:style-name="T262">□</text:span><text:span text:style-name="T263">2.</text:span><text:span text:style-name="T264">資優方案（區域衛星方案、校本方案）學生</text:span></text:p>
            <text:p text:style-name="P265"><text:span text:style-name="T266">□</text:span><text:span text:style-name="T267">3.</text:span><text:span text:style-name="T268">對活動主題感興趣，且富優異表現或潛能學生，推薦原因</text:span></text:p>
            <text:p text:style-name="P269"><text:s text:c="7"/>如下：____________________________________________</text:p>
            <text:p text:style-name="P270"><text:s text:c="62"/>推薦人：________________<text:s/><text:s text:c="93"/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緊急聯絡人</text:span><text:span text:style-name="T275"><text:line-break/></text:span><text:span text:style-name="T276">姓名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與學生關係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緊急聯絡人</text:p>
            <text:p text:style-name="P286">電話</text:p>
          </table:table-cell>
          <table:table-cell table:style-name="TableCell287" table:number-columns-spanned="3">
            <text:p text:style-name="P288"><text:span text:style-name="T289">（住家）</text:span></text:p>
            <text:p text:style-name="P290"><text:span text:style-name="T291">（手機）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家長</text:p>
            <text:p text:style-name="P295"><text:span text:style-name="T296">同意書</text:span></text:p>
          </table:table-cell>
          <table:table-cell table:style-name="TableCell297" table:number-columns-spanned="3">
            <text:p text:style-name="P298">茲同意本人子女參加本項活動，在活動期間內督促子女遵守校內相關規定並全程參加，並同意承辦單位臺北市信義區光復國民小學因記錄活動需要，無償使用本人子女肖像（包含照片及動態影像），並得以展覽、宣傳、相關印刷品製作及光碟或數位化方式重製。</text:p>
            <text:p text:style-name="P299"><text:span text:style-name="T300"><text:s text:c="3"/></text:span><text:span text:style-name="T301">此致</text:span></text:p>
            <text:p text:style-name="P302"><text:span text:style-name="T303"><text:s text:c="10"/></text:span><text:span text:style-name="T304">臺北市信義區光復國民小學</text:span></text:p>
            <text:p text:style-name="P305"><text:span text:style-name="T306">法定代理人（父母或監護人）簽章：</text:span><text:span text:style-name="T307">___________________ <text:s/></text:span></text:p>
          </table:table-cell>
          <table:covered-table-cell/>
          <table:covered-table-cell/>
        </table:table-row>
      </table:table>
      <text:p text:style-name="P308"><text:span text:style-name="T309">承辦人：</text:span><text:span text:style-name="T310"><text:s text:c="31"/></text:span><text:span text:style-name="T311">處室主任：</text:span><text:span text:style-name="T312"><text:s text:c="29"/></text:span><text:span text:style-name="T313">校長：</text:span><text:span text:style-name="T314"><text:line-break/></text:span><text:span text:style-name="T315"><text:line-break/></text:span><text:span text:style-name="T316">附註：</text:span><text:span text:style-name="T317"><text:s/>1.</text:span><text:span text:style-name="T318">個人報名表（附件</text:span><text:span text:style-name="T319">1</text:span><text:span text:style-name="T320">）由各校確認留存，無須送交承辦單位。</text:span></text:p>
      <text:p text:style-name="P321"><text:span text:style-name="T322">2.</text:span><text:span text:style-name="T323">請各校特教業務承辦人於</text:span><text:span text:style-name="T324">114</text:span><text:span text:style-name="T325">年</text:span><text:span text:style-name="T326">10</text:span><text:span text:style-name="T327">月</text:span><text:span text:style-name="T328">31</text:span><text:span text:style-name="T329">日（星期五）下午</text:span><text:span text:style-name="T330">4</text:span><text:span text:style-name="T331">時前，將學生填妥之報名表掃描</text:span><text:span text:style-name="T332">PDF</text:span><text:span text:style-name="T333">檔，上傳至線上表單</text:span><text:span text:style-name="T334">https://reurl.cc/WOM2v7</text:span><text:span text:style-name="T335">，俾供活動承辦單位光復國小特教組彙整以完成報名程序。</text:span><text:span text:style-name="T336">報名表繳交注意事項詳見下方說明，</text:span><text:span text:style-name="T337">若有疑問，請洽承辦單位（聯絡電話：</text:span><text:span text:style-name="T338">02-27585076</text:span><text:span text:style-name="T339">轉</text:span><text:span text:style-name="T340">853</text:span><text:span text:style-name="T341">）。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報名表繳交注意事項：</text:p>
            <text:p text:style-name="P347"><text:span text:style-name="T348"><text:s/>1.</text:span><text:span text:style-name="T349">報名表請</text:span><text:span text:style-name="T350">個別存檔，一張報名表一個檔案</text:span><text:span text:style-name="T351">。</text:span></text:p>
            <text:p text:style-name="P352"><text:span text:style-name="T353">2.</text:span><text:span text:style-name="T354">報名表掃描檔檔名格式：「聯絡箱號碼</text:span><text:span text:style-name="T355">-</text:span><text:span text:style-name="T356">校名</text:span><text:span text:style-name="T357">-</text:span><text:span text:style-name="T358">推薦序號</text:span><text:span text:style-name="T359">-</text:span><text:span text:style-name="T360">學生姓名」，例如：「</text:span><text:span text:style-name="T361">011-</text:span><text:span text:style-name="T362">光復國小</text:span><text:span text:style-name="T363">-01-</text:span><text:span text:style-name="T364">光小優」</text:span><text:span text:style-name="T365">。</text:span>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B22147_張郁慧</dc:creator>
    <meta:creation-date>2025-09-22T00:53:00Z</meta:creation-date>
    <dc:date>2025-09-22T00:53:00Z</dc:date>
    <meta:print-date>2023-10-13T07:24:00Z</meta:print-date>
    <meta:template xlink:href="Normal" xlink:type="simple"/>
    <meta:editing-cycles>2</meta:editing-cycles>
    <meta:editing-duration>PT60S</meta:editing-duration>
    <meta:user-defined meta:name="GrammarlyDocumentId">5965322fe5340badeb44fb99693657232a67b50ef63a295c0c261eea3659a74b</meta:user-defined>
    <meta:document-statistic meta:page-count="3" meta:paragraph-count="5" meta:word-count="409" meta:character-count="2739" meta:row-count="19" meta:non-whitespace-character-count="2335"/>
  </office:meta>
</office:document-meta>
</file>