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15%"/>
      <style:text-properties style:font-name="標楷體" style:font-name-asian="標楷體" fo:font-size="16pt" style:font-size-asian="16pt" style:font-size-complex="14pt"/>
    </style:style>
    <style:style style:name="P4" style:parent-style-name="內文" style:family="paragraph">
      <style:paragraph-properties fo:line-height="115%"/>
      <style:text-properties style:font-name="標楷體" style:font-name-asian="標楷體" fo:font-size="14pt" style:font-size-asian="14pt" style:font-size-complex="14pt"/>
    </style:style>
    <style:style style:name="P5" style:parent-style-name="內文" style:family="paragraph">
      <style:paragraph-properties fo:text-align="justify" fo:line-height="115%"/>
      <style:text-properties style:font-name="標楷體" style:font-name-asian="標楷體" fo:font-size="13pt" style:font-size-asian="13pt" style:font-size-complex="13pt"/>
    </style:style>
    <style:style style:name="P6" style:parent-style-name="內文" style:family="paragraph">
      <style:paragraph-properties fo:text-align="justify" fo:line-height="115%"/>
      <style:text-properties style:font-name="標楷體" style:font-name-asian="標楷體" fo:font-size="14pt" style:font-size-asian="14pt" style:font-size-complex="14pt"/>
    </style:style>
    <style:style style:name="P7" style:parent-style-name="內文" style:family="paragraph">
      <style:paragraph-properties fo:text-align="justify" fo:line-height="115%"/>
      <style:text-properties style:font-name="標楷體" style:font-name-asian="標楷體" fo:font-size="13pt" style:font-size-asian="13pt" style:font-size-complex="13pt"/>
    </style:style>
    <style:style style:name="P8" style:parent-style-name="內文" style:family="paragraph">
      <style:paragraph-properties fo:text-align="justify" fo:line-height="115%"/>
      <style:text-properties style:font-name="標楷體" style:font-name-asian="標楷體" fo:font-size="13pt" style:font-size-asian="13pt" style:font-size-complex="13pt"/>
    </style:style>
    <style:style style:name="P9" style:parent-style-name="內文" style:family="paragraph">
      <style:paragraph-properties fo:text-align="justify" fo:line-height="115%"/>
      <style:text-properties style:font-name="標楷體" style:font-name-asian="標楷體" fo:font-size="13pt" style:font-size-asian="13pt" style:font-size-complex="13pt"/>
    </style:style>
    <style:style style:name="P10" style:parent-style-name="清單段落" style:family="paragraph">
      <style:paragraph-properties fo:text-align="justify" fo:line-height="115%" fo:margin-left="0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115%" fo:margin-left="0in" fo:text-indent="0.3611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text-align="justify" fo:line-height="115%"/>
      <style:text-properties style:font-name="標楷體" style:font-name-asian="標楷體" fo:font-size="14pt" style:font-size-asian="14pt" style:font-size-complex="14pt"/>
    </style:style>
    <style:style style:name="P33" style:parent-style-name="內文" style:family="paragraph">
      <style:paragraph-properties fo:text-align="justify" fo:line-height="115%" fo:margin-left="0.35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text-align="justify" fo:line-height="115%" fo:margin-left="0.35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text-align="justify" fo:line-height="115%" fo:margin-left="1.575in" fo:text-indent="-1.225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內文" style:family="paragraph">
      <style:paragraph-properties fo:text-align="justify" fo:line-height="115%" fo:margin-left="1.575in" fo:text-indent="-1.22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115%" fo:margin-left="1.575in" fo:text-indent="-1.225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fo:text-align="justify" fo:line-height="115%" fo:margin-left="1.827in" fo:text-indent="-1.477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text-align="justify" fo:line-height="115%" fo:margin-left="0.35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115%" fo:margin-left="0.35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text-align="justify" fo:line-height="115%" fo:margin-left="0.35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text-align="justify" fo:line-height="115%" fo:margin-left="0.35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text-align="justify" fo:line-height="115%" fo:margin-left="0.35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text-align="justify" fo:line-height="115%" fo:margin-left="1.827in" fo:text-indent="-1.477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fo:line-height="115%" fo:margin-left="1.827in" fo:text-indent="-1.477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justify" fo:line-height="115%" fo:margin-left="1.827in" fo:text-indent="-1.477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text-align="justify" fo:line-height="115%" fo:margin-left="1.827in" fo:text-indent="-1.477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text-align="justify" fo:line-height="115%" fo:margin-left="1.827in" fo:text-indent="-1.477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115%"/>
      <style:text-properties style:font-name="標楷體" style:font-name-asian="標楷體" fo:font-size="13pt" style:font-size-asian="13pt" style:font-size-complex="13pt"/>
    </style:style>
    <style:style style:name="P96" style:parent-style-name="內文" style:family="paragraph">
      <style:paragraph-properties fo:text-align="justify" fo:line-height="115%"/>
      <style:text-properties style:font-name="標楷體" style:font-name-asian="標楷體" fo:font-size="13pt" style:font-size-asian="13pt" style:font-size-complex="13pt"/>
    </style:style>
    <style:style style:name="P97" style:parent-style-name="內文" style:family="paragraph">
      <style:paragraph-properties fo:text-align="justify" fo:line-height="115%"/>
      <style:text-properties style:font-name="標楷體" style:font-name-asian="標楷體" fo:font-size="13pt" style:font-size-asian="13pt" style:font-size-complex="13pt"/>
    </style:style>
    <style:style style:name="P98" style:parent-style-name="內文" style:family="paragraph">
      <style:paragraph-properties fo:text-align="justify" fo:line-height="115%"/>
      <style:text-properties style:font-name="標楷體" style:font-name-asian="標楷體" fo:font-size="13pt" style:font-size-asian="13pt" style:font-size-complex="13pt"/>
    </style:style>
    <style:style style:name="P99" style:parent-style-name="內文" style:family="paragraph">
      <style:paragraph-properties fo:text-align="justify" fo:line-height="115%"/>
      <style:text-properties style:font-name="標楷體" style:font-name-asian="標楷體" fo:font-size="13pt" style:font-size-asian="13pt" style:font-size-complex="13pt"/>
    </style:style>
    <style:style style:name="P100" style:parent-style-name="內文" style:family="paragraph">
      <style:paragraph-properties fo:text-align="justify" fo:line-height="115%"/>
      <style:text-properties style:font-name="標楷體" style:font-name-asian="標楷體" fo:font-size="13pt" style:font-size-asian="13pt" style:font-size-complex="13pt"/>
    </style:style>
    <style:style style:name="P101" style:parent-style-name="內文" style:family="paragraph">
      <style:paragraph-properties fo:text-align="justify" fo:line-height="115%"/>
      <style:text-properties style:font-name="標楷體" style:font-name-asian="標楷體" fo:font-size="13pt" style:font-size-asian="13pt" style:font-size-complex="13pt"/>
    </style:style>
    <style:style style:name="P102" style:parent-style-name="內文" style:family="paragraph">
      <style:paragraph-properties fo:text-align="justify" fo:line-height="115%"/>
      <style:text-properties style:font-name="標楷體" style:font-name-asian="標楷體" fo:font-size="13pt" style:font-size-asian="13pt" style:font-size-complex="13pt"/>
    </style:style>
    <style:style style:name="P103" style:parent-style-name="內文" style:family="paragraph">
      <style:paragraph-properties fo:text-align="justify" fo:line-height="115%"/>
      <style:text-properties style:font-name="標楷體" style:font-name-asian="標楷體" fo:font-size="13pt" style:font-size-asian="13pt" style:font-size-complex="13pt"/>
    </style:style>
    <style:style style:name="P104" style:parent-style-name="內文" style:family="paragraph">
      <style:paragraph-properties fo:text-align="justify" fo:line-height="115%"/>
      <style:text-properties style:font-name="標楷體" style:font-name-asian="標楷體" fo:font-size="13pt" style:font-size-asian="13pt" style:font-size-complex="13pt"/>
    </style:style>
    <style:style style:name="P105" style:parent-style-name="內文" style:family="paragraph">
      <style:paragraph-properties fo:text-align="justify" fo:line-height="115%"/>
      <style:text-properties style:font-name="標楷體" style:font-name-asian="標楷體" fo:font-size="13pt" style:font-size-asian="13pt" style:font-size-complex="13pt"/>
    </style:style>
    <style:style style:name="P106" style:parent-style-name="內文" style:family="paragraph">
      <style:paragraph-properties fo:text-align="justify" fo:line-height="115%"/>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family="paragraph">
      <style:paragraph-properties fo:text-align="justify" fo:line-height="115%" fo:margin-left="0.9027in" fo:text-indent="-0.9027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P134" style:parent-style-name="內文" style:family="paragraph">
      <style:paragraph-properties fo:text-align="justify" fo:line-height="115%" fo:margin-left="0.9027in" fo:text-indent="-0.9027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text-align="justify" fo:line-height="115%" fo:margin-left="0.9027in" fo:text-indent="-0.9027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text-align="justify" fo:line-height="115%" fo:margin-left="0.9027in" fo:text-indent="-0.9027in">
        <style:tab-stops/>
      </style:paragraph-properties>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內文" style:family="paragraph">
      <style:paragraph-properties fo:text-align="justify" fo:line-height="115%" fo:margin-left="0.9027in" fo:text-indent="-0.9027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text-align="justify" fo:line-height="115%"/>
      <style:text-properties style:font-name="標楷體" style:font-name-asian="標楷體" fo:font-size="13pt" style:font-size-asian="13pt" style:font-size-complex="13pt"/>
    </style:style>
    <style:style style:name="P164" style:parent-style-name="內文" style:family="paragraph">
      <style:paragraph-properties fo:text-align="justify" fo:margin-left="0.8666in" fo:text-indent="-0.2048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text-align="justify" fo:margin-left="0.8666in" fo:text-indent="-0.2048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text-align="justify" fo:line-height="115%" fo:margin-left="0.8652in" fo:text-indent="-0.2041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fo:text-align="justify" fo:line-height="115%" fo:margin-left="0.8652in" fo:text-indent="-0.2041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text-align="justify" fo:line-height="115%" fo:margin-left="0.8652in" fo:text-indent="-0.2041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text-align="justify" fo:line-height="115%"/>
      <style:text-properties style:font-name="標楷體" style:font-name-asian="標楷體" fo:font-size="13pt" style:font-size-asian="13pt" style:font-size-complex="13pt"/>
    </style:style>
    <style:style style:name="P170" style:parent-style-name="內文" style:family="paragraph">
      <style:paragraph-properties fo:text-align="justify" fo:line-height="115%" fo:margin-left="0.8854in" fo:text-indent="-0.5902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text-align="justify" fo:line-height="115%" fo:margin-left="0.2951in">
        <style:tab-stops/>
      </style:paragraph-properties>
      <style:text-properties style:font-name="標楷體" style:font-name-asian="標楷體" fo:font-size="13pt" style:font-size-asian="13pt" style:font-size-complex="13pt"/>
    </style:style>
    <style:style style:name="TableColumn173" style:family="table-column">
      <style:table-column-properties style:column-width="2.7479in"/>
    </style:style>
    <style:style style:name="TableColumn174" style:family="table-column">
      <style:table-column-properties style:column-width="2.0756in"/>
    </style:style>
    <style:style style:name="Table172" style:family="table">
      <style:table-properties style:width="4.8236in" fo:margin-left="0in" table:align="center"/>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115%" fo:margin-left="0.2951in">
        <style:tab-stops/>
      </style:paragraph-properties>
      <style:text-properties style:font-name="標楷體" style:font-name-asian="標楷體"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115%" fo:margin-left="0.2951in">
        <style:tab-stops/>
      </style:paragraph-properties>
      <style:text-properties style:font-name="標楷體" style:font-name-asian="標楷體" fo:font-size="13pt" style:font-size-asian="13pt" style:font-size-complex="13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115%" fo:margin-left="0.2951in">
        <style:tab-stops/>
      </style:paragraph-properties>
      <style:text-properties style:font-name="標楷體" style:font-name-asian="標楷體"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115%" fo:margin-left="0.2951in">
        <style:tab-stops/>
      </style:paragraph-properties>
      <style:text-properties style:font-name="標楷體" style:font-name-asian="標楷體" fo:font-size="13pt" style:font-size-asian="13pt" style:font-size-complex="13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115%" fo:margin-left="0.2951in">
        <style:tab-stops/>
      </style:paragraph-properties>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115%" fo:margin-left="0.2951in">
        <style:tab-stops/>
      </style:paragraph-properties>
      <style:text-properties style:font-name="標楷體" style:font-name-asian="標楷體" fo:font-size="13pt" style:font-size-asian="13pt" style:font-size-complex="13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115%" fo:margin-left="0.2951in">
        <style:tab-stops/>
      </style:paragraph-properties>
      <style:text-properties style:font-name="標楷體" style:font-name-asian="標楷體"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15%" fo:margin-left="0.2951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text-align="justify" fo:line-height="115%" fo:margin-left="0.8854in" fo:text-indent="-0.5902in">
        <style:tab-stops/>
      </style:paragraph-properties>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 style:family="paragraph">
      <style:paragraph-properties fo:text-align="justify" fo:line-height="115%"/>
      <style:text-properties style:font-name="標楷體" style:font-name-asian="標楷體" fo:font-size="13pt" style:font-size-asian="13pt" style:font-size-complex="13pt"/>
    </style:style>
    <style:style style:name="P203" style:parent-style-name="內文" style:family="paragraph">
      <style:paragraph-properties fo:text-align="justify" fo:line-height="115%" fo:margin-left="0.6895in" fo:text-indent="-0.4229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fo:text-align="justify" fo:line-height="115%" fo:margin-left="0.1666in" fo:text-indent="0.5416in">
        <style:tab-stops/>
      </style:paragraph-properties>
      <style:text-properties style:font-name="標楷體" style:font-name-asian="標楷體" fo:font-size="13pt" style:font-size-asian="13pt" style:font-size-complex="13pt"/>
    </style:style>
    <style:style style:name="TableColumn206" style:family="table-column">
      <style:table-column-properties style:column-width="0.9847in"/>
    </style:style>
    <style:style style:name="TableColumn207" style:family="table-column">
      <style:table-column-properties style:column-width="2.0666in"/>
    </style:style>
    <style:style style:name="TableColumn208" style:family="table-column">
      <style:table-column-properties style:column-width="3.1472in"/>
    </style:style>
    <style:style style:name="Table205" style:family="table">
      <style:table-properties style:width="6.1986in" fo:margin-left="0in" table:align="center"/>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115%"/>
      <style:text-properties style:font-name="標楷體" style:font-name-asian="標楷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115%"/>
      <style:text-properties style:font-name="標楷體" style:font-name-asian="標楷體"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115%"/>
      <style:text-properties style:font-name="標楷體" style:font-name-asian="標楷體" fo:font-size="13pt" style:font-size-asian="13pt" style:font-size-complex="13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115%"/>
      <style:text-properties style:font-name="標楷體" style:font-name-asian="標楷體"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115%"/>
      <style:text-properties style:font-name="標楷體" style:font-name-asian="標楷體"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115%"/>
      <style:text-properties style:font-name="標楷體" style:font-name-asian="標楷體" fo:font-size="13pt" style:font-size-asian="13pt" style:font-size-complex="13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115%"/>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115%"/>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115%"/>
      <style:text-properties style:font-name="標楷體" style:font-name-asian="標楷體" fo:font-size="13pt" style:font-size-asian="13pt" style:font-size-complex="13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115%"/>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115%"/>
      <style:text-properties style:font-name="標楷體" style:font-name-asian="標楷體" fo:font-size="13pt" style:font-size-asian="13pt" style:font-size-complex="13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115%"/>
      <style:text-properties style:font-name="標楷體" style:font-name-asian="標楷體" fo:font-size="13pt" style:font-size-asian="13pt" style:font-size-complex="13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115%"/>
      <style:text-properties style:font-name="標楷體" style:font-name-asian="標楷體"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115%"/>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115%"/>
      <style:text-properties style:font-name="標楷體" style:font-name-asian="標楷體" fo:font-size="13pt" style:font-size-asian="13pt" style:font-size-complex="13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115%"/>
      <style:text-properties style:font-name="標楷體" style:font-name-asian="標楷體"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115%"/>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115%"/>
      <style:text-properties style:font-name="標楷體" style:font-name-asian="標楷體" fo:font-size="13pt" style:font-size-asian="13pt" style:font-size-complex="13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115%"/>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115%"/>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115%"/>
      <style:text-properties style:font-name="標楷體" style:font-name-asian="標楷體" fo:font-size="13pt" style:font-size-asian="13pt" style:font-size-complex="13pt"/>
    </style:style>
    <style:style style:name="P258" style:parent-style-name="內文" style:family="paragraph">
      <style:paragraph-properties fo:text-align="justify" fo:line-height="115%" fo:margin-left="0.3937in" fo:text-indent="-0.3937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text-align="justify" fo:line-height="115%"/>
      <style:text-properties style:font-name="標楷體" style:font-name-asian="標楷體" fo:font-size="13pt" style:font-size-asian="13pt" style:font-size-complex="13pt"/>
    </style:style>
    <style:style style:name="P260" style:parent-style-name="內文" style:family="paragraph">
      <style:paragraph-properties fo:text-align="justify" fo:line-height="115%" fo:margin-left="0.4909in" fo:text-indent="-0.4909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text-align="justify" fo:line-height="115%" fo:margin-left="0.4909in" fo:text-indent="-0.4909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text-align="justify" fo:line-height="115%"/>
      <style:text-properties style:font-name="標楷體" style:font-name-asian="標楷體" fo:font-size="13pt" style:font-size-asian="13pt" style:font-size-complex="13pt"/>
    </style:style>
    <style:style style:name="P263" style:parent-style-name="內文" style:family="paragraph">
      <style:paragraph-properties fo:text-align="justify" fo:line-height="115%"/>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115%" fo:text-indent="0.3611in"/>
      <style:text-properties style:font-name="標楷體" style:font-name-asian="標楷體" fo:font-size="13pt" style:font-size-asian="13pt" style:font-size-complex="13pt"/>
    </style:style>
    <style:style style:name="P266" style:parent-style-name="內文" style:family="paragraph">
      <style:paragraph-properties fo:text-align="justify" fo:line-height="115%"/>
      <style:text-properties style:font-name="標楷體" style:font-name-asian="標楷體" fo:font-size="14pt" style:font-size-asian="14pt" style:font-size-complex="14pt"/>
    </style:style>
    <style:style style:name="P267" style:parent-style-name="內文" style:family="paragraph">
      <style:paragraph-properties fo:text-align="justify" fo:line-height="115%" fo:margin-left="0.4909in" fo:text-indent="-0.4909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text-align="justify" fo:line-height="115%" fo:margin-left="0.4909in" fo:text-indent="-0.4909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text-align="justify" fo:line-height="115%" fo:margin-left="0.4909in" fo:text-indent="-0.4909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fo:text-align="justify" fo:line-height="115%"/>
      <style:text-properties style:font-name="標楷體" style:font-name-asian="標楷體" fo:font-size="14pt" style:font-size-asian="14pt" style:font-size-complex="14pt"/>
    </style:style>
    <style:style style:name="P271" style:parent-style-name="內文" style:family="paragraph">
      <style:paragraph-properties fo:text-align="justify" fo:line-height="115%"/>
      <style:text-properties style:font-name="標楷體" style:font-name-asian="標楷體" fo:font-size="13pt" style:font-size-asian="13pt" style:font-size-complex="13pt"/>
    </style:style>
    <style:style style:name="P272" style:parent-style-name="內文" style:family="paragraph">
      <style:paragraph-properties fo:text-align="justify" fo:line-height="115%"/>
      <style:text-properties style:font-name="標楷體" style:font-name-asian="標楷體" fo:font-size="13pt" style:font-size-asian="13pt" style:font-size-complex="13pt"/>
    </style:style>
    <style:style style:name="P273" style:parent-style-name="內文" style:family="paragraph">
      <style:paragraph-properties fo:text-align="justify" fo:line-height="115%"/>
      <style:text-properties style:font-name="標楷體" style:font-name-asian="標楷體" fo:font-size="14pt" style:font-size-asian="14pt" style:font-size-complex="14pt"/>
    </style:style>
    <style:style style:name="P274" style:parent-style-name="內文" style:family="paragraph">
      <style:paragraph-properties fo:text-align="justify" fo:line-height="115%"/>
      <style:text-properties style:font-name="標楷體" style:font-name-asian="標楷體" fo:font-size="13pt" style:font-size-asian="13pt" style:font-size-complex="13pt"/>
    </style:style>
    <style:style style:name="P275" style:parent-style-name="內文" style:family="paragraph">
      <style:paragraph-properties fo:text-align="justify" fo:line-height="115%"/>
      <style:text-properties style:font-name="標楷體" style:font-name-asian="標楷體" fo:font-size="13pt" style:font-size-asian="13pt" style:font-size-complex="13pt"/>
    </style:style>
    <style:style style:name="P276" style:parent-style-name="內文" style:family="paragraph">
      <style:paragraph-properties fo:text-align="justify" fo:line-height="115%"/>
      <style:text-properties style:font-name="標楷體" style:font-name-asian="標楷體" fo:font-size="13pt" style:font-size-asian="13pt" style:font-size-complex="13pt"/>
    </style:style>
    <style:style style:name="P277" style:parent-style-name="內文" style:family="paragraph">
      <style:paragraph-properties fo:text-align="justify" fo:line-height="115%"/>
      <style:text-properties style:font-name="標楷體" style:font-name-asian="標楷體" fo:font-size="13pt" style:font-size-asian="13pt" style:font-size-complex="13pt"/>
    </style:style>
    <style:style style:name="P278"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279" style:parent-style-name="內文" style:family="paragraph">
      <style:paragraph-properties fo:text-align="justify" fo:line-height="115%"/>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text-align="justify" fo:line-height="115%"/>
      <style:text-properties style:font-name="標楷體" style:font-name-asian="標楷體" fo:font-size="13pt" style:font-size-asian="13pt" style:font-size-complex="13pt"/>
    </style:style>
    <style:style style:name="P281" style:parent-style-name="內文" style:family="paragraph">
      <style:paragraph-properties fo:text-align="justify" fo:line-height="115%"/>
      <style:text-properties style:font-name="標楷體" style:font-name-asian="標楷體" fo:font-size="13pt" style:font-size-asian="13pt" style:font-size-complex="13pt"/>
    </style:style>
    <style:style style:name="P282" style:parent-style-name="內文" style:family="paragraph">
      <style:paragraph-properties fo:text-align="justify" fo:line-height="115%" fo:margin-left="0.5437in" fo:text-indent="-0.5437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內文" style:family="paragraph">
      <style:paragraph-properties fo:text-align="justify" fo:line-height="115%"/>
      <style:text-properties style:font-name="標楷體" style:font-name-asian="標楷體" fo:font-size="13pt" style:font-size-asian="13pt" style:font-size-complex="13pt"/>
    </style:style>
    <style:style style:name="P297" style:parent-style-name="內文" style:family="paragraph">
      <style:paragraph-properties fo:text-align="justify" fo:line-height="115%"/>
      <style:text-properties style:font-name="標楷體" style:font-name-asian="標楷體" fo:font-size="13pt" style:font-size-asian="13pt" style:font-size-complex="13pt"/>
    </style:style>
    <style:style style:name="P298" style:parent-style-name="內文" style:family="paragraph">
      <style:paragraph-properties fo:text-align="justify" fo:line-height="115%"/>
      <style:text-properties style:font-name="標楷體" style:font-name-asian="標楷體" fo:font-size="13pt" style:font-size-asian="13pt" style:font-size-complex="13pt"/>
    </style:style>
    <style:style style:name="P299" style:parent-style-name="內文" style:family="paragraph">
      <style:paragraph-properties fo:text-align="justify" fo:line-height="115%"/>
      <style:text-properties style:font-name="標楷體" style:font-name-asian="標楷體" fo:font-size="13pt" style:font-size-asian="13pt" style:font-size-complex="13pt"/>
    </style:style>
    <style:style style:name="P300" style:parent-style-name="內文" style:family="paragraph">
      <style:paragraph-properties fo:text-align="justify" fo:line-height="115%"/>
      <style:text-properties style:font-name="標楷體" style:font-name-asian="標楷體" fo:font-size="13pt" style:font-size-asian="13pt" style:font-size-complex="13pt"/>
    </style:style>
    <style:style style:name="P301" style:parent-style-name="內文" style:family="paragraph">
      <style:paragraph-properties fo:text-align="justify" fo:line-height="115%"/>
      <style:text-properties style:font-name="標楷體" style:font-name-asian="標楷體" fo:font-size="13pt" style:font-size-asian="13pt" style:font-size-complex="13pt"/>
    </style:style>
    <style:style style:name="P302" style:parent-style-name="內文" style:family="paragraph">
      <style:paragraph-properties fo:text-align="justify" fo:line-height="115%"/>
      <style:text-properties style:font-name="標楷體" style:font-name-asian="標楷體" fo:font-size="13pt" style:font-size-asian="13pt" style:font-size-complex="13pt"/>
    </style:style>
    <style:style style:name="P303" style:parent-style-name="內文" style:family="paragraph">
      <style:paragraph-properties fo:text-align="justify" fo:line-height="115%"/>
      <style:text-properties style:font-name="標楷體" style:font-name-asian="標楷體" fo:font-size="13pt" style:font-size-asian="13pt" style:font-size-complex="13pt"/>
    </style:style>
    <style:style style:name="P304" style:parent-style-name="內文" style:family="paragraph">
      <style:paragraph-properties fo:text-align="justify" fo:line-height="115%"/>
      <style:text-properties style:font-name="標楷體" style:font-name-asian="標楷體" fo:font-size="13pt" style:font-size-asian="13pt" style:font-size-complex="13pt"/>
    </style:style>
    <style:style style:name="P305" style:parent-style-name="內文" style:family="paragraph">
      <style:paragraph-properties fo:text-align="justify" fo:line-height="115%"/>
      <style:text-properties style:font-name="標楷體" style:font-name-asian="標楷體" fo:font-size="13pt" style:font-size-asian="13pt" style:font-size-complex="13pt"/>
    </style:style>
    <style:style style:name="P306" style:parent-style-name="內文" style:family="paragraph">
      <style:paragraph-properties fo:text-align="justify" fo:line-height="115%"/>
      <style:text-properties style:font-name="標楷體" style:font-name-asian="標楷體" fo:font-size="13pt" style:font-size-asian="13pt" style:font-size-complex="13pt"/>
    </style:style>
    <style:style style:name="P307" style:parent-style-name="內文" style:family="paragraph">
      <style:paragraph-properties fo:text-align="justify" fo:line-height="115%"/>
      <style:text-properties style:font-name="標楷體" style:font-name-asian="標楷體" fo:font-size="13pt" style:font-size-asian="13pt" style:font-size-complex="13pt"/>
    </style:style>
    <style:style style:name="P308" style:parent-style-name="內文" style:family="paragraph">
      <style:paragraph-properties fo:text-align="justify" fo:line-height="115%"/>
      <style:text-properties style:font-name="標楷體" style:font-name-asian="標楷體" fo:font-size="13pt" style:font-size-asian="13pt" style:font-size-complex="13pt"/>
    </style:style>
    <style:style style:name="P309" style:parent-style-name="內文" style:family="paragraph">
      <style:paragraph-properties fo:text-align="justify" fo:line-height="115%"/>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P316" style:parent-style-name="內文" style:family="paragraph">
      <style:paragraph-properties fo:text-align="justify" fo:line-height="115%"/>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P323" style:parent-style-name="內文" style:family="paragraph">
      <style:paragraph-properties fo:text-align="justify" fo:line-height="115%"/>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P329" style:parent-style-name="內文" style:family="paragraph">
      <style:paragraph-properties fo:text-align="justify" fo:line-height="115%"/>
      <style:text-properties style:font-name="標楷體" style:font-name-asian="標楷體" fo:font-size="13pt" style:font-size-asian="13pt" style:font-size-complex="13pt"/>
    </style:style>
    <style:style style:name="P330" style:parent-style-name="內文" style:family="paragraph">
      <style:paragraph-properties fo:text-align="justify" fo:line-height="115%"/>
      <style:text-properties style:font-name="標楷體" style:font-name-asian="標楷體" fo:font-size="13pt" style:font-size-asian="13pt" style:font-size-complex="13pt"/>
    </style:style>
    <style:style style:name="P331" style:parent-style-name="內文" style:family="paragraph">
      <style:paragraph-properties fo:text-align="justify" fo:line-height="115%"/>
      <style:text-properties style:font-name="標楷體" style:font-name-asian="標楷體" fo:font-size="13pt" style:font-size-asian="13pt" style:font-size-complex="13pt"/>
    </style:style>
    <style:style style:name="P332" style:parent-style-name="內文" style:family="paragraph">
      <style:paragraph-properties fo:text-align="justify" fo:line-height="115%"/>
      <style:text-properties style:font-name="標楷體" style:font-name-asian="標楷體" fo:font-size="13pt" style:font-size-asian="13pt" style:font-size-complex="13pt"/>
    </style:style>
    <style:style style:name="P333" style:parent-style-name="內文" style:family="paragraph">
      <style:paragraph-properties fo:text-align="justify" fo:line-height="115%"/>
      <style:text-properties style:font-name="標楷體" style:font-name-asian="標楷體" fo:font-size="13pt" style:font-size-asian="13pt" style:font-size-complex="13pt"/>
    </style:style>
    <style:style style:name="P334" style:parent-style-name="內文" style:family="paragraph">
      <style:paragraph-properties fo:text-align="justify" fo:line-height="115%"/>
      <style:text-properties style:font-name="標楷體" style:font-name-asian="標楷體" fo:font-size="13pt" style:font-size-asian="13pt" style:font-size-complex="13pt"/>
    </style:style>
    <style:style style:name="P335" style:parent-style-name="內文" style:family="paragraph">
      <style:paragraph-properties fo:text-align="justify" fo:line-height="115%"/>
      <style:text-properties style:font-name="標楷體" style:font-name-asian="標楷體" fo:font-size="13pt" style:font-size-asian="13pt" style:font-size-complex="13pt"/>
    </style:style>
    <style:style style:name="P336" style:parent-style-name="內文" style:family="paragraph">
      <style:paragraph-properties fo:text-align="justify" fo:line-height="115%"/>
      <style:text-properties style:font-name="標楷體" style:font-name-asian="標楷體" fo:font-size="13pt" style:font-size-asian="13pt" style:font-size-complex="13pt"/>
    </style:style>
    <style:style style:name="P337" style:parent-style-name="內文" style:family="paragraph">
      <style:paragraph-properties fo:text-align="justify" fo:line-height="115%"/>
      <style:text-properties style:font-name="標楷體" style:font-name-asian="標楷體" fo:font-size="13pt" style:font-size-asian="13pt" style:font-size-complex="13pt"/>
    </style:style>
    <style:style style:name="P338" style:parent-style-name="內文" style:family="paragraph">
      <style:paragraph-properties fo:text-align="justify" fo:line-height="115%"/>
      <style:text-properties style:font-name="標楷體" style:font-name-asian="標楷體" fo:font-size="13pt" style:font-size-asian="13pt" style:font-size-complex="13pt"/>
    </style:style>
    <style:style style:name="P339" style:parent-style-name="內文" style:family="paragraph">
      <style:paragraph-properties fo:text-align="justify" fo:line-height="115%"/>
      <style:text-properties style:font-name="標楷體" style:font-name-asian="標楷體" fo:font-size="13pt" style:font-size-asian="13pt" style:font-size-complex="13pt"/>
    </style:style>
    <style:style style:name="P340" style:parent-style-name="內文" style:family="paragraph">
      <style:paragraph-properties fo:text-align="justify" fo:line-height="115%"/>
      <style:text-properties style:font-name="標楷體" style:font-name-asian="標楷體" fo:font-size="13pt" style:font-size-asian="13pt" style:font-size-complex="13pt"/>
    </style:style>
    <style:style style:name="P341" style:parent-style-name="內文" style:family="paragraph">
      <style:paragraph-properties fo:text-align="justify" fo:line-height="115%"/>
      <style:text-properties style:font-name="標楷體" style:font-name-asian="標楷體" fo:font-size="13pt" style:font-size-asian="13pt" style:font-size-complex="13pt"/>
    </style:style>
    <style:style style:name="P342" style:parent-style-name="內文" style:family="paragraph">
      <style:paragraph-properties fo:text-align="justify" fo:line-height="115%"/>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text-align="justify" fo:line-height="115%"/>
      <style:text-properties style:font-name="標楷體" style:font-name-asian="標楷體" style:font-size-complex="12pt"/>
    </style:style>
    <style:style style:name="P344"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3pt"/>
    </style:style>
    <style:style style:name="P345" style:parent-style-name="內文" style:family="paragraph">
      <style:paragraph-properties fo:border="0.0069in solid #000000" fo:padding-top="0.0138in" fo:padding-left="0.0555in" fo:padding-bottom="0.0138in" fo:padding-right="0.0555in" style:shadow="none" fo:text-align="center" fo:line-height="115%"/>
      <style:text-properties style:font-name="標楷體" style:font-name-asian="標楷體" fo:font-size="14pt" style:font-size-asian="14pt" style:font-size-complex="13pt"/>
    </style:style>
    <style:style style:name="P346" style:parent-style-name="內文" style:family="paragraph">
      <style:paragraph-properties fo:border="0.0069in solid #000000" fo:padding-top="0.0138in" fo:padding-left="0.0555in" fo:padding-bottom="0.0138in" fo:padding-right="0.0555in" style:shadow="none" fo:line-height="115%"/>
      <style:text-properties style:font-name="標楷體" style:font-name-asian="標楷體" fo:font-size="13pt" style:font-size-asian="13pt" style:font-size-complex="13pt"/>
    </style:style>
    <style:style style:name="P347" style:parent-style-name="內文" style:family="paragraph">
      <style:paragraph-properties fo:border="0.0069in solid #000000" fo:padding-top="0.0138in" fo:padding-left="0.0555in" fo:padding-bottom="0.0138in" fo:padding-right="0.0555in" style:shadow="none" fo:text-align="justify" fo:line-height="115%"/>
      <style:text-properties style:font-name="標楷體" style:font-name-asian="標楷體" fo:font-size="13pt" style:font-size-asian="13pt" style:font-size-complex="13pt"/>
    </style:style>
    <style:style style:name="P348" style:parent-style-name="內文" style:family="paragraph">
      <style:paragraph-properties fo:border="0.0069in solid #000000" fo:padding-top="0.0138in" fo:padding-left="0.0555in" fo:padding-bottom="0.0138in" fo:padding-right="0.0555in" style:shadow="none" fo:line-height="115%"/>
      <style:text-properties style:font-name="標楷體" style:font-name-asian="標楷體" fo:font-size="13pt" style:font-size-asian="13pt" style:font-size-complex="13pt"/>
    </style:style>
    <style:style style:name="P349" style:parent-style-name="內文" style:family="paragraph">
      <style:paragraph-properties fo:border="0.0069in solid #000000" fo:padding-top="0.0138in" fo:padding-left="0.0555in" fo:padding-bottom="0.0138in" fo:padding-right="0.0555in" style:shadow="none" fo:line-height="115%"/>
      <style:text-properties style:font-name="標楷體" style:font-name-asian="標楷體" fo:font-size="13pt" style:font-size-asian="13pt" style:font-size-complex="13pt"/>
    </style:style>
    <style:style style:name="P350" style:parent-style-name="內文" style:family="paragraph">
      <style:paragraph-properties fo:border="0.0069in solid #000000" fo:padding-top="0.0138in" fo:padding-left="0.0555in" fo:padding-bottom="0.0138in" fo:padding-right="0.0555in" style:shadow="none" fo:line-height="0.5555in"/>
      <style:text-properties style:font-name="標楷體" style:font-name-asian="標楷體" fo:font-size="13pt" style:font-size-asian="13pt" style:font-size-complex="13pt"/>
    </style:style>
    <style:style style:name="P351" style:parent-style-name="內文" style:family="paragraph">
      <style:paragraph-properties fo:border="0.0069in solid #000000" fo:padding-top="0.0138in" fo:padding-left="0.0555in" fo:padding-bottom="0.0138in" fo:padding-right="0.0555in" style:shadow="none" fo:line-height="0.5555in"/>
      <style:text-properties style:font-name="標楷體" style:font-name-asian="標楷體" fo:font-size="13pt" style:font-size-asian="13pt" style:font-size-complex="13pt"/>
    </style:style>
    <style:style style:name="P352" style:parent-style-name="內文" style:family="paragraph">
      <style:paragraph-properties fo:border="0.0069in solid #000000" fo:padding-top="0.0138in" fo:padding-left="0.0555in" fo:padding-bottom="0.0138in" fo:padding-right="0.0555in" style:shadow="none" fo:line-height="0.5555in"/>
      <style:text-properties style:font-name="標楷體" style:font-name-asian="標楷體" fo:font-size="13pt" style:font-size-asian="13pt" style:font-size-complex="13pt"/>
    </style:style>
    <style:style style:name="P353" style:parent-style-name="內文" style:family="paragraph">
      <style:paragraph-properties fo:border="0.0069in solid #000000" fo:padding-top="0.0138in" fo:padding-left="0.0555in" fo:padding-bottom="0.0138in" fo:padding-right="0.0555in" style:shadow="none" fo:line-height="0.5555in"/>
      <style:text-properties style:font-name="標楷體" style:font-name-asian="標楷體" fo:font-size="13pt" style:font-size-asian="13pt" style:font-size-complex="13pt"/>
    </style:style>
    <style:style style:name="P354" style:parent-style-name="內文" style:family="paragraph">
      <style:paragraph-properties fo:border="0.0069in solid #000000" fo:padding-top="0.0138in" fo:padding-left="0.0555in" fo:padding-bottom="0.0138in" fo:padding-right="0.0555in" style:shadow="none" fo:line-height="0.5555in"/>
      <style:text-properties style:font-name="標楷體" style:font-name-asian="標楷體" fo:font-size="13pt" style:font-size-asian="13pt" style:font-size-complex="13pt"/>
    </style:style>
    <style:style style:name="P355" style:parent-style-name="內文" style:family="paragraph">
      <style:paragraph-properties fo:border="0.0069in solid #000000" fo:padding-top="0.0138in" fo:padding-left="0.0555in" fo:padding-bottom="0.0138in" fo:padding-right="0.0555in" style:shadow="none" fo:line-height="0.5555in"/>
      <style:text-properties style:font-name="標楷體" style:font-name-asian="標楷體" fo:font-size="13pt" style:font-size-asian="13pt" style:font-size-complex="13pt"/>
    </style:style>
    <style:style style:name="P356" style:parent-style-name="內文" style:family="paragraph">
      <style:paragraph-properties fo:border="0.0069in solid #000000" fo:padding-top="0.0138in" fo:padding-left="0.0555in" fo:padding-bottom="0.0138in" fo:padding-right="0.0555in" style:shadow="none" fo:line-height="0.5555in"/>
      <style:text-properties style:font-name="標楷體" style:font-name-asian="標楷體" fo:font-size="13pt" style:font-size-asian="13pt" style:font-size-complex="13pt"/>
    </style:style>
    <style:style style:name="P357" style:parent-style-name="內文" style:family="paragraph">
      <style:paragraph-properties fo:border="0.0069in solid #000000" fo:padding-top="0.0138in" fo:padding-left="0.0555in" fo:padding-bottom="0.0138in" fo:padding-right="0.0555in" style:shadow="none" fo:line-height="0.5555in"/>
      <style:text-properties style:font-name="標楷體" style:font-name-asian="標楷體" fo:font-size="13pt" style:font-size-asian="13pt" style:font-size-complex="13pt"/>
    </style:style>
    <style:style style:name="P358" style:parent-style-name="內文" style:family="paragraph">
      <style:paragraph-properties fo:border="0.0069in solid #000000" fo:padding-top="0.0138in" fo:padding-left="0.0555in" fo:padding-bottom="0.0138in" fo:padding-right="0.0555in" style:shadow="none" fo:line-height="115%"/>
      <style:text-properties style:font-name="標楷體" style:font-name-asian="標楷體" fo:font-size="13pt" style:font-size-asian="13pt" style:font-size-complex="13pt"/>
    </style:style>
    <style:style style:name="P359" style:parent-style-name="內文" style:family="paragraph">
      <style:paragraph-properties fo:text-align="justify" fo:line-height="115%"/>
      <style:text-properties style:font-name="標楷體" style:font-name-asian="標楷體" fo:font-weight="bold" style:font-weight-asian="bold" fo:font-size="13pt" style:font-size-asian="13pt" style:font-size-complex="13pt"/>
    </style:style>
    <style:style style:name="P360" style:parent-style-name="內文" style:family="paragraph">
      <style:paragraph-properties fo:text-align="justify" fo:line-height="115%"/>
      <style:text-properties style:font-name="標楷體" style:font-name-asian="標楷體" fo:font-weight="bold" style:font-weight-asian="bold" fo:font-size="13pt" style:font-size-asian="13pt" style:font-size-complex="13pt"/>
    </style:style>
    <style:style style:name="P361"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border="0.0069in solid #000000" fo:padding-top="0.0138in" fo:padding-left="0.0555in" fo:padding-bottom="0.0138in" fo:padding-right="0.0555in" style:shadow="none"/>
      <style:text-properties style:font-name="標楷體" style:font-name-asian="標楷體" fo:font-size="13pt" style:font-size-asian="13pt" style:font-size-complex="13pt"/>
    </style:style>
    <style:style style:name="P363" style:parent-style-name="內文" style:family="paragraph">
      <style:paragraph-properties fo:border="0.0069in solid #000000" fo:padding-top="0.0138in" fo:padding-left="0.0555in" fo:padding-bottom="0.0138in" fo:padding-right="0.0555in" style:shadow="none"/>
      <style:text-properties style:font-name="標楷體" style:font-name-asian="標楷體" fo:font-size="13pt" style:font-size-asian="13pt" style:font-size-complex="13pt"/>
    </style:style>
    <style:style style:name="P364" style:parent-style-name="內文" style:family="paragraph">
      <style:paragraph-properties fo:border="0.0069in solid #000000" fo:padding-top="0.0138in" fo:padding-left="0.0555in" fo:padding-bottom="0.0138in" fo:padding-right="0.0555in" style:shadow="none"/>
      <style:text-properties style:font-name="標楷體" style:font-name-asian="標楷體" fo:font-size="13pt" style:font-size-asian="13pt" style:font-size-complex="13pt"/>
    </style:style>
    <style:style style:name="P365" style:parent-style-name="內文" style:family="paragraph">
      <style:paragraph-properties fo:border="0.0069in solid #000000" fo:padding-top="0.0138in" fo:padding-left="0.0555in" fo:padding-bottom="0.0138in" fo:padding-right="0.0555in" style:shadow="none"/>
      <style:text-properties style:font-name="標楷體" style:font-name-asian="標楷體" fo:font-size="13pt" style:font-size-asian="13pt" style:font-size-complex="13pt"/>
    </style:style>
    <style:style style:name="P366" style:parent-style-name="內文" style:family="paragraph">
      <style:paragraph-properties fo:border="0.0069in solid #000000" fo:padding-top="0.0138in" fo:padding-left="0.0555in" fo:padding-bottom="0.0138in" fo:padding-right="0.0555in" style:shadow="none"/>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73" style:parent-style-name="內文" style:family="paragraph">
      <style:paragraph-properties fo:border="0.0069in solid #000000" fo:padding-top="0.0138in" fo:padding-left="0.0555in" fo:padding-bottom="0.0138in" fo:padding-right="0.0555in" style:shadow="none"/>
      <style:text-properties style:font-name="標楷體" style:font-name-asian="標楷體" fo:font-size="10pt" style:font-size-asian="10pt" style:font-size-complex="13pt"/>
    </style:style>
    <style:style style:name="P374" style:parent-style-name="內文" style:family="paragraph">
      <style:paragraph-properties fo:border="0.0069in solid #000000" fo:padding-top="0.0138in" fo:padding-left="0.0555in" fo:padding-bottom="0.0138in" fo:padding-right="0.0555in" style:shadow="none" fo:line-height="300%"/>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77" style:parent-style-name="內文" style:family="paragraph">
      <style:paragraph-properties fo:border="0.0069in solid #000000" fo:padding-top="0.0138in" fo:padding-left="0.0555in" fo:padding-bottom="0.0138in" fo:padding-right="0.0555in" style:shadow="none" fo:line-height="300%"/>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81" style:parent-style-name="內文" style:family="paragraph">
      <style:paragraph-properties fo:border="0.0069in solid #000000" fo:padding-top="0.0138in" fo:padding-left="0.0555in" fo:padding-bottom="0.0138in" fo:padding-right="0.0555in" style:shadow="none" fo:line-height="300%"/>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3pt" style:font-size-asian="13pt" style:font-size-complex="13pt"/>
    </style:style>
    <style:style style:name="P391" style:parent-style-name="內文" style:family="paragraph">
      <style:paragraph-properties fo:border="0.0069in solid #000000" fo:padding-top="0.0138in" fo:padding-left="0.0555in" fo:padding-bottom="0.0138in" fo:padding-right="0.0555in" style:shadow="none" fo:line-height="300%"/>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01" style:parent-style-name="內文" style:family="paragraph">
      <style:paragraph-properties fo:border="0.0069in solid #000000" fo:padding-top="0.0138in" fo:padding-left="0.0555in" fo:padding-bottom="0.0138in" fo:padding-right="0.0555in" style:shadow="none" fo:line-height="300%"/>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0pt" style:font-size-asian="10pt" style:font-size-complex="13pt"/>
    </style:style>
    <style:style style:name="T409" style:parent-style-name="預設段落字型" style:family="text">
      <style:text-properties style:font-name="標楷體" style:font-name-asian="標楷體" fo:font-size="10pt" style:font-size-asian="10pt" style:font-size-complex="13pt"/>
    </style:style>
    <style:style style:name="T410" style:parent-style-name="預設段落字型" style:family="text">
      <style:text-properties style:font-name="標楷體" style:font-name-asian="標楷體" fo:font-size="10pt" style:font-size-asian="10pt" style:font-size-complex="13pt"/>
    </style:style>
    <style:style style:name="P411" style:parent-style-name="內文" style:family="paragraph">
      <style:paragraph-properties fo:border="0.0069in solid #000000" fo:padding-top="0.0138in" fo:padding-left="0.0555in" fo:padding-bottom="0.0138in" fo:padding-right="0.0555in" style:shadow="none" fo:line-height="300%"/>
      <style:text-properties style:font-name="標楷體" style:font-name-asian="標楷體" fo:font-size="10pt" style:font-size-asian="10pt" style:font-size-complex="13pt"/>
    </style:style>
    <style:style style:name="P412" style:parent-style-name="內文" style:family="paragraph">
      <style:paragraph-properties fo:border="0.0069in solid #000000" fo:padding-top="0.0138in" fo:padding-left="0.0555in" fo:padding-bottom="0.0138in" fo:padding-right="0.0555in" style:shadow="none" fo:line-height="300%"/>
      <style:text-properties style:font-name="標楷體" style:font-name-asian="標楷體" fo:font-size="13pt" style:font-size-asian="13pt" style:font-size-complex="13pt"/>
    </style:style>
    <style:style style:name="P413" style:parent-style-name="內文" style:family="paragraph">
      <style:paragraph-properties fo:line-height="115%"/>
      <style:text-properties style:font-name="標楷體" style:font-name-asian="標楷體" fo:font-size="11pt" style:font-size-asian="11pt" style:font-size-complex="13pt"/>
    </style:style>
    <style:style style:name="P414" style:parent-style-name="內文" style:family="paragraph">
      <style:paragraph-properties fo:line-height="115%"/>
      <style:text-properties style:font-name="標楷體" style:font-name-asian="標楷體" fo:font-size="11pt" style:font-size-asian="11pt" style:font-size-complex="13pt"/>
    </style:style>
    <style:style style:name="P415" style:parent-style-name="內文" style:family="paragraph">
      <style:paragraph-properties fo:line-height="115%"/>
      <style:text-properties style:font-name="標楷體" style:font-name-asian="標楷體" fo:font-size="11pt" style:font-size-asian="11pt" style:font-size-complex="13pt"/>
    </style:style>
    <style:style style:name="P416" style:parent-style-name="內文" style:family="paragraph">
      <style:paragraph-properties fo:line-height="115%" fo:text-indent="0.3055in"/>
      <style:text-properties style:font-name="標楷體" style:font-name-asian="標楷體" fo:font-size="11pt" style:font-size-asian="11pt" style:font-size-complex="13pt"/>
    </style:style>
    <style:style style:name="P417" style:parent-style-name="內文" style:family="paragraph">
      <style:paragraph-properties fo:line-height="115%"/>
      <style:text-properties style:font-name="標楷體" style:font-name-asian="標楷體" fo:font-size="11pt" style:font-size-asian="11pt" style:font-size-complex="13pt"/>
    </style:style>
    <style:style style:name="P418" style:parent-style-name="內文" style:family="paragraph">
      <style:paragraph-properties fo:line-height="115%"/>
      <style:text-properties style:font-name="標楷體" style:font-name-asian="標楷體" fo:font-size="11pt" style:font-size-asian="11pt" style:font-size-complex="13pt"/>
    </style:style>
    <style:style style:name="P419" style:parent-style-name="內文" style:family="paragraph">
      <style:paragraph-properties fo:line-height="115%"/>
      <style:text-properties style:font-name="標楷體" style:font-name-asian="標楷體" fo:font-size="11pt" style:font-size-asian="11pt" style:font-size-complex="13pt"/>
    </style:style>
    <style:style style:name="P420" style:parent-style-name="內文" style:family="paragraph">
      <style:paragraph-properties fo:line-height="115%"/>
      <style:text-properties style:font-name="標楷體" style:font-name-asian="標楷體" fo:font-size="11pt" style:font-size-asian="11pt" style:font-size-complex="13pt"/>
    </style:style>
  </office:automatic-styles>
  <office:body>
    <office:text text:use-soft-page-breaks="true">
      <text:p text:style-name="P1">114年全國性多語多元文化繪本親子共讀心得感想甄選活動計畫</text:p>
      <text:p text:style-name="P4">壹、計畫緣起</text:p>
      <text:p text:style-name="P5"><text:s text:c="4"/>為深化全民對多元文化的理解與交流，特辦理「全國性多語多元文化繪本親子共讀心得感想甄選活動」(以下簡稱本活動)。本活動旨在透過親子共讀多元文化繪本，鼓勵家庭共同學習，培養學生閱讀興趣，並透過繪本認識不同文化，增進對自我及他人的理解。此外，也將培養學生運用知識能力，發展獨立思考與問題解決的能力。以促進國際族群融合、多元文化理解與尊重，以及展現創新多元智能為最終目標。</text:p>
      <text:p text:style-name="P6">貳、辦理單位</text:p>
      <text:p text:style-name="P7"><text:s text:c="4"/>一、主辦單位：教育部國民及學前教育署</text:p>
      <text:p text:style-name="P8"><text:s text:c="4"/>二、協辦單位：桃園市政府教育局</text:p>
      <text:p text:style-name="P9"><text:s text:c="4"/>三、承辦單位：桃園市中壢區中原國民小學</text:p>
      <text:p text:style-name="P10">參、活動期程</text:p>
      <text:p text:style-name="P11"><text:span text:style-name="T12">114</text:span><text:span text:style-name="T13">年</text:span><text:span text:style-name="T14">8</text:span><text:span text:style-name="T15">月</text:span><text:span text:style-name="T16">1</text:span><text:span text:style-name="T17">日</text:span><text:span text:style-name="T18">(</text:span><text:span text:style-name="T19">五</text:span><text:span text:style-name="T20">)</text:span><text:span text:style-name="T21">起至</text:span><text:span text:style-name="T22"><text:s/>115</text:span><text:span text:style-name="T23">年</text:span><text:span text:style-name="T24">3</text:span><text:span text:style-name="T25">月</text:span><text:span text:style-name="T26">31</text:span><text:span text:style-name="T27">日</text:span><text:span text:style-name="T28">(</text:span><text:span text:style-name="T29">二</text:span><text:span text:style-name="T30">)</text:span><text:span text:style-name="T31">止。</text:span></text:p>
      <text:p text:style-name="P32">肆、計畫內容</text:p>
      <text:p text:style-name="P33">一、參加對象：全國公私立幼兒園、國小及國中在學學生(含自學生、非營利幼兒園)。<text:s/></text:p>
      <text:p text:style-name="P34">二、活動期程：</text:p>
      <text:p text:style-name="P35"><text:span text:style-name="T36">(</text:span><text:span text:style-name="T37">一</text:span><text:span text:style-name="T38">)</text:span><text:span text:style-name="T39">收件期間：</text:span><text:span text:style-name="T40">114</text:span><text:span text:style-name="T41">年</text:span><text:span text:style-name="T42">9</text:span><text:span text:style-name="T43">月</text:span><text:span text:style-name="T44">22</text:span><text:span text:style-name="T45">日</text:span><text:span text:style-name="T46">(</text:span><text:span text:style-name="T47">一</text:span><text:span text:style-name="T48">)</text:span><text:span text:style-name="T49">起開始收件，</text:span><text:span text:style-name="T50">請於</text:span><text:span text:style-name="T51">114</text:span><text:span text:style-name="T52">年</text:span><text:span text:style-name="T53">10</text:span><text:span text:style-name="T54">月</text:span><text:span text:style-name="T55">13</text:span><text:span text:style-name="T56">日</text:span><text:span text:style-name="T57">(</text:span><text:span text:style-name="T58">一</text:span><text:span text:style-name="T59">)</text:span><text:span text:style-name="T60">送至三玉國小輔導室核章送件</text:span><text:span text:style-name="T61">。</text:span></text:p>
      <text:p text:style-name="P62">(二)評審作業：114年11月3日(一)至11月7日(五)止。</text:p>
      <text:p text:style-name="P63"><text:span text:style-name="T64">(</text:span><text:span text:style-name="T65">三</text:span><text:span text:style-name="T66">)</text:span><text:span text:style-name="T67">得獎</text:span><text:span text:style-name="T68">名單公布：</text:span><text:span text:style-name="T69">114</text:span><text:span text:style-name="T70">年</text:span><text:span text:style-name="T71">11</text:span><text:span text:style-name="T72">月</text:span><text:span text:style-name="T73">28</text:span><text:span text:style-name="T74">日</text:span><text:span text:style-name="T75">(</text:span><text:span text:style-name="T76">五</text:span><text:span text:style-name="T77">)</text:span><text:span text:style-name="T78">前，公布於新住民子女教育資訊網</text:span><text:span text:style-name="T79"><text:s text:c="2"/></text:span><text:span text:style-name="T80">(https://mkm.k12ea.gov.tw/)</text:span><text:span text:style-name="T81">「競賽活動」－「最新消息」專區及桃園市中壢區中原國民小學網站</text:span><text:span text:style-name="T82">(https://www.cyes.tyc.edu.tw/)</text:span><text:span text:style-name="T83">。</text:span></text:p>
      <text:p text:style-name="P84">(四)<text:s/>頒獎典禮：</text:p>
      <text:p text:style-name="P85">1.<text:s/>時間：115年2月辦理，詳細時間另案通知。</text:p>
      <text:p text:style-name="P86">2.<text:s/>地點：另案通知。<text:s/></text:p>
      <text:p text:style-name="P87">3.<text:s/>有關頒獎典禮流程及邀請函等事宜將另行寄發各校承辦人，請予轉發得獎學生。</text:p>
      <text:p text:style-name="P88">4.<text:s/>交通費補助：本活動頒獎典禮之得獎者(特優、優選、甲等、佳作)及1位陪同人員，核實給予交通費(台鐵自強號火車票價、外島經濟艙機票價…等大眾運輸工具)補助。</text:p>
      <text:p text:style-name="P89">三、徵件方式：</text:p>
      <text:p text:style-name="P90"><text:s/>(一)<text:s/>徵件主題：多元文化繪本或相關書籍親子共讀心得感想。</text:p>
      <text:p text:style-name="P91"><text:s/>(二)<text:s/>心得內容：凡多元文化繪本或相關書籍，包含各國人文、歷史、地理及風俗民情等內容皆可<text:s/>(繪本或書籍需有國際標準書號ISBN條碼標示)。<text:s text:c="10"/></text:p>
      <text:p text:style-name="P92"><text:s/>(三)<text:s/>分組徵件：分為<text:bookmark-start text:name="_Hlk192772276"/>幼兒園組、國小低年級組、國小中年級組、國小高年級組及國中<text:soft-page-break/>組<text:bookmark-end text:name="_Hlk192772276"/>，共計5組。</text:p>
      <text:p text:style-name="P93"><text:s/>(四)<text:s/>送件數量：每人限投稿1件，每件作品參賽者限為1人。</text:p>
      <text:p text:style-name="P94"><text:s/>(五)<text:s/>徵件格式：（參賽作品請勿出現個人資料，上傳檔名與作品標題一致）</text:p>
      <text:p text:style-name="P95"><text:s text:c="7"/>1.<text:s/>幼兒園組：可以圖畫或繪本方式呈現並加註文字說明，作品標題需寫上</text:p>
      <text:p text:style-name="P96"><text:s text:c="10"/>「（閱讀書名○○○○）之心得感想」。</text:p>
      <text:p text:style-name="P97"><text:s text:c="7"/>2.<text:s/>國小組：包含低、中、高年級，以200字以上直式橫書方式之文字呈現，</text:p>
      <text:p text:style-name="P98"><text:s text:c="10"/>標題需寫上「（閱讀書名○○○○）之心得感想」。</text:p>
      <text:p text:style-name="P99"><text:s text:c="7"/>3.<text:s/>國中組：以600字以上直式橫書方式之文字呈現，標題需寫上「（閱讀書名○○○</text:p>
      <text:p text:style-name="P100"><text:s text:c="10"/>○）之心得感想」。</text:p>
      <text:p text:style-name="P101"><text:s text:c="7"/>4.<text:s/>幼兒園組應清楚掃描圖畫為PDF檔上傳，其餘各組參賽作品應以電腦繕打，以</text:p>
      <text:p text:style-name="P102"><text:s text:c="10"/>A4版面為主(頁數不限)，同時上傳WORD檔及PDF檔，手寫稿無須上傳及繳交。</text:p>
      <text:p text:style-name="P103"><text:s text:c="5"/>(六)<text:s/>報名方式：本活動採線上報名，其步驟如下：</text:p>
      <text:p text:style-name="P104"><text:s text:c="7"/>1.<text:s/>下載授權同意書及報名表：</text:p>
      <text:p text:style-name="P105"><text:s text:c="10"/>下載附件授權書及報名表件，經參賽者親筆簽名後清楚掃描成PDF檔。</text:p>
      <text:p text:style-name="P106"><text:span text:style-name="T107"><text:s text:c="7"/>2.<text:s/></text:span><text:span text:style-name="T108">交由學校統一線上報名及上傳</text:span><text:span text:style-name="T109">作品</text:span><text:span text:style-name="T110">及</text:span><text:span text:style-name="T111">報名表</text:span><text:span text:style-name="T112">：</text:span></text:p>
      <text:p text:style-name="P113"><text:span text:style-name="T114"><text:s text:c="10"/></text:span><text:span text:style-name="T115">須將</text:span><text:span text:style-name="T116">作品</text:span><text:span text:style-name="T117">(</text:span><text:span text:style-name="T118">已清楚掃描圖畫為</text:span><text:span text:style-name="T119">PDF</text:span><text:span text:style-name="T120">檔或作品文字存為</text:span><text:span text:style-name="T121">WORD</text:span><text:span text:style-name="T122">檔及</text:span><text:span text:style-name="T123">PDF</text:span><text:span text:style-name="T124">檔，請參考徵</text:span><text:span text:style-name="T125"><text:line-break/></text:span><text:span text:style-name="T126">件格式</text:span><text:span text:style-name="T127">)</text:span><text:span text:style-name="T128">，及</text:span><text:span text:style-name="T129">報名表</text:span><text:span text:style-name="T130">之掃描</text:span><text:span text:style-name="T131">PDF</text:span><text:span text:style-name="T132">檔送交學校輔導室統一上傳報名。</text:span><text:span text:style-name="T133"><text:s text:c="2"/></text:span></text:p>
      <text:p text:style-name="P134"><text:s text:c="7"/>3.<text:s/>寄送授權書：</text:p>
      <text:p text:style-name="P135"><text:span text:style-name="T136"><text:s text:c="10"/></text:span><text:span text:style-name="T137">將步驟</text:span><text:span text:style-name="T138">1</text:span><text:span text:style-name="T139">已簽名之</text:span><text:span text:style-name="T140">授權書交由學校寄送</text:span><text:span text:style-name="T141">至「</text:span><text:span text:style-name="T142">桃園市中壢區中原國民小學</text:span><text:span text:style-name="T143">」，載明報名「</text:span><text:span text:style-name="T144">全國性多語多元文化繪本親子共讀心得感想甄選</text:span><text:span text:style-name="T145">」。</text:span></text:p>
      <text:p text:style-name="P146"><text:span text:style-name="T147"><text:s text:c="7"/>4.<text:s/></text:span><text:span text:style-name="T148">報名期限：</text:span><text:span text:style-name="T149">114</text:span><text:span text:style-name="T150">年</text:span><text:span text:style-name="T151">10</text:span><text:span text:style-name="T152">月</text:span><text:span text:style-name="T153">13</text:span><text:span text:style-name="T154">日</text:span><text:span text:style-name="T155">(</text:span><text:span text:style-name="T156">一</text:span><text:span text:style-name="T157">)</text:span><text:span text:style-name="T158">前送至三玉國小輔導室核章，由學校統</text:span><text:span text:style-name="T159"><text:line-break/></text:span><text:span text:style-name="T160">一上傳、寄件報名</text:span><text:span text:style-name="T161">，逾期不予受理。</text:span></text:p>
      <text:p text:style-name="P162"><text:s text:c="7"/>5.<text:s/>聯絡資訊：如有疑問可洽三玉國小輔導室資料組曾郁珺老師(28751369#742)，或洽桃園市中壢區中原國民小學總務處文書組葉靜芸老師或專案教師((03)4388200<text:s/>分機513、515)。</text:p>
      <text:p text:style-name="P163"><text:s text:c="4"/>(七)<text:s/>投稿注意事項：</text:p>
      <text:p text:style-name="P164">1.本活動之參賽作品及相關表件資料，均不予退件，如需補正(件)將由主辦單位工<text:line-break/>作人員以電話及電郵通知改正。</text:p>
      <text:p text:style-name="P165">2.參賽作品之著作財產權需同意轉讓並授權主辦單位，典藏授權標的及其說明、圖像，不限地域、時間、次數利用本著作，並得將作品視實際需求增減作品字數，包括以任何型式行使重製、展覽、報導、印製、數位化、編輯、出版、印刷、研究、推廣、宣傳、公開展示、文宣廣告，在報章、雜誌、媒體或刊物發表等相關用途，上載網路及建置於網際網路公開傳輸等方式；主辦單位並得再授權他人為上列方式之推廣利用，得獎者不得以任何名義向主辦單位要求報酬、授權金或賠償金等；未成年作者之著作權利由其法定代理人同意或代為行使。</text:p>
      <text:p text:style-name="P166">3.參賽作品內容皆應為自行創作，無侵害任何第三者智慧財產權之情事，且未運用同一作品參與其他類似甄選活動，亦未運用曾獲獎或已編輯、出版成書之作品參與本甄選活動。</text:p>
      <text:soft-page-break/>
      <text:p text:style-name="P167">4.參賽作品如經發現違反上述規定屬實，承辦單位有權逕行取消其參賽資格，並得要求作者返還全數獎勵；因可歸責於參賽者之事由致承辦單位所蒙受之一切損失，由參賽者負賠償及擔負一切法律責任。</text:p>
      <text:p text:style-name="P168">5.為確保本甄選活動公平、公正、公開，不得有違法或舞弊不公之情事，評審委員若遇有三等親以內之參賽者或指導學生，應主動迴避並簽署切結書。</text:p>
      <text:p text:style-name="P169"><text:s/>四、評審方式及標準：</text:p>
      <text:p text:style-name="P170"><text:s/>(一)<text:s/>為辦理甄選作品之評審作業，將邀請15位具備兒童文學、兒童繪畫或青少年寫作等專業背景之評審委員，分別組成評審小組，每組由3位評審委員進行審查。</text:p>
      <text:p text:style-name="P171"><text:s/>(二)<text:s/>評審標準：</text:p>
      <table:table table:style-name="Table172">
        <table:table-columns>
          <table:table-column table:style-name="TableColumn173"/>
          <table:table-column table:style-name="TableColumn174"/>
        </table:table-columns>
        <table:table-row table:style-name="TableRow175">
          <table:table-cell table:style-name="TableCell176">
            <text:p text:style-name="P177">評審項目</text:p>
          </table:table-cell>
          <table:table-cell table:style-name="TableCell178">
            <text:p text:style-name="P179">權重</text:p>
          </table:table-cell>
        </table:table-row>
        <table:table-row table:style-name="TableRow180">
          <table:table-cell table:style-name="TableCell181">
            <text:p text:style-name="P182">主題內容（主題思想）</text:p>
          </table:table-cell>
          <table:table-cell table:style-name="TableCell183">
            <text:p text:style-name="P184">40％</text:p>
          </table:table-cell>
        </table:table-row>
        <table:table-row table:style-name="TableRow185">
          <table:table-cell table:style-name="TableCell186">
            <text:p text:style-name="P187">表現技巧（語法修辭、意義表達）</text:p>
          </table:table-cell>
          <table:table-cell table:style-name="TableCell188">
            <text:p text:style-name="P189">30％</text:p>
          </table:table-cell>
        </table:table-row>
        <table:table-row table:style-name="TableRow190">
          <table:table-cell table:style-name="TableCell191">
            <text:p text:style-name="P192">多元文化感受（影響力）</text:p>
          </table:table-cell>
          <table:table-cell table:style-name="TableCell193">
            <text:p text:style-name="P194">30％</text:p>
          </table:table-cell>
        </table:table-row>
      </table:table>
      <text:p text:style-name="P195"><text:span text:style-name="T196"><text:s/>(</text:span><text:span text:style-name="T197">三</text:span><text:span text:style-name="T198">)<text:s/></text:span><text:span text:style-name="T199">評分方式：採序位法，</text:span><text:span text:style-name="T200">若分數相同者</text:span><text:span text:style-name="T201">，得由評審小組共同決議進行第二輪投票，以決定名次；若作品內容未達水準，得由評審小組共同決議該獎項是否從缺。</text:span></text:p>
      <text:p text:style-name="P202"><text:s/>五、獎勵：</text:p>
      <text:p text:style-name="P203"><text:s/>(一)獎項及額度：分為幼兒園組、國小低年級組、國小中年級組、國小高年級組及國中組共5組，並設置「特優、優等、甲等、佳作、入選」五個獎項，擇優錄取，另各組獲獎名額若從缺，經審查委員於審查會決議後，得於額度內流用獲獎名額至別組獎項，其額度如下表：(各組佳作獎以上獲獎名額以參賽人數比例30%(無條件捨去)</text:p>
      <text:p text:style-name="P204">為限)</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獎項</text:p>
          </table:table-cell>
          <table:table-cell table:style-name="TableCell212">
            <text:p text:style-name="P213">名額</text:p>
          </table:table-cell>
          <table:table-cell table:style-name="TableCell214">
            <text:p text:style-name="P215">獎勵</text:p>
          </table:table-cell>
        </table:table-row>
        <table:table-row table:style-name="TableRow216">
          <table:table-cell table:style-name="TableCell217">
            <text:p text:style-name="P218">特優獎</text:p>
          </table:table-cell>
          <table:table-cell table:style-name="TableCell219">
            <text:p text:style-name="P220">各組1名（5組共5名）</text:p>
          </table:table-cell>
          <table:table-cell table:style-name="TableCell221">
            <text:p text:style-name="P222">4,000元禮券及獎狀1紙（含獎框）</text:p>
          </table:table-cell>
        </table:table-row>
        <table:table-row table:style-name="TableRow223">
          <table:table-cell table:style-name="TableCell224">
            <text:p text:style-name="P225">優等獎</text:p>
          </table:table-cell>
          <table:table-cell table:style-name="TableCell226">
            <text:p text:style-name="P227">各組2名（5組共10名）</text:p>
          </table:table-cell>
          <table:table-cell table:style-name="TableCell228">
            <text:p text:style-name="P229">3,000元禮券及獎狀1紙（含獎框）</text:p>
          </table:table-cell>
        </table:table-row>
        <table:table-row table:style-name="TableRow230">
          <table:table-cell table:style-name="TableCell231">
            <text:p text:style-name="P232">甲等獎</text:p>
          </table:table-cell>
          <table:table-cell table:style-name="TableCell233">
            <text:p text:style-name="P234">各組3名（5組共15名）</text:p>
          </table:table-cell>
          <table:table-cell table:style-name="TableCell235">
            <text:p text:style-name="P236">2,000元禮券及獎狀1紙（含獎框）</text:p>
          </table:table-cell>
        </table:table-row>
        <table:table-row table:style-name="TableRow237">
          <table:table-cell table:style-name="TableCell238">
            <text:p text:style-name="P239">佳作獎</text:p>
          </table:table-cell>
          <table:table-cell table:style-name="TableCell240">
            <text:p text:style-name="P241">各組15名（5組共75名）</text:p>
          </table:table-cell>
          <table:table-cell table:style-name="TableCell242">
            <text:p text:style-name="P243">1,000元禮券及獎狀1紙（含獎框）</text:p>
          </table:table-cell>
        </table:table-row>
        <table:table-row table:style-name="TableRow244">
          <table:table-cell table:style-name="TableCell245">
            <text:p text:style-name="P246">入選獎</text:p>
          </table:table-cell>
          <table:table-cell table:style-name="TableCell247">
            <text:p text:style-name="P248">各組若干名</text:p>
          </table:table-cell>
          <table:table-cell table:style-name="TableCell249">
            <text:p text:style-name="P250">獎狀1紙</text:p>
          </table:table-cell>
        </table:table-row>
        <table:table-row table:style-name="TableRow251">
          <table:table-cell table:style-name="TableCell252">
            <text:p text:style-name="P253">合計</text:p>
          </table:table-cell>
          <table:table-cell table:style-name="TableCell254">
            <text:p text:style-name="P255">383名</text:p>
          </table:table-cell>
          <table:table-cell table:style-name="TableCell256">
            <text:p text:style-name="P257"/>
          </table:table-cell>
        </table:table-row>
      </table:table>
      <text:p text:style-name="P258">(二)除依上述獎項頒發獎勵之外，並編印「成果輯」發送予得獎學生、學校留存，另致贈參加頒獎典禮貴賓、評審…等。</text:p>
      <text:p text:style-name="P259">六、活動宣導</text:p>
      <text:p text:style-name="P260">(一)<text:s/>設計甄選活動海報（電子檔），隨同甄選活動公文，函請教育部國民及學前教育署協助轉發各直轄市、縣（市）政府。</text:p>
      <text:p text:style-name="P261">(二)<text:s/>於教育部國民及學前教育署新住民子女教育資訊網之競賽活動「114年全國性多語多元文化繪本親子共讀心得感想徵選」專區、桃園市中壢區中原國民小學網站，發布114年甄活動內容、報名訊息、最新資訊、得獎名單公告、優秀作品公布及活動成果影音等。</text:p>
      <text:soft-page-break/>
      <text:p text:style-name="P262">(三)<text:s/>設計頒獎典禮邀請函。</text:p>
      <text:p text:style-name="P263"><text:span text:style-name="T264">伍、經費概算</text:span></text:p>
      <text:p text:style-name="P265">本活動所需經費，由教育部國民及學前教育署委託辦理。</text:p>
      <text:p text:style-name="P266">陸、預期效益</text:p>
      <text:p text:style-name="P267"><text:s/>一、透過本活動廣泛徵求全國中、小學及幼兒園之參賽作品，積極鼓勵學生閱讀、肯定自我並善用所學解決問題、美化生活，促進族群融合並傳承多元文化與發展創新交流活動。</text:p>
      <text:p text:style-name="P268"><text:s/>二、利用印製甄選比賽成果輯，致贈參加頒獎典禮貴賓、評審、得獎學生、學校等，作為活動成果與宣傳品，並透過作品的交流，活化並展現多元文化的國際觀。</text:p>
      <text:p text:style-name="P269"><text:s/>三、預計甄選優秀作品約383件，並於頒獎典禮進行得獎作品展，以宣傳本活動甄選成果。</text:p>
      <text:p text:style-name="P270">柒、敘獎</text:p>
      <text:p text:style-name="P271"><text:s/>一、各直轄市、縣（市）政府對於辦理本計畫績效優良之學校相關人員及獲獎學生、指導老師，得本權責依相關規定予以獎勵。</text:p>
      <text:p text:style-name="P272"><text:s/>二、本計畫工作人員於計畫辦理完畢後，得依相關規定予以獎勵。</text:p>
      <text:p text:style-name="P273">捌、附件</text:p>
      <text:p text:style-name="P274"><text:s/>一、報名說明</text:p>
      <text:p text:style-name="P275"><text:s/>二、著作權授權書</text:p>
      <text:p text:style-name="P276"><text:s/>三、報名表</text:p>
      <text:p text:style-name="P277"><text:s/></text:p>
      <text:p text:style-name="P278"/>
      <text:p text:style-name="P279">附件一、報名說明</text:p>
      <text:p text:style-name="P280"/>
      <text:p text:style-name="P281"><text:s text:c="2"/>(一)<text:s/>報名方式：</text:p>
      <text:p text:style-name="P282"><text:span text:style-name="T283"><text:s text:c="6"/></text:span><text:span text:style-name="T284">本活動需以學校為單位進行線上報名，請於</text:span><text:span text:style-name="T285">114</text:span><text:span text:style-name="T286">年</text:span><text:span text:style-name="T287">10</text:span><text:span text:style-name="T288">月</text:span><text:span text:style-name="T289">13</text:span><text:span text:style-name="T290">日</text:span><text:span text:style-name="T291">(</text:span><text:span text:style-name="T292">一</text:span><text:span text:style-name="T293">)</text:span><text:span text:style-name="T294">送至三玉國小輔導室核章送件報名</text:span><text:span text:style-name="T295">，逾期不予受理。</text:span></text:p>
      <text:p text:style-name="P296"><text:s text:c="2"/>(二)<text:s/>線上報名填寫欄位說明：</text:p>
      <text:p text:style-name="P297"><text:s text:c="7"/>1.<text:s/>縣市名</text:p>
      <text:p text:style-name="P298"><text:s text:c="7"/>2.<text:s/>作品PDF檔(檔名與作品標題一致，需清楚可讀)</text:p>
      <text:p text:style-name="P299"><text:s text:c="7"/>3.<text:s/>作品WORD檔(檔名與作品標題一致，幼兒園組免上傳)</text:p>
      <text:p text:style-name="P300"><text:s text:c="7"/>4.<text:s/>組別，分為幼兒園組、國小低年級組、國小中年級組、國小高年級組及國中組</text:p>
      <text:p text:style-name="P301"><text:s text:c="10"/>，共計5組。</text:p>
      <text:p text:style-name="P302"><text:s text:c="7"/>5.<text:s/>就讀學校（或幼兒園）全名，請填寫全名含鄉鎮區，例如「桃園市中壢區中原國民</text:p>
      <text:p text:style-name="P303"><text:s text:c="10"/>小學」。製作獎狀重要資訊，請謹慎填寫，如有錯誤請自行負責。</text:p>
      <text:p text:style-name="P304"><text:s text:c="7"/>6.<text:s/>學生（參賽者）姓名</text:p>
      <text:p text:style-name="P305"><text:s text:c="7"/>7.<text:s/>書名(或繪本名稱)</text:p>
      <text:p text:style-name="P306"><text:s text:c="7"/>8.<text:s/>書籍ISBN<text:s/>號碼(書籍號碼與書籍封面可擇一上傳)</text:p>
      <text:p text:style-name="P307"><text:s text:c="7"/>9.<text:s/>書籍封面(書籍號碼與書籍封面可擇一上傳)</text:p>
      <text:p text:style-name="P308"><text:s text:c="6"/>10.<text:s/>指導老師</text:p>
      <text:p text:style-name="P309"><text:span text:style-name="T310"><text:s text:c="6"/>11.<text:s/></text:span><text:span text:style-name="T311">學校承辦人姓名</text:span><text:span text:style-name="T312">(</text:span><text:span text:style-name="T313">三玉國小資料組</text:span><text:span text:style-name="T314">曾郁珺老師</text:span><text:span text:style-name="T315">)</text:span></text:p>
      <text:p text:style-name="P316"><text:span text:style-name="T317"><text:s text:c="6"/>12.<text:s/></text:span><text:span text:style-name="T318">學校承辦人電話</text:span><text:span text:style-name="T319">(</text:span><text:span text:style-name="T320">02-2875</text:span><text:span text:style-name="T321">-1369#742</text:span><text:span text:style-name="T322">)</text:span></text:p>
      <text:p text:style-name="P323"><text:span text:style-name="T324"><text:s text:c="6"/>13.<text:s/></text:span><text:span text:style-name="T325">學校承辦人</text:span><text:span text:style-name="T326">e-mail(</text:span><text:span text:style-name="T327">data@syups.tp.edu.tw</text:span><text:span text:style-name="T328">)</text:span></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soft-page-break/>
      <text:p text:style-name="P342">附件二、著作權授權書</text:p>
      <text:p text:style-name="P343">(請交給您就讀的學校，再由學校統一寄至承辦學校─桃園市中壢區中原國民小學)</text:p>
      <text:p text:style-name="P344">114年全國性多語多元文化繪本親子共讀心得感想甄選活動著作權授權書</text:p>
      <text:p text:style-name="P345">著作權授權書</text:p>
      <text:p text:style-name="P346">一、授權內容：</text:p>
      <text:p text:style-name="P347"><text:s text:c="4"/>立書人同意授權本活動主辦單位(教育部國民及學前教育署)將典藏授權標的及其說明、圖像不限地域、時間、次數，利用本著作並將作品依實際狀況有增減作品字數，包括以任何形式行使重製、展覽、報導、印製、數位化、編輯、出版、印刷、研究、推廣、宣傳、公開展示、文宣廣告，以及在報章、雜誌、媒體或刊物發表等相關用途、上載網路及建置於網際網路公開傳輸等方式。主辦單位並得再授權他人為上列方式之推廣利用，得獎者不得以任何名義向主辦單位要求報酬、授權金或賠償金等。</text:p>
      <text:p text:style-name="P348">二、著作權聲明：</text:p>
      <text:p text:style-name="P349"><text:s text:c="4"/>立書人擔保本著作係立書人之原創性著作，且未運用同一作品參與其他類似甄選活動，亦未運用曾獲獎或已編輯、出版成書之作品參與本甄選活動，且未侵害任何第三人之智慧財產權。</text:p>
      <text:p text:style-name="P350">三、未成年作者由其法定代理人同意簽名。</text:p>
      <text:p text:style-name="P351"><text:s text:c="4"/>立書人(參賽者)姓名：</text:p>
      <text:p text:style-name="P352"><text:s text:c="4"/>身分證字號：</text:p>
      <text:p text:style-name="P353"><text:s text:c="4"/>戶籍地址：□□□□□<text:s/></text:p>
      <text:p text:style-name="P354"><text:s text:c="4"/>通訊地址：□同戶籍地址</text:p>
      <text:p text:style-name="P355"><text:s text:c="14"/>□□□□□</text:p>
      <text:p text:style-name="P356"><text:s text:c="4"/>立書人(參賽者)簽章：</text:p>
      <text:p text:style-name="P357"><text:s text:c="4"/>法定代理人簽章：</text:p>
      <text:p text:style-name="P358">中華民國114年<text:s text:c="2"/>月<text:s text:c="2"/>日</text:p>
      <text:p text:style-name="P359"/>
      <text:p text:style-name="P360">附件三、報名表</text:p>
      <text:soft-page-break/>
      <text:p text:style-name="P361">114年全國性多語多元文化繪本親子共讀心得感想甄選活動報名表</text:p>
      <text:p text:style-name="P362">報名組別：<text:tab/>□幼兒園組<text:s text:c="10"/>□國小高年級組</text:p>
      <text:p text:style-name="P363"><text:s text:c="11"/>□國小低年級組<text:s text:c="6"/>□國中組</text:p>
      <text:p text:style-name="P364"><text:s text:c="11"/>□國小中年級組</text:p>
      <text:p text:style-name="P365"/>
      <text:p text:style-name="P366"><text:span text:style-name="T367">校名</text:span><text:span text:style-name="T368">(</text:span><text:span text:style-name="T369">全銜</text:span><text:span text:style-name="T370">)</text:span><text:span text:style-name="T371">：</text:span><text:span text:style-name="T372"><text:s text:c="28"/></text:span></text:p>
      <text:p text:style-name="P373">(請填寫全名(含鄉鎮區)，例如「桃園市中壢區中原國民小學」。製作獎狀重要資訊，請謹慎填寫，如有錯誤請自行負責。)</text:p>
      <text:p text:style-name="P374"><text:span text:style-name="T375">閱讀書名：</text:span><text:span text:style-name="T376"><text:s text:c="30"/></text:span></text:p>
      <text:p text:style-name="P377"><text:span text:style-name="T378">ISBN</text:span><text:span text:style-name="T379">號碼：</text:span><text:span text:style-name="T380"><text:s text:c="30"/></text:span></text:p>
      <text:p text:style-name="P381"><text:span text:style-name="T382">學生姓名：</text:span><text:span text:style-name="T383"><text:s text:c="18"/></text:span><text:span text:style-name="T384"><text:s/></text:span><text:span text:style-name="T385">年級：</text:span><text:span text:style-name="T386"><text:s/></text:span><text:span text:style-name="T387"><text:s text:c="4"/></text:span><text:span text:style-name="T388">年</text:span><text:span text:style-name="T389"><text:s text:c="4"/></text:span><text:span text:style-name="T390">班</text:span></text:p>
      <text:p text:style-name="P391"><text:span text:style-name="T392">學校承辦人姓名：</text:span><text:span text:style-name="T393"><text:s text:c="18"/></text:span><text:span text:style-name="T394">學校承辦人電話：</text:span><text:span text:style-name="T395">（</text:span><text:span text:style-name="T396"><text:s text:c="2"/></text:span><text:span text:style-name="T397">）</text:span><text:span text:style-name="T398"><text:s text:c="11"/></text:span><text:span text:style-name="T399">分機</text:span><text:span text:style-name="T400"><text:s text:c="6"/></text:span></text:p>
      <text:p text:style-name="P401"><text:span text:style-name="T402">聯絡人</text:span><text:span text:style-name="T403">e-mail</text:span><text:span text:style-name="T404">：</text:span><text:span text:style-name="T405"><text:s/></text:span><text:span text:style-name="T406"><text:s text:c="17"/></text:span><text:span text:style-name="T407"><text:s text:c="13"/></text:span><text:span text:style-name="T408">(</text:span><text:span text:style-name="T409">必填，補正得獎聯繫之用</text:span><text:span text:style-name="T410">)</text:span></text:p>
      <text:p text:style-name="P411"/>
      <text:p text:style-name="P412">承辦人：<text:s text:c="19"/>主任：<text:s text:c="25"/>校長：</text:p>
      <text:p text:style-name="P413">注意事項：</text:p>
      <text:p text:style-name="P414">一、作品請勿留下任何足以辨識個人身分的資料；每人限投稿1<text:s/>件，每件作品賽者限為1<text:s/>人。</text:p>
      <text:p text:style-name="P415">二、請下載並填妥「報名表」及「授權書」後連同作品分別掃描上傳（需清楚可讀，若無法辨識，由作者或</text:p>
      <text:p text:style-name="P416">法定代理人自行負責），於114年10<text:s/>月24<text:s/>日(五)前統一由學校完成線上報名。</text:p>
      <text:p text:style-name="P417">三、得獎名單預計於114年11月28日前公告於教育部新住民子女教育資訊網</text:p>
      <text:p text:style-name="P418"><text:s text:c="4"/>(https://mkm.k12ea.gov.tw/)、桃園市中壢區中原國民小學網站(https://www.cyes.tyc.edu.tw/)。</text:p>
      <text:p text:style-name="P419">四、頒獎典禮另案通知，屆時頒獎典禮流程及邀請函事宜將另行寄發至各校承辦人，請予轉發獲獎學生。</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榕澤</meta:initial-creator>
    <dc:creator>A0120_曾郁珺</dc:creator>
    <meta:creation-date>2025-06-26T02:09:00Z</meta:creation-date>
    <dc:date>2025-09-10T08:04:00Z</dc:date>
    <meta:template xlink:href="Normal" xlink:type="simple"/>
    <meta:editing-cycles>8</meta:editing-cycles>
    <meta:editing-duration>PT900S</meta:editing-duration>
    <meta:document-statistic meta:page-count="7" meta:paragraph-count="10" meta:word-count="818" meta:character-count="5473" meta:row-count="38" meta:non-whitespace-character-count="4665"/>
  </office:meta>
</office:document-meta>
</file>