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555in" style:text-scale="150%"/>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margin-top="0.018in" fo:line-height="111%" fo:margin-left="0.3527in" fo:margin-right="1.4006in" fo:text-indent="0.025in">
        <style:tab-stops/>
      </style:paragraph-properties>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margin-top="0.002in" fo:margin-left="0.3777in">
        <style:tab-stops/>
      </style:paragraph-properties>
    </style:style>
    <style:style style:name="T962" style:parent-style-name="預設段落字型" style:family="text">
      <style:text-properties style:font-name="標楷體" style:font-name-asian="標楷體" fo:letter-spacing="-0.0006in"/>
    </style:style>
    <style:style style:name="P963" style:parent-style-name="本文" style:family="paragraph">
      <style:paragraph-properties fo:margin-left="0.700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fo:letter-spacing="0.009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2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fo:letter-spacing="0.019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53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fo:letter-spacing="0.017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5in" style:text-scale="15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2in"/>
    </style:style>
    <style:style style:name="P984" style:parent-style-name="本文" style:family="paragraph">
      <style:paragraph-properties fo:margin-left="0.7006in">
        <style:tab-stops/>
      </style:paragraph-properties>
    </style:style>
    <style:style style:name="T985" style:parent-style-name="預設段落字型" style:family="text">
      <style:text-properties style:font-name="標楷體" style:font-name-asian="標楷體"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fo:letter-spacing="-0.0013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97in" style:text-scale="110%"/>
    </style:style>
    <style:style style:name="T990" style:parent-style-name="預設段落字型" style:family="text">
      <style:text-properties style:font-name="標楷體" style:font-name-asian="標楷體"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fo:letter-spacing="-0.0048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34in" style:text-scale="110%"/>
    </style:style>
    <style:style style:name="T996" style:parent-style-name="預設段落字型" style:family="text">
      <style:text-properties style:font-name="標楷體" style:font-name-asian="標楷體" style:text-scale="110%"/>
    </style:style>
    <style:style style:name="T997" style:parent-style-name="預設段落字型" style:family="text">
      <style:text-properties style:font-name="標楷體" style:font-name-asian="標楷體" fo:letter-spacing="-0.0069in"/>
    </style:style>
    <style:style style:name="P998" style:parent-style-name="本文" style:family="paragraph">
      <style:paragraph-properties fo:margin-top="0.034in" fo:margin-left="0.7006in">
        <style:tab-stops>
          <style:tab-stop style:type="left" style:position="3.7923in"/>
        </style:tab-stops>
      </style:paragraph-properties>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041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56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229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52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194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52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87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66in" style:text-scale="110%"/>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fo:letter-spacing="0.0152in" style:text-scale="110%"/>
    </style:style>
    <style:style style:name="T1021" style:parent-style-name="預設段落字型" style:family="text">
      <style:text-properties style:font-name="標楷體" style:font-name-asian="標楷體" fo:letter-spacing="-0.0069in" style:text-scale="11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style:text-scale="85%"/>
    </style:style>
    <style:style style:name="T1025" style:parent-style-name="預設段落字型" style:family="text">
      <style:text-properties style:font-name="標楷體" style:font-name-asian="標楷體" fo:letter-spacing="-0.0069in" style:text-scale="85%"/>
    </style:style>
    <style:style style:name="P1026" style:parent-style-name="本文" style:family="paragraph">
      <style:paragraph-properties fo:margin-left="0.700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fo:letter-spacing="0.003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fo:letter-spacing="0.008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034in" fo:line-height="104%" fo:margin-left="0.7097in" fo:margin-right="0.4in" fo:text-indent="-0.3319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013in"/>
    </style:style>
    <style:style style:name="P1047" style:parent-style-name="本文" style:family="paragraph">
      <style:paragraph-properties fo:margin-top="0.0159in" fo:margin-bottom="0.0256in" fo:margin-left="0.3777in">
        <style:tab-stops/>
      </style:paragraph-properties>
    </style:style>
    <style:style style:name="T1048" style:parent-style-name="預設段落字型" style:family="text">
      <style:text-properties style:font-name="標楷體" style:font-name-asian="標楷體" fo:letter-spacing="-0.0006in"/>
    </style:style>
    <style:style style:name="TableColumn1050" style:family="table-column">
      <style:table-column-properties style:column-width="1.452in" style:use-optimal-column-width="false"/>
    </style:style>
    <style:style style:name="TableColumn1051" style:family="table-column">
      <style:table-column-properties style:column-width="1.2833in" style:use-optimal-column-width="false"/>
    </style:style>
    <style:style style:name="TableColumn1052" style:family="table-column">
      <style:table-column-properties style:column-width="3.5638in" style:use-optimal-column-width="false"/>
    </style:style>
    <style:style style:name="Table1049" style:family="table">
      <style:table-properties style:width="6.2993in" fo:margin-left="0.7159in" table:align="left"/>
    </style:style>
    <style:style style:name="TableRow1053" style:family="table-row">
      <style:table-row-properties style:min-row-height="0.26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97in" fo:margin-left="0.0243in">
        <style:tab-stops/>
      </style:paragraph-properties>
    </style:style>
    <style:style style:name="T1056" style:parent-style-name="預設段落字型" style:family="text">
      <style:text-properties style:font-name="標楷體" style:font-name-asian="標楷體" fo:letter-spacing="-0.002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097in" fo:margin-left="0.0229in">
        <style:tab-stops/>
      </style:paragraph-properties>
    </style:style>
    <style:style style:name="T1059" style:parent-style-name="預設段落字型" style:family="text">
      <style:text-properties style:font-name="標楷體" style:font-name-asian="標楷體" fo:letter-spacing="-0.0034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097in" fo:margin-left="0.027in">
        <style:tab-stops/>
      </style:paragraph-properties>
    </style:style>
    <style:style style:name="T1062" style:parent-style-name="預設段落字型" style:family="text">
      <style:text-properties style:font-name="標楷體" style:font-name-asian="標楷體" fo:letter-spacing="-0.0034in" fo:font-size="12pt" style:font-size-asian="12pt"/>
    </style:style>
    <style:style style:name="TableRow1063" style:family="table-row">
      <style:table-row-properties style:min-row-height="1.51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paragraph-properties fo:margin-top="0.1652in"/>
      <style:text-properties style:font-name="標楷體" style:font-name-asian="標楷體" fo:font-size="12pt" style:font-size-asian="12pt"/>
    </style:style>
    <style:style style:name="P1067" style:parent-style-name="TableParagraph" style:family="paragraph">
      <style:paragraph-properties fo:text-align="center" fo:margin-left="0.0243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1312in"/>
      <style:text-properties style:font-name="標楷體" style:font-name-asian="標楷體" fo:font-size="12pt" style:font-size-asian="12pt"/>
    </style:style>
    <style:style style:name="P1071" style:parent-style-name="TableParagraph" style:family="paragraph">
      <style:paragraph-properties fo:line-height="111%" fo:margin-left="0.2326in" fo:margin-right="0.0826in" fo:text-indent="-0.125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1080" style:parent-style-name="預設段落字型" style:family="text">
      <style:text-properties style:font-name="標楷體" style:font-name-asian="標楷體" fo:letter-spacing="-0.0013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76in" fo:margin-left="0.2416in" fo:text-indent="-0.1666in">
        <style:tab-stops>
          <style:tab-stop style:type="left" style:position="0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2in" fo:font-size="12pt" style:font-size-asian="12pt"/>
    </style:style>
    <style:style style:name="P1086"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letter-spacing="-0.0013in" fo:font-size="12pt" style:font-size-asian="12pt"/>
    </style:style>
    <style:style style:name="T1090" style:parent-style-name="預設段落字型" style:family="text">
      <style:text-properties style:font-name="標楷體" style:font-name-asian="標楷體" fo:letter-spacing="-0.0041in" fo:font-size="12pt" style:font-size-asian="12pt"/>
    </style:style>
    <style:style style:name="P1091" style:parent-style-name="TableParagraph" style:family="paragraph">
      <style:paragraph-properties fo:line-height="0.2319in" fo:margin-left="0.2694in" fo:text-indent="-0.1694in">
        <style:tab-stops>
          <style:tab-stop style:type="left" style:position="0in"/>
        </style:tab-stops>
      </style:paragraph-properties>
    </style:style>
    <style:style style:name="T1092"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4" style:family="table-column">
      <style:table-column-properties style:column-width="1.452in" style:use-optimal-column-width="false"/>
    </style:style>
    <style:style style:name="TableColumn1095" style:family="table-column">
      <style:table-column-properties style:column-width="1.2833in" style:use-optimal-column-width="false"/>
    </style:style>
    <style:style style:name="TableColumn1096" style:family="table-column">
      <style:table-column-properties style:column-width="3.5638in" style:use-optimal-column-width="false"/>
    </style:style>
    <style:style style:name="Table1093" style:family="table">
      <style:table-properties style:width="6.2993in" fo:margin-left="0.7159in" table:align="left"/>
    </style:style>
    <style:style style:name="TableRow1097" style:family="table-row">
      <style:table-row-properties style:min-row-height="3.260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justify" fo:line-height="104%" fo:margin-left="0.2951in" fo:margin-right="0.0409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2in" fo:font-size="12pt" style:font-size-asian="12pt"/>
    </style:style>
    <style:style style:name="T1106" style:parent-style-name="預設段落字型" style:family="text">
      <style:text-properties style:font-name="標楷體" style:font-name-asian="標楷體" fo:letter-spacing="0.0013in"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7in" fo:font-size="12pt" style:font-size-asian="12pt"/>
    </style:style>
    <style:style style:name="P1110"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41in" fo:font-size="12pt" style:font-size-asian="12pt"/>
    </style:style>
    <style:style style:name="P1119"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111in"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letter-spacing="0.0097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P1131" style:parent-style-name="TableParagraph" style:family="paragraph">
      <style:paragraph-properties fo:margin-left="0.2951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06in" fo:font-size="12pt" style:font-size-asian="12pt"/>
    </style:style>
    <style:style style:name="TableRow1134" style:family="table-row">
      <style:table-row-properties style:min-row-height="0.53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409in" fo:margin-left="0.0243in">
        <style:tab-stops/>
      </style:paragraph-properties>
    </style:style>
    <style:style style:name="T1137" style:parent-style-name="預設段落字型" style:family="text">
      <style:text-properties style:font-name="標楷體" style:font-name-asian="標楷體"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76in" fo:margin-left="0.0229in">
        <style:tab-stops/>
      </style:paragraph-properties>
    </style:style>
    <style:style style:name="T1140" style:parent-style-name="預設段落字型" style:family="text">
      <style:text-properties style:font-name="標楷體" style:font-name-asian="標楷體" fo:letter-spacing="-0.0027in" fo:font-size="12pt" style:font-size-asian="12pt"/>
    </style:style>
    <style:style style:name="P1141" style:parent-style-name="TableParagraph" style:family="paragraph">
      <style:paragraph-properties fo:text-align="center" fo:margin-top="0.034in" fo:margin-left="0.0229in">
        <style:tab-stops/>
      </style:paragraph-properties>
    </style:style>
    <style:style style:name="T1142" style:parent-style-name="預設段落字型" style:family="text">
      <style:text-properties style:font-name="標楷體" style:font-name-asian="標楷體" fo:letter-spacing="-0.002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59in" fo:line-height="104%" fo:margin-left="0.075in" fo:margin-right="0.1465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1149" style:parent-style-name="預設段落字型" style:family="text">
      <style:text-properties style:font-name="標楷體" style:font-name-asian="標楷體" fo:letter-spacing="-0.0013in" fo:font-size="12pt" style:font-size-asian="12pt"/>
    </style:style>
    <style:style style:name="P1150" style:parent-style-name="本文" style:family="paragraph">
      <style:paragraph-properties fo:margin-top="0in" fo:margin-left="0in">
        <style:tab-stops/>
      </style:paragraph-properties>
      <style:text-properties style:font-name="標楷體" style:font-name-asian="標楷體"/>
    </style:style>
    <style:style style:name="P1151" style:parent-style-name="本文" style:family="paragraph">
      <style:paragraph-properties fo:margin-left="0in">
        <style:tab-stops/>
      </style:paragraph-properties>
      <style:text-properties style:font-name="標楷體" style:font-name-asian="標楷體"/>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top="0.0152in"/>
    </style:style>
    <style:style style:name="T1154" style:parent-style-name="預設段落字型" style:family="text">
      <style:text-properties style:font-name="標楷體" style:font-name-asian="標楷體" fo:letter-spacing="-0.0013in"/>
    </style:style>
    <style:style style:name="P1155" style:parent-style-name="本文" style:family="paragraph">
      <style:paragraph-properties fo:margin-left="0.707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06in"/>
    </style:style>
    <style:style style:name="P1158" style:parent-style-name="本文" style:family="paragraph">
      <style:paragraph-properties fo:line-height="104%" fo:margin-left="1.2229in" fo:margin-right="0.402in" fo:text-indent="-0.516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margin-top="0.0187in" fo:line-height="104%" fo:margin-left="1.2229in" fo:margin-right="0.402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margin-top="0.0159in" fo:line-height="104%" fo:margin-left="1.2229in" fo:margin-right="0.4055in" fo:text-indent="-0.5166in">
        <style:tab-stops/>
      </style:paragraph-properties>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margin-top="0.0222in" fo:margin-left="0in">
        <style:tab-stops/>
      </style:paragraph-properties>
      <style:text-properties style:font-name="標楷體" style:font-name-asian="標楷體"/>
    </style:style>
    <style:style style:name="P1166" style:parent-style-name="本文" style:family="paragraph">
      <style:paragraph-properties fo:margin-top="0in"/>
    </style:style>
    <style:style style:name="T1167" style:parent-style-name="預設段落字型" style:family="text">
      <style:text-properties style:font-name="標楷體" style:font-name-asian="標楷體" fo:letter-spacing="-0.0013in"/>
    </style:style>
    <style:style style:name="P1168" style:parent-style-name="本文" style:family="paragraph">
      <style:paragraph-properties fo:line-height="104%" fo:margin-left="1.2013in" fo:margin-right="0.402in" fo:text-indent="-0.5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style>
    <style:style style:name="T11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margin-top="0.018in" fo:margin-left="0.700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P1183" style:parent-style-name="本文" style:family="paragraph">
      <style:paragraph-properties fo:margin-top="0.034in" fo:line-height="111%" fo:margin-left="1.2013in" fo:margin-right="1.9104in">
        <style:tab-stops/>
      </style:paragraph-properties>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34in"/>
    </style:style>
    <style:style style:name="P1196" style:parent-style-name="本文" style:family="paragraph">
      <style:paragraph-properties fo:text-align="justify" fo:margin-top="0.002in" fo:line-height="104%" fo:margin-left="1.2013in" fo:margin-right="0.4in" fo:text-indent="-0.5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62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8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402in"/>
    </style:style>
    <style:style style:name="T1208" style:parent-style-name="預設段落字型" style:family="text">
      <style:text-properties style:font-name="標楷體" style:font-name-asian="標楷體" fo:letter-spacing="-0.0048in"/>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6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style:style>
    <style:style style:name="P1214" style:parent-style-name="本文" style:master-page-name="MP7" style:family="paragraph">
      <style:paragraph-properties fo:break-before="page" fo:margin-top="0.0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text-align="justify" fo:margin-top="0in" fo:line-height="104%" fo:margin-left="1.2145in" fo:margin-right="0.4in" fo:text-indent="-0.5in">
        <style:tab-stops/>
      </style:paragraph-properties>
    </style:style>
    <style:style style:name="T1221" style:parent-style-name="預設段落字型" style:family="text">
      <style:text-properties style:font-name="標楷體" style:font-name-asian="標楷體" fo:letter-spacing="0.0013in"/>
    </style:style>
    <style:style style:name="T1222" style:parent-style-name="預設段落字型" style:family="text">
      <style:text-properties style:font-name="標楷體" style:font-name-asian="標楷體" fo:letter-spacing="0.0027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T1228" style:parent-style-name="預設段落字型" style:family="text">
      <style:text-properties style:font-name="標楷體" style:font-name-asian="標楷體" fo:letter-spacing="0.0034in"/>
    </style:style>
    <style:style style:name="P1229" style:parent-style-name="本文" style:family="paragraph">
      <style:paragraph-properties fo:margin-top="0.0187in" fo:line-height="104%" fo:margin-left="1.2145in" fo:margin-right="0.3937in" fo:text-indent="-0.5in">
        <style:tab-stops/>
      </style:paragraph-properties>
    </style:style>
    <style:style style:name="T1230" style:parent-style-name="預設段落字型" style:family="text">
      <style:text-properties style:font-name="標楷體" style:font-name-asian="標楷體" fo:letter-spacing="0.0048in"/>
    </style:style>
    <style:style style:name="T1231" style:parent-style-name="預設段落字型" style:family="text">
      <style:text-properties style:font-name="標楷體" style:font-name-asian="標楷體" fo:letter-spacing="0.0034in"/>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48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fo:letter-spacing="0.0048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margin-top="0.0159in" fo:line-height="104%" fo:margin-left="1.2145in" fo:margin-right="0.3986in" fo:text-indent="-0.5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27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text-align="justify" fo:margin-top="0.0173in" fo:line-height="104%" fo:margin-left="1.2145in" fo:margin-right="0.4055in" fo:text-indent="-0.5in">
        <style:tab-stops/>
      </style:paragraph-properties>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P1263" style:parent-style-name="本文" style:family="paragraph">
      <style:paragraph-properties fo:margin-top="0.0173in" fo:line-height="104%" fo:margin-left="1.2145in" fo:margin-right="0.2395in" fo:text-indent="-0.5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13in"/>
    </style:style>
    <style:style style:name="P1267" style:parent-style-name="本文" style:family="paragraph">
      <style:paragraph-properties fo:text-align="justify" fo:margin-top="0.018in" fo:line-height="104%" fo:margin-left="1.2145in" fo:margin-right="0.4055in" fo:text-indent="-0.5in">
        <style:tab-stops/>
      </style:paragraph-properties>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T1271" style:parent-style-name="預設段落字型" style:family="text">
      <style:text-properties style:font-name="標楷體" style:font-name-asian="標楷體" fo:letter-spacing="-0.0027in"/>
    </style:style>
    <style:style style:name="P1272" style:parent-style-name="本文" style:family="paragraph">
      <style:paragraph-properties fo:text-align="justify" fo:margin-top="0.0173in" fo:line-height="104%" fo:margin-left="1.2145in" fo:margin-right="0.3951in" fo:text-indent="-0.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9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fo:letter-spacing="-0.0013in"/>
    </style:style>
    <style:style style:name="P1280" style:parent-style-name="本文" style:family="paragraph">
      <style:paragraph-properties fo:margin-top="0.0159in" fo:line-height="104%" fo:margin-left="1.2145in" fo:margin-right="0.2388in" fo:text-indent="-0.5in">
        <style:tab-stops/>
      </style:paragraph-properties>
    </style:style>
    <style:style style:name="T1281" style:parent-style-name="預設段落字型" style:family="text">
      <style:text-properties style:font-name="標楷體" style:font-name-asian="標楷體" fo:letter-spacing="0.0048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041in"/>
    </style:style>
    <style:style style:name="T1284" style:parent-style-name="預設段落字型" style:family="text">
      <style:text-properties style:font-name="標楷體" style:font-name-asian="標楷體" fo:letter-spacing="0.0027in"/>
    </style:style>
    <style:style style:name="T1285" style:parent-style-name="預設段落字型" style:family="text">
      <style:text-properties style:font-name="標楷體" style:font-name-asian="標楷體" fo:letter-spacing="-0.0784in"/>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top="0.0187in" fo:margin-left="0.7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06in"/>
    </style:style>
    <style:style style:name="P1293" style:parent-style-name="本文" style:family="paragraph">
      <style:paragraph-properties fo:margin-left="1.214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34in"/>
    </style:style>
    <style:style style:name="P1296" style:parent-style-name="本文" style:family="paragraph">
      <style:paragraph-properties fo:line-height="104%" fo:margin-left="1.2145in" fo:margin-right="0.4069in" fo:text-indent="-0.5in">
        <style:tab-stops/>
      </style:paragraph-properties>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P1300" style:parent-style-name="標題2" style:family="paragraph">
      <style:paragraph-properties fo:margin-top="0.2in"/>
    </style:style>
    <style:style style:name="T1301" style:parent-style-name="預設段落字型" style:family="text">
      <style:text-properties style:font-name="標楷體" style:font-name-asian="標楷體" fo:letter-spacing="-0.0006in"/>
    </style:style>
    <style:style style:name="P1302" style:parent-style-name="本文" style:family="paragraph">
      <style:paragraph-properties fo:margin-top="0.015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8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69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7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83in"/>
    </style:style>
    <style:style style:name="T1311" style:parent-style-name="預設段落字型" style:family="text">
      <style:text-properties style:font-name="標楷體" style:font-name-asian="標楷體" fo:letter-spacing="-0.0069in"/>
    </style:style>
    <style:style style:name="P1312" style:parent-style-name="本文" style:family="paragraph">
      <style:paragraph-properties fo:margin-top="0.0166in" fo:line-height="104%" fo:margin-left="0.7479in" fo:margin-right="0.2298in">
        <style:tab-stops/>
      </style:paragraph-properties>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fo:letter-spacing="0.05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819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13in"/>
    </style:style>
    <style:style style:name="P1324" style:parent-style-name="本文" style:family="paragraph">
      <style:paragraph-properties fo:margin-top="0.0166in" fo:line-height="104%" fo:margin-left="0.7479in" fo:margin-right="0.2333in" fo:text-indent="-0.3354in">
        <style:tab-stops/>
      </style:paragraph-properties>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fo:letter-spacing="0.0555in" style:text-scale="150%"/>
    </style:style>
    <style:style style:name="T1327" style:parent-style-name="預設段落字型" style:family="text">
      <style:text-properties style:font-name="標楷體" style:font-name-asian="標楷體" fo:letter-spacing="-0.0013in"/>
    </style:style>
    <style:style style:name="P1328" style:parent-style-name="本文" style:family="paragraph">
      <style:paragraph-properties fo:margin-top="0.018in" fo:line-height="104%" fo:margin-left="0.7479in" fo:margin-right="0.3979in" fo:text-indent="-0.3354in">
        <style:tab-stops/>
      </style:paragraph-properties>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style:style>
    <style:style style:name="P1331" style:parent-style-name="本文" style:family="paragraph">
      <style:paragraph-properties fo:margin-top="0.0159in" fo:margin-left="0.7159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76in"/>
    </style:style>
    <style:style style:name="T1334" style:parent-style-name="預設段落字型" style:family="text">
      <style:text-properties style:font-name="標楷體" style:font-name-asian="標楷體" fo:letter-spacing="0.0062in"/>
    </style:style>
    <style:style style:name="P1335" style:parent-style-name="本文" style:family="paragraph">
      <style:paragraph-properties fo:margin-left="1.12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833in"/>
    </style:style>
    <style:style style:name="T1338" style:parent-style-name="預設段落字型" style:family="text">
      <style:text-properties style:font-name="標楷體" style:font-name-asian="標楷體" fo:letter-spacing="-0.0069in"/>
    </style:style>
    <style:style style:name="P1339" style:parent-style-name="本文" style:family="paragraph">
      <style:paragraph-properties fo:margin-top="0.034in" fo:line-height="111%" fo:margin-left="1.1944in" fo:margin-right="0.4145in" fo:text-indent="-0.508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fo:letter-spacing="-0.0013in"/>
    </style:style>
    <style:style style:name="P1351" style:parent-style-name="本文" style:master-page-name="MP8" style:family="paragraph">
      <style:paragraph-properties fo:break-before="page" fo:margin-top="0.0201in" fo:margin-left="1.1861in">
        <style:tab-stops/>
      </style:paragraph-properties>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margin-top="0.0347in" fo:line-height="101%" fo:margin-left="1.2361in" fo:margin-right="0.2333in" fo:text-indent="-0.55in">
        <style:tab-stops/>
      </style:paragraph-properties>
    </style:style>
    <style:style style:name="T1358" style:parent-style-name="預設段落字型" style:family="text">
      <style:text-properties style:font-name="標楷體" style:font-name-asian="標楷體" fo:letter-spacing="-0.000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7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06in"/>
    </style:style>
    <style:style style:name="T1367" style:parent-style-name="預設段落字型" style:family="text">
      <style:text-properties style:font-name="標楷體" style:font-name-asian="標楷體" fo:letter-spacing="-0.002in" style:text-position="8.3% 100%"/>
    </style:style>
    <style:style style:name="T1368" style:parent-style-name="預設段落字型" style:family="text">
      <style:text-properties style:font-name="標楷體" style:font-name-asian="標楷體" fo:letter-spacing="0.0027in" style:text-position="8.3% 100%"/>
    </style:style>
    <style:style style:name="T1369" style:parent-style-name="預設段落字型" style:family="text">
      <style:text-properties style:font-name="標楷體" style:font-name-asian="標楷體" fo:letter-spacing="0.0034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83in" style:text-position="8.3% 100%"/>
    </style:style>
    <style:style style:name="T1376" style:parent-style-name="預設段落字型" style:family="text">
      <style:text-properties style:font-name="標楷體" style:font-name-asian="標楷體" fo:letter-spacing="0.0048in" style:text-position="8.3% 100%"/>
    </style:style>
    <style:style style:name="T1377" style:parent-style-name="預設段落字型" style:family="text">
      <style:text-properties style:font-name="標楷體" style:font-name-asian="標楷體" fo:letter-spacing="0.0048in"/>
    </style:style>
    <style:style style:name="T1378" style:parent-style-name="預設段落字型" style:family="text">
      <style:text-properties style:font-name="標楷體" style:font-name-asian="標楷體" fo:letter-spacing="0.0041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69in" style:text-position="8.3% 100%"/>
    </style:style>
    <style:style style:name="T1385" style:parent-style-name="預設段落字型" style:family="text">
      <style:text-properties style:font-name="標楷體" style:font-name-asian="標楷體" style:text-position="8.3% 100%"/>
    </style:style>
    <style:style style:name="T1386" style:parent-style-name="預設段落字型" style:family="text">
      <style:text-properties style:font-name="標楷體" style:font-name-asian="標楷體" fo:letter-spacing="0.0048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41in" style:text-position="8.3% 100%"/>
    </style:style>
    <style:style style:name="T1390" style:parent-style-name="預設段落字型" style:family="text">
      <style:text-properties style:font-name="標楷體" style:font-name-asian="標楷體" fo:letter-spacing="0.002in" style:text-position="8.3% 100%"/>
    </style:style>
    <style:style style:name="T1391" style:parent-style-name="預設段落字型" style:family="text">
      <style:text-properties style:font-name="標楷體" style:font-name-asian="標楷體" fo:letter-spacing="0.0013in" style:text-position="8.3% 100%"/>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06in"/>
    </style:style>
    <style:style style:name="P1406" style:parent-style-name="標題2" style:family="paragraph">
      <style:paragraph-properties fo:margin-top="0.225in"/>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152in" fo:line-height="104%" fo:margin-left="0.7576in" fo:margin-right="0.3986in" fo:text-indent="-0.3451in">
        <style:tab-stops/>
      </style:paragraph-properties>
    </style:style>
    <style:style style:name="T1409" style:parent-style-name="預設段落字型" style:family="text">
      <style:text-properties style:font-name="標楷體" style:font-name-asian="標楷體" fo:letter-spacing="0.0076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P1412" style:parent-style-name="本文" style:family="paragraph">
      <style:paragraph-properties fo:text-align="justify" fo:margin-top="0.018in" fo:line-height="104%" fo:margin-left="1.1979in" fo:margin-right="0.3958in" fo:text-indent="-0.491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fo:letter-spacing="-0.001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letter-spacing="-0.0013in"/>
    </style:style>
    <style:style style:name="P1480" style:parent-style-name="本文" style:family="paragraph">
      <style:paragraph-properties fo:text-align="justify" fo:margin-top="0.0173in" fo:line-height="104%" fo:margin-left="1.1993in" fo:margin-right="0.3986in" fo:text-indent="-0.4902in">
        <style:tab-stops/>
      </style:paragraph-properties>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0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T1496" style:parent-style-name="預設段落字型" style:family="text">
      <style:text-properties style:font-name="標楷體" style:font-name-asian="標楷體" fo:letter-spacing="-0.0013in"/>
    </style:style>
    <style:style style:name="P1497" style:parent-style-name="本文" style:family="paragraph">
      <style:paragraph-properties fo:text-align="justify" fo:margin-top="0.0173in" fo:margin-left="0.709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83in"/>
    </style:style>
    <style:style style:name="T1500" style:parent-style-name="預設段落字型" style:family="text">
      <style:text-properties style:font-name="標楷體" style:font-name-asian="標楷體" fo:letter-spacing="0.00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69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T1514" style:parent-style-name="預設段落字型" style:family="text">
      <style:text-properties style:font-name="標楷體" style:font-name-asian="標楷體" fo:letter-spacing="0.0013in"/>
    </style:style>
    <style:style style:name="P1515" style:parent-style-name="本文" style:family="paragraph">
      <style:paragraph-properties fo:margin-top="0.0166in" fo:line-height="104%" fo:margin-left="1.1993in" fo:margin-right="0.4055in">
        <style:tab-stops/>
      </style:paragraph-properties>
    </style:style>
    <style:style style:name="T1516" style:parent-style-name="預設段落字型" style:family="text">
      <style:text-properties style:font-name="標楷體" style:font-name-asian="標楷體" fo:letter-spacing="-0.0013in"/>
    </style:style>
    <style:style style:name="P1517" style:parent-style-name="本文" style:family="paragraph">
      <style:paragraph-properties fo:margin-top="0.0166in" fo:margin-left="0.7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06in"/>
    </style:style>
    <style:style style:name="P1520" style:parent-style-name="本文" style:family="paragraph">
      <style:paragraph-properties fo:margin-top="0.034in" fo:margin-left="1.306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819in"/>
    </style:style>
    <style:style style:name="T1659" style:parent-style-name="預設段落字型" style:family="text">
      <style:text-properties style:font-name="標楷體" style:font-name-asian="標楷體" fo:letter-spacing="-0.0013in"/>
    </style:style>
    <style:style style:name="P1660" style:parent-style-name="本文" style:family="paragraph">
      <style:paragraph-properties fo:margin-top="0.0173in" fo:margin-left="0.7062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letter-spacing="-0.0027in"/>
    </style:style>
    <style:style style:name="P1663" style:parent-style-name="本文" style:family="paragraph">
      <style:paragraph-properties fo:margin-top="0.034in" fo:margin-left="1.1993in">
        <style:tab-stops/>
      </style:paragraph-properties>
    </style:style>
    <style:style style:name="T1664" style:parent-style-name="預設段落字型" style:family="text">
      <style:text-properties style:font-name="標楷體" style:font-name-asian="標楷體" fo:letter-spacing="-0.0006in"/>
    </style:style>
    <style:style style:name="P1665" style:parent-style-name="本文" style:family="paragraph">
      <style:paragraph-properties fo:margin-top="0.0173in" fo:margin-left="1.864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34in"/>
    </style:style>
    <style:style style:name="P1668" style:parent-style-name="本文" style:family="paragraph">
      <style:paragraph-properties fo:margin-top="0.0319in" fo:margin-left="1.1993in">
        <style:tab-stops/>
      </style:paragraph-properties>
    </style:style>
    <style:style style:name="T1669" style:parent-style-name="預設段落字型" style:family="text">
      <style:text-properties style:font-name="標楷體" style:font-name-asian="標楷體" fo:letter-spacing="-0.0006in"/>
    </style:style>
    <style:style style:name="P1670" style:parent-style-name="本文" style:family="paragraph">
      <style:paragraph-properties fo:margin-top="0.0166in" fo:margin-left="1.8645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P1673" style:parent-style-name="本文" style:family="paragraph">
      <style:paragraph-properties fo:margin-left="1.1993in">
        <style:tab-stops/>
      </style:paragraph-properties>
    </style:style>
    <style:style style:name="T1674" style:parent-style-name="預設段落字型" style:family="text">
      <style:text-properties style:font-name="標楷體" style:font-name-asian="標楷體" fo:letter-spacing="-0.0006in"/>
    </style:style>
    <style:style style:name="P1675" style:parent-style-name="本文" style:family="paragraph">
      <style:paragraph-properties fo:margin-top="0.0173in" fo:margin-left="1.864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34in"/>
    </style:style>
    <style:style style:name="P1678" style:parent-style-name="本文" style:family="paragraph">
      <style:paragraph-properties fo:margin-left="0.7062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27in"/>
    </style:style>
    <style:style style:name="P1681" style:parent-style-name="本文" style:family="paragraph">
      <style:paragraph-properties fo:text-align="justify" fo:margin-top="0.034in" fo:line-height="111%" fo:margin-left="1.2013in" fo:margin-right="1.327in">
        <style:tab-stops/>
      </style:paragraph-properties>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letter-spacing="-0.0034in"/>
    </style:style>
    <style:style style:name="P1696" style:parent-style-name="本文" style:family="paragraph">
      <style:paragraph-properties fo:margin-top="0.0027in" fo:margin-left="0.7062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P1699" style:parent-style-name="本文" style:family="paragraph">
      <style:paragraph-properties fo:text-align="justify" fo:line-height="104%" fo:margin-left="1.2145in" fo:margin-right="0.4in" fo:text-indent="-0.5083in">
        <style:tab-stops/>
      </style:paragraph-properties>
    </style:style>
    <style:style style:name="T1700" style:parent-style-name="預設段落字型" style:family="text">
      <style:text-properties style:font-name="標楷體" style:font-name-asian="標楷體" fo:letter-spacing="-0.0013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etter-spacing="-0.0013in"/>
    </style:style>
    <style:style style:name="P1703" style:parent-style-name="本文" style:family="paragraph">
      <style:paragraph-properties fo:margin-top="0.0173in" fo:margin-left="0.706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family="paragraph">
      <style:paragraph-properties fo:margin-top="0.0326in" fo:line-height="104%" fo:margin-left="1.2145in" fo:margin-right="0.4in" fo:text-indent="-0.5083in">
        <style:tab-stops/>
      </style:paragraph-properties>
    </style:style>
    <style:style style:name="T1707" style:parent-style-name="預設段落字型" style:family="text">
      <style:text-properties style:font-name="標楷體" style:font-name-asian="標楷體" style:text-position="8.3% 100%"/>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position="8.3% 100%"/>
    </style:style>
    <style:style style:name="T1710" style:parent-style-name="預設段落字型" style:family="text">
      <style:text-properties style:font-name="標楷體" style:font-name-asian="標楷體" fo:letter-spacing="-0.0041in"/>
    </style:style>
    <style:style style:name="P1711" style:parent-style-name="本文" style:family="paragraph">
      <style:paragraph-properties fo:margin-top="0.018in" fo:line-height="111%" fo:margin-right="2.1166in"/>
    </style:style>
    <style:style style:name="T1712" style:parent-style-name="預設段落字型" style:family="text">
      <style:text-properties style:font-name="標楷體" style:font-name-asian="標楷體" fo:letter-spacing="-0.0013in"/>
    </style:style>
    <style:style style:name="P1713" style:parent-style-name="本文" style:family="paragraph">
      <style:paragraph-properties fo:margin-top="0.002in" fo:line-height="104%" fo:margin-left="0.7576in" fo:margin-right="0.3972in" fo:text-indent="-0.345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P1716" style:parent-style-name="本文" style:family="paragraph">
      <style:paragraph-properties fo:margin-top="0.0166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P1750" style:parent-style-name="本文" style:family="paragraph">
      <style:paragraph-properties fo:text-align="justify" fo:margin-top="0.0645in" fo:line-height="116%" fo:margin-left="0.7277in" fo:margin-right="0.3979in" fo:text-indent="-0.3152in">
        <style:tab-stops/>
      </style:paragraph-properties>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13in"/>
    </style:style>
    <style:style style:name="P1760" style:parent-style-name="本文" style:family="paragraph">
      <style:paragraph-properties fo:text-align="justify" fo:margin-top="0.0208in" fo:line-height="104%" fo:margin-left="0.7375in" fo:margin-right="0.3951in" fo:text-indent="-0.325in">
        <style:tab-stops/>
      </style:paragraph-properties>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P1816" style:parent-style-name="本文" style:family="paragraph">
      <style:paragraph-properties fo:margin-top="0.0173in" fo:line-height="104%" fo:margin-left="0.9243in" fo:margin-right="0.2319in" fo:text-indent="-0.5118in">
        <style:tab-stops/>
      </style:paragraph-properties>
    </style:style>
    <style:style style:name="T1817" style:parent-style-name="預設段落字型" style:family="text">
      <style:text-properties style:font-name="標楷體" style:font-name-asian="標楷體" fo:letter-spacing="-0.0013in"/>
    </style:style>
    <style:style style:name="T1818" style:parent-style-name="預設段落字型" style:family="text">
      <style:text-properties style:font-name="標楷體" style:font-name-asian="標楷體" fo:letter-spacing="0.0555in"/>
    </style:style>
    <style:style style:name="T1819" style:parent-style-name="預設段落字型" style:family="text">
      <style:text-properties style:font-name="標楷體" style:font-name-asian="標楷體" fo:letter-spacing="-0.0013in"/>
    </style:style>
    <style:style style:name="P1820" style:parent-style-name="本文" style:family="paragraph">
      <style:paragraph-properties fo:text-align="justify" fo:margin-top="0.0118in" fo:line-height="90%" fo:margin-left="0.9243in" fo:margin-right="0.3965in" fo:text-indent="-0.4937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fo:letter-spacing="-0.002in"/>
    </style:style>
    <style:style style:name="T1832" style:parent-style-name="預設段落字型" style:family="text">
      <style:text-properties style:font-name="標楷體" style:font-name-asian="標楷體" fo:letter-spacing="-0.002in"/>
    </style:style>
    <style:style style:name="P1833" style:parent-style-name="本文" style:family="paragraph">
      <style:paragraph-properties fo:text-align="justify" fo:margin-top="0in" fo:line-height="90%" fo:margin-left="0.9243in" fo:margin-right="0.3986in">
        <style:tab-stops/>
      </style:paragraph-properties>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41in"/>
    </style:style>
    <style:style style:name="P1841" style:parent-style-name="本文" style:family="paragraph">
      <style:paragraph-properties fo:text-align="justify" fo:margin-top="0in" fo:line-height="90%" fo:margin-left="0.9645in" fo:margin-right="0.3986in" fo:text-indent="-0.4888in">
        <style:tab-stops/>
      </style:paragraph-properties>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27in"/>
    </style:style>
    <style:style style:name="T1849" style:parent-style-name="預設段落字型" style:family="text">
      <style:text-properties style:font-name="標楷體" style:font-name-asian="標楷體" fo:letter-spacing="0.0041in"/>
    </style:style>
    <style:style style:name="T1850" style:parent-style-name="預設段落字型" style:family="text">
      <style:text-properties style:font-name="標楷體" style:font-name-asian="標楷體"/>
    </style:style>
    <style:style style:name="P1851" style:parent-style-name="本文" style:family="paragraph">
      <style:paragraph-properties fo:text-align="justify" fo:margin-top="0.0055in" fo:line-height="104%" fo:margin-left="0.9097in" fo:margin-right="0.3854in" fo:text-indent="-0.5in">
        <style:tab-stops/>
      </style:paragraph-properties>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P1866" style:parent-style-name="本文" style:family="paragraph">
      <style:paragraph-properties fo:margin-top="0.0166in" fo:margin-left="0.4111in">
        <style:tab-stops/>
      </style:paragraph-properties>
    </style:style>
    <style:style style:name="T1867" style:parent-style-name="預設段落字型" style:family="text">
      <style:text-properties style:font-name="標楷體" style:font-name-asian="標楷體" fo:letter-spacing="-0.0006in"/>
    </style:style>
    <style:style style:name="P1868" style:parent-style-name="內文" style:family="paragraph">
      <style:paragraph-properties fo:margin-top="0.034in" fo:line-height="110%" fo:margin-left="0.4111in" fo:margin-right="2.4354in" fo:text-indent="0.4909in">
        <style:tab-stops/>
      </style:paragraph-properties>
    </style:style>
    <style:style style:name="T1869" style:parent-style-name="預設段落字型" style:family="text">
      <style:text-properties style:font-name="標楷體" style:font-name-asian="標楷體" fo:letter-spacing="-0.0041in" fo:font-size="12pt" style:font-size-asian="12pt"/>
    </style:style>
    <style:style style:name="T1870" style:parent-style-name="預設段落字型" style:family="text">
      <style:text-properties style:font-name="標楷體" style:font-name-asian="標楷體" fo:letter-spacing="-0.0104in" fo:font-size="12pt" style:font-size-asian="12pt"/>
    </style:style>
    <style:style style:name="T18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868in" fo:font-size="12pt" style:font-size-asian="12pt"/>
    </style:style>
    <style:style style:name="T1891" style:parent-style-name="預設段落字型" style:family="text">
      <style:text-properties style:font-name="標楷體" style:font-name-asian="標楷體" fo:letter-spacing="-0.0041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P1895" style:parent-style-name="本文" style:family="paragraph">
      <style:paragraph-properties fo:margin-top="0.0048in" fo:margin-left="0.9041in">
        <style:tab-stops/>
      </style:paragraph-properties>
    </style:style>
    <style:style style:name="T1896" style:parent-style-name="預設段落字型" style:family="text">
      <style:text-properties style:font-name="標楷體" style:font-name-asian="標楷體" fo:letter-spacing="-0.0006in"/>
    </style:style>
    <style:style style:name="P1897" style:parent-style-name="本文" style:family="paragraph">
      <style:paragraph-properties fo:line-height="115%" fo:margin-left="0.9041in" fo:margin-right="2.255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letter-spacing="-0.0166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13in"/>
    </style:style>
    <style:style style:name="P1911" style:parent-style-name="本文" style:family="paragraph">
      <style:paragraph-properties fo:margin-top="0in" fo:line-height="0.2201in" fo:margin-left="0.9041in">
        <style:tab-stops/>
      </style:paragraph-properties>
    </style:style>
    <style:style style:name="T1912" style:parent-style-name="預設段落字型" style:family="text">
      <style:text-properties style:font-name="標楷體" style:font-name-asian="標楷體" fo:letter-spacing="-0.0222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69in"/>
    </style:style>
    <style:style style:name="P1918"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9" style:parent-style-name="內文" style:family="paragraph">
      <style:paragraph-properties fo:margin-top="0.0291in" fo:line-height="80%" fo:margin-left="0.5312in" fo:margin-right="0.4006in" fo:text-indent="-0.5118in">
        <style:tab-stops/>
      </style:paragraph-properties>
    </style:style>
    <style:style style:name="T1920" style:parent-style-name="預設段落字型" style:family="text">
      <style:text-properties style:font-name="標楷體" style:font-name-asian="標楷體" fo:font-weight="bold" style:font-weight-asian="bold" fo:letter-spacing="-0.0013in" fo:font-size="12pt" style:font-size-asian="12pt"/>
    </style:style>
    <style:style style:name="T1921"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2" style:parent-style-name="預設段落字型" style:family="text">
      <style:text-properties style:font-name="標楷體" style:font-name-asian="標楷體" fo:font-weight="bold" style:font-weight-asian="bold" fo:letter-spacing="0.0027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6" style:parent-style-name="內文" style:family="paragraph">
      <style:paragraph-properties fo:margin-top="0.0187in" fo:line-height="80%" fo:margin-left="0.5111in" fo:margin-right="0.4006in" fo:text-indent="-0.4916in">
        <style:tab-stops/>
      </style:paragraph-properties>
    </style:style>
    <style:style style:name="T1927" style:parent-style-name="預設段落字型" style:family="text">
      <style:text-properties style:font-name="標楷體" style:font-name-asian="標楷體" fo:font-weight="bold" style:font-weight-asian="bold" fo:letter-spacing="-0.0013in" fo:font-size="12pt" style:font-size-asian="12pt"/>
    </style:style>
    <style:style style:name="T1928"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P1934" style:parent-style-name="Textbody" style:master-page-name="MP12" style:family="paragraph">
      <style:paragraph-properties fo:widows="2" fo:orphans="2" fo:break-before="page" fo:text-align="center"/>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T1942" style:parent-style-name="預設段落字型" style:family="text">
      <style:text-properties style:font-name-asian="標楷體" fo:font-weight="bold" style:font-weight-asian="bold" fo:font-size="18pt" style:font-size-asian="18pt"/>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3645in" fo:text-indent="-0.3645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清單段落1" style:family="paragraph">
      <style:paragraph-properties fo:widows="2" fo:orphans="2" fo:text-align="justify" fo:line-height="0.3194in" fo:margin-left="0.3645in" fo:text-indent="-0.3645in">
        <style:tab-stops/>
      </style:paragraph-properties>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Times New Roman" style:font-name-asian="標楷體"/>
    </style:style>
    <style:style style:name="P1967" style:parent-style-name="清單段落1" style:family="paragraph">
      <style:paragraph-properties fo:widows="2" fo:orphans="2" fo:text-align="justify" fo:line-height="0.3194in" fo:margin-left="0.3645in" fo:text-indent="-0.3645in">
        <style:tab-stops/>
      </style:paragraph-properties>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4923in" fo:text-indent="-0.4923in">
        <style:tab-stops/>
      </style:paragraph-properties>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新細明體" style:font-name-asian="新細明體"/>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text:span><text:span text:style-name="T948">登記彩排的隊伍請於</text:span><text:span text:style-name="T949"><text:s/></text:span><text:span text:style-name="T950">公告之彩排時間前</text:span><text:span text:style-name="T951">30</text:span><text:span text:style-name="T952">分鐘至現場報到就位，並依現場工作人員指示進行彩排，未在公告的時段內彩排者，視同放棄彩排的權利。</text:span></text:p>
      <text:p text:style-name="P953"><text:span text:style-name="T954">六、比賽日期：自</text:span><text:span text:style-name="T955">114</text:span><text:span text:style-name="T956">年</text:span><text:span text:style-name="T957">10</text:span><text:span text:style-name="T958">月</text:span><text:span text:style-name="T959">28</text:span><text:span text:style-name="T960">日（星期二）起，詳細賽程請參閱賽程表。七、彩排及比賽地點：臺北市立雙園國民中學。</text:span></text:p>
      <text:p text:style-name="P961"><text:span text:style-name="T962">八、比賽場地尺寸：以下尺寸僅供參考，實際尺寸以現場為主。</text:span></text:p>
      <text:p text:style-name="P963"><text:span text:style-name="T964">（一）</text:span><text:span text:style-name="T965">舞臺：寬</text:span><text:span text:style-name="T966"><text:s/></text:span><text:span text:style-name="T967">13</text:span><text:span text:style-name="T968"><text:s/></text:span><text:span text:style-name="T969">M</text:span><text:span text:style-name="T970"><text:s/>×<text:s/></text:span><text:span text:style-name="T971">深</text:span><text:span text:style-name="T972"><text:s/></text:span><text:span text:style-name="T973">10</text:span><text:span text:style-name="T974"><text:s/></text:span><text:span text:style-name="T975">M</text:span><text:span text:style-name="T976"><text:s/>×<text:s/></text:span><text:span text:style-name="T977">高</text:span><text:span text:style-name="T978"><text:s/></text:span><text:span text:style-name="T979">7</text:span><text:span text:style-name="T980"><text:s/></text:span><text:span text:style-name="T981">M</text:span><text:span text:style-name="T982"><text:s/></text:span><text:span text:style-name="T983">。</text:span></text:p>
      <text:p text:style-name="P984"><text:span text:style-name="T985">（二）</text:span><text:span text:style-name="T986">後臺道具出入口：寬</text:span><text:span text:style-name="T987"><text:s/></text:span><text:span text:style-name="T988">1.5</text:span><text:span text:style-name="T989"><text:s/></text:span><text:span text:style-name="T990">M</text:span><text:span text:style-name="T991"><text:s/>×<text:s/></text:span><text:span text:style-name="T992">高</text:span><text:span text:style-name="T993"><text:s/></text:span><text:span text:style-name="T994">2</text:span><text:span text:style-name="T995"><text:s/></text:span><text:span text:style-name="T996">M</text:span><text:span text:style-name="T997">。</text:span></text:p>
      <text:p text:style-name="P998"><text:span text:style-name="T999">（三）電梯：寬</text:span><text:span text:style-name="T1000"><text:s/></text:span><text:span text:style-name="T1001">0.9</text:span><text:span text:style-name="T1002"><text:s/></text:span><text:span text:style-name="T1003">M</text:span><text:span text:style-name="T1004"><text:s/></text:span><text:span text:style-name="T1005">×</text:span><text:span text:style-name="T1006"><text:s/></text:span><text:span text:style-name="T1007">深</text:span><text:span text:style-name="T1008"><text:s/></text:span><text:span text:style-name="T1009">1</text:span><text:span text:style-name="T1010"><text:s/></text:span><text:span text:style-name="T1011">.</text:span><text:span text:style-name="T1012"><text:s/></text:span><text:span text:style-name="T1013">4</text:span><text:span text:style-name="T1014"><text:s/></text:span><text:span text:style-name="T1015">M</text:span><text:span text:style-name="T1016"><text:s/></text:span><text:span text:style-name="T1017">×</text:span><text:span text:style-name="T1018"><text:s/></text:span><text:span text:style-name="T1019">高</text:span><text:span text:style-name="T1020"><text:s/></text:span><text:span text:style-name="T1021">2</text:span><text:span text:style-name="T1022"><text:tab/></text:span><text:span text:style-name="T1023">M</text:span><text:span text:style-name="T1024">。</text:span><text:span text:style-name="T1025">。</text:span></text:p>
      <text:p text:style-name="P1026"><text:span text:style-name="T1027">（四）</text:span><text:span text:style-name="T1028">甲組比賽場地</text:span><text:span text:style-name="T1029">:</text:span><text:span text:style-name="T1030">長</text:span><text:span text:style-name="T1031"><text:s/></text:span><text:span text:style-name="T1032">28 M</text:span><text:span text:style-name="T1033"><text:s/>×<text:s/></text:span><text:span text:style-name="T1034">寬</text:span><text:span text:style-name="T1035"><text:s/></text:span><text:span text:style-name="T1036">15 M</text:span><text:span text:style-name="T1037"><text:s/></text:span><text:span text:style-name="T1038">。</text:span></text:p>
      <text:p text:style-name="P1039"><text:span text:style-name="T1040">九、成績公告：比賽當日成績於比賽場地現場公告，並於</text:span><text:span text:style-name="T1041">114</text:span><text:span text:style-name="T1042">年</text:span><text:span text:style-name="T1043">10</text:span><text:span text:style-name="T1044">月</text:span><text:span text:style-name="T1045">28</text:span><text:span text:style-name="T1046">日（星期二）起自臺北市五項藝術比賽專屬網站陸續公告。</text:span></text:p>
      <text:p text:style-name="P1047"><text:span text:style-name="T1048">十、獎狀領取、換發、頒獎：</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活動項目</text:span></text:p>
          </table:table-cell>
          <table:table-cell table:style-name="TableCell1057">
            <text:p text:style-name="P1058"><text:span text:style-name="T1059">日期</text:span></text:p>
          </table:table-cell>
          <table:table-cell table:style-name="TableCell1060">
            <text:p text:style-name="P1061"><text:span text:style-name="T1062">說明</text:span></text:p>
          </table:table-cell>
        </table:table-row>
        <table:table-row table:style-name="TableRow1063">
          <table:table-cell table:style-name="TableCell1064">
            <text:p text:style-name="P1065"/>
            <text:p text:style-name="P1066"/>
            <text:p text:style-name="P1067"><text:span text:style-name="T1068">獎狀領取及換發</text:span></text:p>
          </table:table-cell>
          <table:table-cell table:style-name="TableCell1069">
            <text:p text:style-name="P1070"/>
            <text:p text:style-name="P1071"><text:span text:style-name="T1072">114</text:span><text:span text:style-name="T1073">年</text:span><text:span text:style-name="T1074">11</text:span><text:span text:style-name="T1075">月</text:span><text:span text:style-name="T1076">12</text:span><text:span text:style-name="T1077">日</text:span><text:span text:style-name="T1078"><text:s/>(</text:span><text:span text:style-name="T1079">星期三</text:span><text:span text:style-name="T1080">) 9:00-16:00</text:span></text:p>
          </table:table-cell>
          <table:table-cell table:style-name="TableCell1081">
            <text:list text:style-name="LFO14" text:continue-numbering="true">
              <text:list-item>
                <text:p text:style-name="P1082"><text:span text:style-name="T1083">領取地點：臺北市北安國中忠孝樓</text:span><text:span text:style-name="T1084">1</text:span><text:span text:style-name="T1085">樓校史室</text:span></text:p>
              </text:list-item>
              <text:list-item>
                <text:p text:style-name="P1086"><text:span text:style-name="T1087">本市公私立高中職以下學校（含團體組及個人組），請逕至本市五項藝術比賽專屬網站</text:span><text:span text:style-name="T1088">下載獎狀領取清單</text:span><text:span text:style-name="T1089">，統一由學校指派專人領</text:span><text:span text:style-name="T1090">取。</text:span></text:p>
              </text:list-item>
              <text:list-item>
                <text:p text:style-name="P1091"><text:span text:style-name="T1092">大專個人組、海外臺灣學校、臺商子弟學校</text:span></text:p>
              </text:list-item>
            </text:list>
          </table:table-cell>
        </table:table-row>
      </table:table>
      <text:section text:name="Sect6" text:style-name="S6">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個人組、高中職無與學校合作之非學校型態實驗教育個人組及外僑學校參賽得獎者，請至本市五項藝術比賽專屬網站下載獎狀領取</text:span><text:span text:style-name="T1105">清單，逕至</text:span><text:span text:style-name="T1106">臺北市北安國中忠孝樓</text:span><text:span text:style-name="T1107">1</text:span><text:span text:style-name="T1108">樓校史</text:span><text:span text:style-name="T1109">室領取。</text:span></text:p>
              <text:list text:style-name="LFO15" text:continue-numbering="true">
                <text:list-item>
                  <text:p text:style-name="P1110"><text:span text:style-name="T1111">未依時限領取獎狀者，將由臺北市立北安國民中學保管至</text:span><text:span text:style-name="T1112">114</text:span><text:span text:style-name="T1113">年</text:span><text:span text:style-name="T1114">11</text:span><text:span text:style-name="T1115">月</text:span><text:span text:style-name="T1116">14</text:span><text:span text:style-name="T1117">日（星期五），請得獎者把握時效領取獎狀，保障自身權</text:span><text:span text:style-name="T1118">益。</text:span></text:p>
                </text:list-item>
                <text:list-item>
                  <text:p text:style-name="P1119"><text:span text:style-name="T1120">獎狀如有印製錯誤，請於</text:span><text:span text:style-name="T1121">114</text:span><text:span text:style-name="T1122">年</text:span><text:span text:style-name="T1123">11</text:span><text:span text:style-name="T1124">月</text:span><text:span text:style-name="T1125">14</text:span><text:span text:style-name="T1126">日（星</text:span><text:span text:style-name="T1127">期五</text:span><text:span text:style-name="T1128">）</text:span><text:span text:style-name="T1129">前，將正確資料連同印製錯誤之獎</text:span><text:span text:style-name="T1130">狀，派人親送至臺北市北安國中輔導室舞蹈</text:span></text:p>
                </text:list-item>
              </text:list>
              <text:p text:style-name="P1131"><text:span text:style-name="T1132">組</text:span><text:span text:style-name="T1133">，未送印製錯誤之獎狀將不予換發。</text:span></text:p>
            </table:table-cell>
          </table:table-row>
          <table:table-row table:style-name="TableRow1134">
            <table:table-cell table:style-name="TableCell1135">
              <text:p text:style-name="P1136"><text:span text:style-name="T1137">頒獎</text:span></text:p>
            </table:table-cell>
            <table:table-cell table:style-name="TableCell1138">
              <text:p text:style-name="P1139"><text:span text:style-name="T1140">由各校</text:span></text:p>
              <text:p text:style-name="P1141"><text:span text:style-name="T1142">擇期辦理</text:span></text:p>
            </table:table-cell>
            <table:table-cell table:style-name="TableCell1143">
              <text:p text:style-name="P1144"><text:span text:style-name="T1145">獲獎隊伍</text:span><text:span text:style-name="T1146">(</text:span><text:span text:style-name="T1147">團體組及個人組</text:span><text:span text:style-name="T1148">)</text:span><text:span text:style-name="T1149">，由學校於領取獎狀一個月內，擇期請校長公開頒獎表揚。</text:span></text:p>
            </table:table-cell>
          </table:table-row>
        </table:table>
        <text:p text:style-name="P1150"/>
        <text:p text:style-name="P1151"/>
        <text:h text:style-name="標題2" text:outline-level="2"><text:span text:style-name="T1152">拾、評分標準</text:span></text:h>
        <text:p text:style-name="P1153"><text:span text:style-name="T1154">一、評分要點</text:span></text:p>
        <text:p text:style-name="P1155"><text:span text:style-name="T1156">（一）</text:span><text:span text:style-name="T1157">古典舞及民俗舞，以其舞蹈內容具中華民族風格者為評分範圍。</text:span></text:p>
        <text:p text:style-name="P1158"><text:span text:style-name="T1159">（二）現代舞，以採用現代各舞蹈類型之基本技巧，編創具有創新風格之現代舞蹈</text:span><text:span text:style-name="T1160">為評分之範圍。</text:span></text:p>
        <text:p text:style-name="P1161"><text:span text:style-name="T1162">（三）兒童舞蹈，以引導兒童觀察生活環境及周遭事務，透過肢體探索，編創具有童趣與創新思考的舞蹈為評分範圍。</text:span></text:p>
        <text:p text:style-name="P1163"><text:span text:style-name="T1164">（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5"/>
        <text:p text:style-name="P1166"><text:span text:style-name="T1167">二、評分內容</text:span></text:p>
        <text:p text:style-name="P1168"><text:span text:style-name="T1169">（一）主題表現佔</text:span><text:span text:style-name="T1170">30</text:span><text:span text:style-name="T1171">％、音樂佔</text:span><text:span text:style-name="T1172">10</text:span><text:span text:style-name="T1173">％、服飾（以配合舞型，適當為宜）佔</text:span><text:span text:style-name="T1174">10</text:span><text:span text:style-name="T1175">％、舞蹈藝術（包括編舞、創意、舞技）佔</text:span><text:span text:style-name="T1176">50</text:span><text:span text:style-name="T1177">％。</text:span><text:span text:style-name="T1178">道具不採計分數</text:span><text:span text:style-name="T1179">。</text:span></text:p>
        <text:p text:style-name="P1180"><text:span text:style-name="T1181">（二）</text:span><text:span text:style-name="T1182">芭蕾：</text:span></text:p>
        <text:p text:style-name="P1183"><text:span text:style-name="T1184">個人組：藝術表現力</text:span><text:span text:style-name="T1185">30%</text:span><text:span text:style-name="T1186">，音樂表現力</text:span><text:span text:style-name="T1187">30%</text:span><text:span text:style-name="T1188">，技術技巧</text:span><text:span text:style-name="T1189">40%</text:span><text:span text:style-name="T1190">團體組：藝術表現力</text:span><text:span text:style-name="T1191">50%</text:span><text:span text:style-name="T1192">，音樂表現力</text:span><text:span text:style-name="T1193">20%</text:span><text:span text:style-name="T1194">，技術技巧</text:span><text:span text:style-name="T1195">30%</text:span></text:p>
        <text:p text:style-name="P1196"><text:span text:style-name="T1197">（三</text:span><text:span text:style-name="T1198">）</text:span><text:span text:style-name="T1199">評審委員以百分法計分後，採「中間分數平均法」統計，如有同分而必須判</text:span><text:span text:style-name="T1200">取名次時，則以「計點法」計算。</text:span><text:span text:style-name="T1201">（</text:span><text:span text:style-name="T1202">採用本項統計法須評審委員人數達</text:span><text:span text:style-name="T1203">7</text:span><text:span text:style-name="T1204">人</text:span><text:span text:style-name="T1205">以上時，始可適用，如有總點數相同之情形時，則洽請評審裁定其名次之先</text:span><text:span text:style-name="T1206">後高低為優勝</text:span><text:span text:style-name="T1207">）</text:span><text:span text:style-name="T1208">。參加決賽資格仍依全國比賽規定，由第一名</text:span><text:span text:style-name="T1209">（</text:span><text:span text:style-name="T1210">評分須達</text:span><text:span text:style-name="T1211"><text:s text:c="2"/></text:span><text:span text:style-name="T1212">80</text:span><text:span text:style-name="T1213">分以上）代表參賽。</text:span></text:p>
      </text:section>
      <text:soft-page-break/>
      <text:p text:style-name="P1214"><text:span text:style-name="T1219">三、扣分項目：</text:span></text:p>
      <text:p text:style-name="P1220"><text:span text:style-name="T1221">（一</text:span><text:span text:style-name="T1222">）</text:span><text:span text:style-name="T1223">場地之復原時間以大會之認定為準，參賽單位應自行清掃比賽場地，使其回</text:span><text:span text:style-name="T1224">復原貌，以利下一隊伍進行比賽；若未復原則扣總平均</text:span><text:span text:style-name="T1225">3</text:span><text:span text:style-name="T1226">分；擅自黏貼其他物品於舞台上扣總平均</text:span><text:span text:style-name="T1227">1</text:span><text:span text:style-name="T1228">分。</text:span></text:p>
      <text:p text:style-name="P1229"><text:span text:style-name="T1230">（二）</text:span><text:span text:style-name="T1231">演出時間逾時即會扣分，每逾時</text:span><text:span text:style-name="T1232">3</text:span><text:span text:style-name="T1233">0</text:span><text:span text:style-name="T1234">秒鐘，扣總平均</text:span><text:span text:style-name="T1235">1</text:span><text:span text:style-name="T1236">分，如未滿</text:span><text:span text:style-name="T1237">3</text:span><text:span text:style-name="T1238">0</text:span><text:span text:style-name="T1239">秒鐘者，</text:span><text:span text:style-name="T1240">以</text:span><text:span text:style-name="T1241">30</text:span><text:span text:style-name="T1242">秒鐘計算，依此累計扣分。</text:span></text:p>
      <text:p text:style-name="P1243"><text:span text:style-name="T1244">（三</text:span><text:span text:style-name="T1245">）</text:span><text:span text:style-name="T1246">違反本計畫第陸點第一項團體各組別人數規定，凡人數超過或不足者不予受</text:span><text:span text:style-name="T1247">理報名；檢錄時，參賽人數超過參賽者名冊所列「參賽人數」者，每超過</text:span><text:span text:style-name="T1248">1</text:span><text:span text:style-name="T1249">人扣</text:span><text:span text:style-name="T1250">總平均分數</text:span><text:span text:style-name="T1251">1</text:span><text:span text:style-name="T1252">分；</text:span><text:span text:style-name="T1253">參賽人數低於該參賽組別者，每不足</text:span><text:span text:style-name="T1254">1</text:span><text:span text:style-name="T1255">人扣總平均分數</text:span><text:span text:style-name="T1256"><text:s/></text:span><text:span text:style-name="T1257">1</text:span><text:span text:style-name="T1258">分。</text:span></text:p>
      <text:p text:style-name="P1259"><text:span text:style-name="T1260">（四）個人組及團體組於音樂或舞蹈形式開始至結束，舞臺不得有非舞者出現，協助及輔助人員不得有肢體露出（包含手套、鞋襪等衣物遮蔽）參與表演之行為，違者扣總平均</text:span><text:span text:style-name="T1261">1</text:span><text:span text:style-name="T1262">分。</text:span></text:p>
      <text:p text:style-name="P1263"><text:span text:style-name="T1264">（五）各參賽單位凡是在演出節目中，安排有現場演唱舞蹈配樂及演奏樂器之人員，不得上臺演出，否則應計入參賽人數，違者扣總平均</text:span><text:span text:style-name="T1265">1</text:span><text:span text:style-name="T1266">分。</text:span></text:p>
      <text:p text:style-name="P1267"><text:span text:style-name="T1268">（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9">平均</text:span><text:span text:style-name="T1270">2</text:span><text:span text:style-name="T1271">分。</text:span></text:p>
      <text:p text:style-name="P1272"><text:span text:style-name="T1273">（七）各參賽隊伍走位或比賽期間於舞台上（含左、右舞台預備區）使用</text:span><text:span text:style-name="T1274">3C</text:span><text:span text:style-name="T1275"><text:s/></text:span><text:span text:style-name="T1276">產品</text:span><text:span text:style-name="T1277">者，扣總平均</text:span><text:span text:style-name="T1278">1</text:span><text:span text:style-name="T1279">分。</text:span></text:p>
      <text:p text:style-name="P1280"><text:span text:style-name="T1281">（八）</text:span><text:span text:style-name="T1282">使用特殊或大型道具</text:span><text:span text:style-name="T1283">（</text:span><text:span text:style-name="T1284">以單人無法搬離地面者</text:span><text:span text:style-name="T1285">）</text:span><text:span text:style-name="T1286">，須於報名時填寫相關資料。</text:span><text:span text:style-name="T1287">未依規定申報者，扣總平均分數</text:span><text:span text:style-name="T1288">1</text:span><text:span text:style-name="T1289">分。</text:span></text:p>
      <text:p text:style-name="P1290"><text:span text:style-name="T1291">（九）</text:span><text:span text:style-name="T1292">芭蕾個人組參賽者須依各組別穿著規定之鞋款，違反規定者，扣總平均分數</text:span></text:p>
      <text:p text:style-name="P1293"><text:span text:style-name="T1294">5</text:span><text:span text:style-name="T1295">分。</text:span></text:p>
      <text:p text:style-name="P1296"><text:span text:style-name="T1297">（十）芭蕾個人組參賽者須於比賽時演出與報名時所選舞碼相符之作品未依報名舞碼演出者，扣總平均分數</text:span><text:span text:style-name="T1298">5</text:span><text:span text:style-name="T1299">分。</text:span></text:p>
      <text:h text:style-name="P1300" text:outline-level="2"><text:span text:style-name="T1301">拾壹、錄取名額及遞補資格</text:span></text:h>
      <text:p text:style-name="P1302"><text:span text:style-name="T1303">一、本市以東、西、南、北區為單位，各區各組各項目，其報名人</text:span><text:span text:style-name="T1304">（</text:span><text:span text:style-name="T1305">隊）</text:span><text:span text:style-name="T1306">數</text:span><text:span text:style-name="T1307">6</text:span><text:span text:style-name="T1308">人</text:span><text:span text:style-name="T1309">（</text:span><text:span text:style-name="T1310">隊</text:span><text:span text:style-name="T1311">）</text:span></text:p>
      <text:p text:style-name="P1312"><text:span text:style-name="T1313">（含）以下者，錄取前</text:span><text:span text:style-name="T1314">2</text:span><text:span text:style-name="T1315">名；</text:span><text:span text:style-name="T1316">6</text:span><text:span text:style-name="T1317">人（隊）以上者，錄取名額為該組報名人（隊）數的</text:span><text:span text:style-name="T1318"><text:s/></text:span><text:span text:style-name="T1319">三分之一（以秩序冊所列人數為準，採四捨五入</text:span><text:span text:style-name="T1320">）</text:span><text:span text:style-name="T1321">。若成績未達</text:span><text:span text:style-name="T1322">80</text:span><text:span text:style-name="T1323">分時，名次從缺。</text:span></text:p>
      <text:p text:style-name="P1324"><text:span text:style-name="T1325">二、團體組與個人組以各區各組各項目之第一名代表本市參加全國決賽，且第一、二名，</text:span><text:span text:style-name="T1326"><text:s text:c="14"/></text:span><text:span text:style-name="T1327">不得有同名次。</text:span></text:p>
      <text:p text:style-name="P1328"><text:span text:style-name="T1329">三、遞補資格：第一名棄權代表本市參加全國決賽時，</text:span><text:span text:style-name="T1330">為維護本市代表參賽水準，遞補原則依序如下：</text:span></text:p>
      <text:p text:style-name="P1331"><text:span text:style-name="T1332">（一）</text:span><text:span text:style-name="T1333">遞補資格之第一原則為須符合錄取名額規定，遞補等第不得低於</text:span><text:span text:style-name="T1334">甲等</text:span></text:p>
      <text:p text:style-name="P1335"><text:span text:style-name="T1336">（含</text:span><text:span text:style-name="T1337">）</text:span><text:span text:style-name="T1338">。</text:span></text:p>
      <text:p text:style-name="P1339"><text:span text:style-name="T1340">（二）為爭取本市榮譽，代表本市參加全國決賽之團體或個人因故無法參加決賽，應於</text:span><text:span text:style-name="T1341">114</text:span><text:span text:style-name="T1342">年</text:span><text:span text:style-name="T1343">11</text:span><text:span text:style-name="T1344">月</text:span><text:span text:style-name="T1345">11</text:span><text:span text:style-name="T1346">日</text:span><text:span text:style-name="T1347">(</text:span><text:span text:style-name="T1348">星期二</text:span><text:span text:style-name="T1349">)</text:span><text:span text:style-name="T1350">前函報本局同意，並副知北安國中，由北安國中</text:span></text:p>
      <text:soft-page-break/>
      <text:p text:style-name="P1351"><text:span text:style-name="T1356">依本計畫辦理遞補。</text:span></text:p>
      <text:p text:style-name="P1357"><text:span text:style-name="T1358">（</text:span><text:span text:style-name="T1359">三）當分區第</text:span><text:span text:style-name="T1360">1</text:span><text:span text:style-name="T1361">名棄權或分區無參賽者之遞補方式：取</text:span><text:span text:style-name="T1362">得本市代表權資格者棄權或</text:span><text:span text:style-name="T1363"><text:s text:c="3"/></text:span><text:span text:style-name="T1364">分區無參賽者時，</text:span><text:span text:style-name="T1365">由承辦單位依照各組名額，以不分區擇優排定遞補順序於</text:span><text:span text:style-name="T1366"><text:s/></text:span><text:span text:style-name="T1367">11</text:span><text:span text:style-name="T1368">4</text:span><text:span text:style-name="T1369">年</text:span><text:span text:style-name="T1370">1</text:span><text:span text:style-name="T1371">1</text:span><text:span text:style-name="T1372">月</text:span><text:span text:style-name="T1373">1</text:span><text:span text:style-name="T1374">3</text:span><text:span text:style-name="T1375">日</text:span><text:span text:style-name="T1376">（星期四）公告</text:span><text:span text:style-name="T1377">。遞補</text:span><text:span text:style-name="T1378">成績相同者，於</text:span><text:span text:style-name="T1379">11</text:span><text:span text:style-name="T1380">4</text:span><text:span text:style-name="T1381">年</text:span><text:span text:style-name="T1382">1</text:span><text:span text:style-name="T1383">1</text:span><text:span text:style-name="T1384">月</text:span><text:span text:style-name="T1385">1</text:span><text:span text:style-name="T1386">2</text:span><text:span text:style-name="T1387">日</text:span><text:span text:style-name="T1388">(</text:span><text:span text:style-name="T1389">星期三</text:span><text:span text:style-name="T1390">)</text:span><text:span text:style-name="T1391">公開抽籤遞補順序。遞補</text:span><text:span text:style-name="T1392">正取者如放棄，需於</text:span><text:span text:style-name="T1393">11</text:span><text:span text:style-name="T1394">4</text:span><text:span text:style-name="T1395">年</text:span><text:span text:style-name="T1396">1</text:span><text:span text:style-name="T1397">1</text:span><text:span text:style-name="T1398">月</text:span><text:span text:style-name="T1399">1</text:span><text:span text:style-name="T1400">4</text:span><text:span text:style-name="T1401">日</text:span><text:span text:style-name="T1402">(</text:span><text:span text:style-name="T1403">星期五</text:span><text:span text:style-name="T1404">)</text:span><text:span text:style-name="T1405">前，函報本局同意，並副知北安國中。</text:span></text:p>
      <text:h text:style-name="P1406" text:outline-level="2"><text:span text:style-name="T1407">拾貳、報名全國決賽規定</text:span></text:h>
      <text:p text:style-name="P1408"><text:span text:style-name="T1409">一、取得本市代表權報名全國決賽之參賽者（含直接報名參加全國決賽的本市團體</text:span><text:span text:style-name="T1410">A</text:span><text:span text:style-name="T1411">組）：</text:span></text:p>
      <text:p text:style-name="P1412"><text:span text:style-name="T1413">（一）決賽報名時，一律由獲得本市代表權之參賽者於</text:span><text:span text:style-name="T1414">114</text:span><text:span text:style-name="T1415">年</text:span><text:span text:style-name="T1416">11</text:span><text:span text:style-name="T1417">月</text:span><text:span text:style-name="T1418">7</text:span><text:span text:style-name="T1419">日（星期五）至</text:span><text:span text:style-name="T1420"><text:s/></text:span><text:span text:style-name="T1421">11</text:span><text:span text:style-name="T1422">月</text:span><text:span text:style-name="T1423">13</text:span><text:span text:style-name="T1424">日（星期四）至全國學生舞蹈比賽委員會所設本項比賽專屬網站（國</text:span><text:span text:style-name="T1425">立</text:span><text:span text:style-name="T1426"><text:s/></text:span><text:span text:style-name="T1427">臺</text:span><text:span text:style-name="T1428"><text:s/></text:span><text:span text:style-name="T1429">灣</text:span><text:span text:style-name="T1430"><text:s/></text:span><text:span text:style-name="T1431">師</text:span><text:span text:style-name="T1432"><text:s/></text:span><text:span text:style-name="T1433">範</text:span><text:span text:style-name="T1434"><text:s/></text:span><text:span text:style-name="T1435">大</text:span><text:span text:style-name="T1436"><text:s/></text:span><text:span text:style-name="T1437">學</text:span><text:span text:style-name="T1438"><text:s/></text:span><text:span text:style-name="T1439">體</text:span><text:span text:style-name="T1440"><text:s/></text:span><text:span text:style-name="T1441">育</text:span><text:span text:style-name="T1442"><text:s/></text:span><text:span text:style-name="T1443">研</text:span><text:span text:style-name="T1444"><text:s/></text:span><text:span text:style-name="T1445">究</text:span><text:span text:style-name="T1446"><text:s/></text:span><text:span text:style-name="T1447">與</text:span><text:span text:style-name="T1448"><text:s/></text:span><text:span text:style-name="T1449">發</text:span><text:span text:style-name="T1450"><text:s/></text:span><text:span text:style-name="T1451">展</text:span><text:span text:style-name="T1452"><text:s/></text:span><text:span text:style-name="T1453">中</text:span><text:span text:style-name="T1454"><text:s/></text:span><text:span text:style-name="T1455">心</text:span><text:span text:style-name="T1456"><text:s/></text:span><text:span text:style-name="T1457">，</text:span><text:span text:style-name="T1458"><text:s/></text:span><text:span text:style-name="T1459">網</text:span><text:span text:style-name="T1460"><text:s/></text:span><text:span text:style-name="T1461">址</text:span><text:span text:style-name="T1462"><text:s/></text:span><text:span text:style-name="T1463">：</text:span><text:span text:style-name="T1464"><text:s/></text:span><text:a xlink:href="http://studentdance.perdc.ntnu.edu.tw/" office:target-frame-name="_top" xlink:show="replace"><text:span text:style-name="T1465">http://studentdance.perdc.ntnu.edu.tw/</text:span></text:a><text:span text:style-name="T1466">，連結全國學生舞蹈比賽專屬網</text:span><text:span text:style-name="T1467">站）逐一輸入資料</text:span><text:span text:style-name="T1468">(</text:span><text:span text:style-name="T1469">輸入不完整者無法報名</text:span><text:span text:style-name="T1470">)</text:span><text:span text:style-name="T1471">，並請列印書面報名表</text:span><text:span text:style-name="T1472">一式</text:span><text:span text:style-name="T1473">3</text:span><text:span text:style-name="T1474">份</text:span><text:span text:style-name="T1475">(1</text:span><text:span text:style-name="T1476"><text:s/></text:span><text:span text:style-name="T1477">份報名者自留，攜帶至決賽現場進行報到及檢錄</text:span><text:span text:style-name="T1478">)</text:span><text:span text:style-name="T1479">。</text:span></text:p>
      <text:p text:style-name="P1480"><text:span text:style-name="T1481">（二）書面報名表應送交就讀學校蓋印，證明參賽者在學，並統一由就讀學校於</text:span><text:span text:style-name="T1482">114</text:span><text:span text:style-name="T1483">年</text:span><text:span text:style-name="T1484">11</text:span><text:span text:style-name="T1485">月</text:span><text:span text:style-name="T1486">18</text:span><text:span text:style-name="T1487">日（星期二）前免備文親送本市承辦報名全國決賽學校</text:span><text:span text:style-name="T1488">（</text:span><text:span text:style-name="T1489">臺北市立</text:span><text:span text:style-name="T1490">北安國民中學）審核報名資格，審核無誤後蓋章。由臺北市立北安國民中學彙整後於</text:span><text:span text:style-name="T1491">114</text:span><text:span text:style-name="T1492">年</text:span><text:span text:style-name="T1493">11</text:span><text:span text:style-name="T1494">月</text:span><text:span text:style-name="T1495">20</text:span><text:span text:style-name="T1496">日（星期四）前函送教育局。</text:span></text:p>
      <text:p text:style-name="P1497"><text:span text:style-name="T1498">（三</text:span><text:span text:style-name="T1499">）</text:span><text:span text:style-name="T1500">教育局將於</text:span><text:span text:style-name="T1501">114</text:span><text:span text:style-name="T1502">年</text:span><text:span text:style-name="T1503">12</text:span><text:span text:style-name="T1504">月</text:span><text:span text:style-name="T1505">10</text:span><text:span text:style-name="T1506">日</text:span><text:span text:style-name="T1507">（</text:span><text:span text:style-name="T1508">星期三</text:span><text:span text:style-name="T1509">）</text:span><text:span text:style-name="T1510">前將書面報名表寄</text:span><text:span text:style-name="T1511">（</text:span><text:span text:style-name="T1512">送</text:span><text:span text:style-name="T1513">)</text:span><text:span text:style-name="T1514">達全國大會</text:span></text:p>
      <text:p text:style-name="P1515"><text:span text:style-name="T1516">（郵遞者以郵戳為憑）。請參賽者自行掌握本市辦理期程，逾期者恕不接受報名全國決賽，責任自負。</text:span></text:p>
      <text:p text:style-name="P1517"><text:span text:style-name="T1518">（四）收件地點：</text:span><text:span text:style-name="T1519">臺北市立北安國民中學舞蹈組</text:span></text:p>
      <text:p text:style-name="P1520"><text:span text:style-name="T1521">(104346<text:s/></text:span><text:span text:style-name="T1522">臺北市中山區明水路</text:span><text:span text:style-name="T1523">325</text:span><text:span text:style-name="T1524">號，電話</text:span><text:span text:style-name="T1525">02-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各校得依據獲頒之獎狀及本計畫逕依權責辦理敘獎事宜（應於獎狀頒發後一個月內為之，本局不另發函</text:span><text:span text:style-name="T1658">）</text:span><text:span text:style-name="T1659">，獎勵額度如下：</text:span></text:p>
      <text:p text:style-name="P1660"><text:span text:style-name="T1661">（一）</text:span><text:span text:style-name="T1662">團體組</text:span></text:p>
      <text:p text:style-name="P1663"><text:span text:style-name="T1664">第一名：指導教師與助理指導教師各敘嘉獎二次，相關行政人員敘嘉獎一次</text:span></text:p>
      <text:p text:style-name="P1665"><text:span text:style-name="T1666">3</text:span><text:span text:style-name="T1667">人。</text:span></text:p>
      <text:p text:style-name="P1668"><text:span text:style-name="T1669">第二名：指導教師與助理指導教師各敘嘉獎一次，相關行政人員敘嘉獎一次</text:span></text:p>
      <text:p text:style-name="P1670"><text:span text:style-name="T1671">2</text:span><text:span text:style-name="T1672">人。</text:span></text:p>
      <text:p text:style-name="P1673"><text:span text:style-name="T1674">第三名：指導教師與助理指導教師各敘嘉獎一次，相關行政人員敘嘉獎一次</text:span></text:p>
      <text:p text:style-name="P1675"><text:span text:style-name="T1676">1</text:span><text:span text:style-name="T1677">人。</text:span></text:p>
      <text:p text:style-name="P1678"><text:span text:style-name="T1679">（二）</text:span><text:span text:style-name="T1680">個人組</text:span></text:p>
      <text:p text:style-name="P1681"><text:span text:style-name="T1682">第一名：指導教師</text:span><text:span text:style-name="T1683">1</text:span><text:span text:style-name="T1684">人敘嘉獎二次，相關行政人員嘉獎一次</text:span><text:span text:style-name="T1685">1</text:span><text:span text:style-name="T1686">人。第二名：指導教師</text:span><text:span text:style-name="T1687">1</text:span><text:span text:style-name="T1688">人敘嘉獎一次，相關行政人員嘉獎一次</text:span><text:span text:style-name="T1689">1</text:span><text:span text:style-name="T1690">人。</text:span><text:span text:style-name="T1691">第三名：指導教師</text:span><text:span text:style-name="T1692">1</text:span><text:span text:style-name="T1693">人敘嘉獎一次，相關行政人員嘉獎一次</text:span><text:span text:style-name="T1694">1</text:span><text:span text:style-name="T1695">人。</text:span></text:p>
      <text:p text:style-name="P1696"><text:span text:style-name="T1697">（三）</text:span><text:span text:style-name="T1698">個人組與團體組分別敘獎，同組內敘獎人員以擇優不重覆為原則。</text:span></text:p>
      <text:p text:style-name="P1699"><text:span text:style-name="T1700">（四）同一指導教師指導不同團體項目（或個人組）參賽得獎，請擇其中最優名次</text:span><text:span text:style-name="T1701">敘獎，不得重覆敘獎；同一指導教師若同時指導團體組及個人組參賽得獎，</text:span><text:span text:style-name="T1702">得分別各擇其中最優名次各敘獎一次。</text:span></text:p>
      <text:p text:style-name="P1703"><text:span text:style-name="T1704">（五）</text:span><text:span text:style-name="T1705">指導教師之敘獎以報名表填列資料為準。</text:span></text:p>
      <text:p text:style-name="P1706"><text:span text:style-name="T1707">（六）</text:span><text:span text:style-name="T1708">行政人員之敘獎以該校團體組獲獎項次中最優名次之額度核實敘獎，不得</text:span><text:span text:style-name="T1709">重</text:span><text:span text:style-name="T1710">複。</text:span></text:p>
      <text:p text:style-name="P1711"><text:span text:style-name="T1712">三、參賽學生獎勵事宜，由各校逕依權責及相關敘獎規定辦理。四、個人成績參與各項入學甄試，依相關規定辦理。</text:span></text:p>
      <text:p text:style-name="P1713"><text:span text:style-name="T1714">五、代表本市參加全國學生舞蹈比賽獲獎項者，其獎勵依全國比賽規定辦理，本局不另</text:span><text:span text:style-name="T1715">發函。</text:span></text:p>
      <text:p text:style-name="P1716"><text:span text:style-name="T1717">六、承辦比賽暨協辦單位及學校</text:span><text:span text:style-name="T1718">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以棄權論。如有不可抗力之偶發情況，經主辦單位同意者不在此限，出場序由主辦單位安排，不得延誤賽程。</text:span></text:p>
      <text:p text:style-name="P1750"><text:span text:style-name="T1751">二、比賽當日檢錄時應提交「參賽者名冊」</text:span><text:span text:style-name="T1752">1</text:span><text:span text:style-name="T1753">份，如因故要減少參賽人數</text:span><text:span text:style-name="T1754">(</text:span><text:span text:style-name="T1755">不可低於該組</text:span><text:span text:style-name="T1756">別規定之人數，否則取消參賽資格</text:span><text:span text:style-name="T1757">)</text:span><text:span text:style-name="T1758">，需帶隊老師於名冊人員照片上註明並簽名或</text:span><text:span text:style-name="T1759">蓋章；若遇「參賽者名冊」照片不清晰、脫落或無法辨識等情況，承辦單位有權請參賽者出示身分證明文件。</text:span></text:p>
      <text:p text:style-name="P1760"><text:span text:style-name="T1761">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二、參加比賽所需之音樂選曲，應依著作權法慎重選擇，且樂曲使用權由參賽者依相關法律辦法之規定自行取得。</text:span></text:p>
      <text:p text:style-name="P1816"><text:span text:style-name="T1817">十三、主辦單位為辦理比賽實況存證及推廣舞蹈欣賞教學之需，有權進行現場實況錄影，凡報名參賽即視同無條件授權主辦單位拍攝、製作各項比賽實況，作為發生爭議</text:span><text:span text:style-name="T1818"><text:s/></text:span><text:span text:style-name="T1819">之重要佐證參考資料；並得選定各類組優勝團隊或個人之演出節目，製作光碟、錄影帶、圖書等相關舞蹈欣賞教學教材，分送各級學校及社教相關單位，以發揮舞蹈比賽之推廣教育功能。</text:span></text:p>
      <text:p text:style-name="P1820"><text:span text:style-name="T1821">十四、參賽作品如採用他人之舞蹈創作作品為參賽舞目，應註明原創者姓名。若未經原</text:span><text:span text:style-name="T1822">創者授權，卻在每一舞段內，援用原創作作品之舞蹈連續動作超過</text:span><text:span text:style-name="T1823">1</text:span><text:span text:style-name="T1824">分鐘，或在不</text:span><text:span text:style-name="T1825">同的舞段中援用舞蹈連續動作累計長達</text:span><text:span text:style-name="T1826">2</text:span><text:span text:style-name="T1827">分鐘，均視為抄襲。經檢舉人於比賽結</text:span><text:span text:style-name="T1828">束</text:span><text:span text:style-name="T1829"><text:s/></text:span><text:span text:style-name="T1830">3</text:span><text:span text:style-name="T1831"><text:s/></text:span><text:span text:style-name="T1832">日內檢具錄影帶，經主辦單位受理後，被檢舉人應依主辦單位通知申復之翌</text:span></text:p>
      <text:p text:style-name="P1833"><text:span text:style-name="T1834">日起</text:span><text:span text:style-name="T1835"><text:s/></text:span><text:span text:style-name="T1836">3</text:span><text:span text:style-name="T1837"><text:s/></text:span><text:span text:style-name="T1838">日內提出申復，由主辦單位聘請當場次比賽評審委員共同裁決處理，逾期</text:span><text:span text:style-name="T1839">未提出申復者以抄襲論，取消其參賽資格及獎次，並須退還主辦單位所頒全部獎</text:span><text:span text:style-name="T1840">項。</text:span></text:p>
      <text:p text:style-name="P1841"><text:span text:style-name="T1842">十五、主辦單位為保障編舞者、參賽單位及個人參賽者權益，參觀人員禁止私</text:span><text:span text:style-name="T1843">自錄影，</text:span><text:span text:style-name="T1844">以免侵犯編舞者之著作權；參賽團體及個人之比賽實況錄影，由承辦單位現場統</text:span><text:span text:style-name="T1845">一錄製後提供各隊。為避免干擾參賽者之演出，比賽期間禁止拍照</text:span><text:span text:style-name="T1846">（</text:span><text:span text:style-name="T1847">持大會攝影證者除外）</text:span><text:span text:style-name="T1848">。比賽進行中不得在場內使用手機、錄影、錄音及拍照等事項，若有</text:span><text:span text:style-name="T1849">上述事項經承辦單位工作人員勸說不聽者，承辦單位工作人員得請其出場。比</text:span><text:span text:style-name="T1850">賽會場內不得接受獻花或贈送紀念品。</text:span></text:p>
      <text:p text:style-name="P1851"><text:span text:style-name="T1852">十六、決賽前，參賽者如因故無法參賽均請事先行文告知，團體組部分則請參賽學校補</text:span><text:span text:style-name="T1853">報替換名單參賽（甲組以</text:span><text:span text:style-name="T1854">6</text:span><text:span text:style-name="T1855">人為限、乙組以</text:span><text:span text:style-name="T1856">4</text:span><text:span text:style-name="T1857">人為限、丙組以</text:span><text:span text:style-name="T1858">2</text:span><text:span text:style-name="T1859">人為限，若參賽人數為</text:span><text:span text:style-name="T1860">3</text:span><text:span text:style-name="T1861">人</text:span><text:span text:style-name="T1862">以下者，僅可更換</text:span><text:span text:style-name="T1863">1</text:span><text:span text:style-name="T1864">人），但不得增報人數，</text:span><text:span text:style-name="T1865">並應於參賽單位之決賽比賽時於現場檢具更換人員名單至大會檢錄（免備文）。個人組若轉學至其他縣市就讀者，仍依原報名之代表縣市參賽，同縣市內，則可更換學校資料。</text:span></text:p>
      <text:p text:style-name="P1866"><text:span text:style-name="T1867">十七、臺北市五項藝術比賽專屬網站</text:span></text:p>
      <text:p text:style-name="P1868"><text:span text:style-name="T1869">（</text:span><text:span text:style-name="T1870">網址：</text:span><text:a xlink:href="https://www.tpcityart.tp.edu.tw/" office:target-frame-name="_top" xlink:show="replace"><text:span text:style-name="T1871">h</text:span><text:span text:style-name="T1872">t</text:span><text:span text:style-name="T1873">tps</text:span><text:span text:style-name="T1874">:</text:span><text:span text:style-name="T1875">//w</text:span><text:span text:style-name="T1876">w</text:span><text:span text:style-name="T1877">w</text:span><text:span text:style-name="T1878">.</text:span><text:span text:style-name="T1879">tpc</text:span><text:span text:style-name="T1880">i</text:span><text:span text:style-name="T1881">ty</text:span><text:span text:style-name="T1882">a</text:span><text:span text:style-name="T1883">r</text:span><text:span text:style-name="T1884">t.t</text:span><text:span text:style-name="T1885">p</text:span><text:span text:style-name="T1886">.edu.</text:span><text:span text:style-name="T1887">t</text:span><text:span text:style-name="T1888">w</text:span><text:span text:style-name="T1889">/</text:span></text:a><text:span text:style-name="T1890">）</text:span><text:span text:style-name="T1891">。</text:span><text:span text:style-name="T1892">十八、</text:span><text:span text:style-name="T1893">114</text:span><text:span text:style-name="T1894">學年度全國學生舞蹈比賽：</text:span></text:p>
      <text:p text:style-name="P1895"><text:span text:style-name="T1896">主辦單位：國立臺灣師範大學體育研究與發展中心</text:span></text:p>
      <text:p text:style-name="P1897"><text:span text:style-name="T1898">聯絡地址：</text:span><text:span text:style-name="T1899">106308</text:span><text:span text:style-name="T1900"><text:s/></text:span><text:span text:style-name="T1901">臺北市大安區和平東路一段</text:span><text:span text:style-name="T1902"><text:s/></text:span><text:span text:style-name="T1903">162<text:s/></text:span><text:span text:style-name="T1904">號</text:span><text:span text:style-name="T1905">聯絡電話：</text:span><text:span text:style-name="T1906">（</text:span><text:span text:style-name="T1907">02</text:span><text:span text:style-name="T1908">）</text:span><text:span text:style-name="T1909">7749-</text:span><text:span text:style-name="T1910">3245</text:span></text:p>
      <text:p text:style-name="P1911"><text:span text:style-name="T1912">傳真號碼：</text:span><text:span text:style-name="T1913">（</text:span><text:span text:style-name="T1914">02</text:span><text:span text:style-name="T1915">）</text:span><text:span text:style-name="T1916">2366-</text:span><text:span text:style-name="T1917">0001</text:span></text:p>
      <text:p text:style-name="P1918"/>
      <text:p text:style-name="P1919"><text:span text:style-name="T1920">拾陸、凡參加舞蹈比賽之評審、工作人員、領隊及參賽人員，一律核予公</text:span><text:span text:style-name="T1921">(</text:span><text:span text:style-name="T1922">差</text:span><text:span text:style-name="T1923">)</text:span><text:span text:style-name="T1924">假，本局不另發給請假證明或到場參賽證明。</text:span></text:p>
      <text:p text:style-name="P1925"/>
      <text:p text:style-name="P1926"><text:span text:style-name="T1927">拾柒、</text:span><text:span text:style-name="T1928">本計畫經核定後實施，修正時亦同。</text:span><text:span text:style-name="T1929">未規定事項，悉依「臺北市</text:span><text:span text:style-name="T1930">114</text:span><text:span text:style-name="T1931">學年度學生舞蹈比賽場地使用須知」及「</text:span><text:span text:style-name="T1932">114</text:span><text:span text:style-name="T1933">學年度全國學生舞蹈比賽實施要點」規定辦理。</text:span></text:p>
      <text:soft-page-break/>
      <text:p text:style-name="P1934"><text:span text:style-name="T1940">臺北市</text:span><text:span text:style-name="T1941">114</text:span><text:span text:style-name="T1942">學年度學生舞蹈比賽場地使用須知</text:span></text:p>
      <text:p text:style-name="P1943"/>
      <text:p text:style-name="P1944">一、比賽場地全面禁菸、禁止飲食。</text:p>
      <text:p text:style-name="P194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6"><text:span text:style-name="T1947">三、參賽人員、指導教師、道具及布景搬運人員在舞台區禁止使用任何通訊器材，並請依現場工作人員指示進出；除參賽人員</text:span><text:span text:style-name="T1948">外，其餘人員均需配戴大會核發之識別證</text:span><text:span text:style-name="T1949">(</text:span><text:span text:style-name="T1950">檢錄證或道具證</text:span><text:span text:style-name="T1951">)</text:span><text:span text:style-name="T1952">，未配戴者一律不得進入舞台區。</text:span></text:p>
      <text:p text:style-name="P1953"><text:span text:style-name="T1954">四、舞台</text:span><text:span text:style-name="T1955">嚴禁</text:span><text:span text:style-name="T1956">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7">(</text:span><text:span text:style-name="T1958">含舞台區域之乾冰、泡泡，未散去前仍計算於比賽時間內</text:span><text:span text:style-name="T1959">)</text:span><text:span text:style-name="T1960">。</text:span></text:p>
      <text:p text:style-name="P1961">五、比賽場地設置煙霧警報器，參賽學校禁止製造煙霧，以免引發警報器運作，干擾賽程。</text:p>
      <text:p text:style-name="P1962">六、為安全起見舞者服裝禁止使用別針、身體塗彩妝等；道具或布景製作禁止使用圖釘、釘子。人員和道具進出舞台區域，不得擅自移動兩側翼幕，若搬運道具造成布幕損壞，應負修復或賠償責任。</text:p>
      <text:p text:style-name="P1963"><text:span text:style-name="T1964">七</text:span><text:span text:style-name="T1965">、</text:span><text:span text:style-name="T1966">各參賽隊伍進入場內，除表演者穿著的舞鞋外，均須脫鞋或各參賽隊伍進入場內，除表演者穿著的舞鞋外，均須脫鞋或穿著乾淨室內鞋，以維護表演區域的清潔與安全。</text:span></text:p>
      <text:p text:style-name="P1967"><text:span text:style-name="T1968">八、舞台前後均定期清潔並於翼幕兩側設置濕地墊供參賽者踩踏，用以止滑，禁止使用松香等止滑物品。</text:span></text:p>
      <text:p text:style-name="P1969">九、若因道具搬運不當而將舞臺地墊刮傷，則每條留有刮痕的黑膠地墊，均將依原地墊的品質與規格購買賠償。</text:p>
      <text:p text:style-name="P1970">十、表演者應避免將使用的雷射光或其他強烈的光束直接由舞台區射向評審席和觀眾席，造成眼睛視覺的不適或傷害。</text:p>
      <text:p text:style-name="P1971">十一、若需使用特殊道具、布景或外接電源者，請自備符合標準之延長線。</text:p>
      <text:p text:style-name="P1972">十二、舞台僅提供黑膠地墊（已標註中心位置及1/4位置）及白熾燈光，禁止擅自黏貼其他物品抑或調整燈光。</text:p>
      <text:p text:style-name="P1973">十三、為維護參賽人員與舞台之安全，後台預備隊數原則上個人組為2隊、團體組為1隊，惟大會得依後台人員數量及道具、布景之多寡彈性調整預備隊數。</text:p>
      <text:p text:style-name="P1974"><text:span text:style-name="T1975">十四、為維護參賽人員與舞台之安全，</text:span><text:span text:style-name="T1976">114</text:span><text:span text:style-name="T1977">學年度各參賽團隊搬運道具及布景人員道具證發放</text:span><text:span text:style-name="T1978">：</text:span><text:span text:style-name="T1979">非團體甲組</text:span><text:span text:style-name="T1980">6</text:span><text:span text:style-name="T1981">張</text:span><text:span text:style-name="T1982">、</text:span><text:span text:style-name="T1983">兒童舞</text:span><text:span text:style-name="T1984">蹈</text:span><text:span text:style-name="T1985">8</text:span><text:span text:style-name="T1986">張</text:span><text:span text:style-name="T1987">；</text:span><text:span text:style-name="T1988">團體甲組</text:span><text:span text:style-name="T1989">8</text:span><text:span text:style-name="T1990">張、團體甲組兒童舞蹈</text:span><text:span text:style-name="T1991">10</text:span><text:span text:style-name="T1992">張</text:span><text:span text:style-name="T1993">（演出人員不列入計</text:span><text:soft-page-break/><text:span text:style-name="T1994">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416in">
        <style:tab-stops/>
      </style:paragraph-properties>
    </style:style>
    <style:style style:name="T1218"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2" style:parent-style-name="本文" style:family="paragraph">
      <style:paragraph-properties fo:margin-top="0in" fo:line-height="5%" fo:margin-left="0in">
        <style:tab-stops/>
      </style:paragraph-properties>
    </style:style>
    <style:style style:name="T1353" style:parent-style-name="預設段落字型" style:family="text">
      <style:text-properties fo:font-size="10pt" style:font-size-asian="10pt"/>
    </style:style>
    <style:style style:name="P1354" style:parent-style-name="內文" style:family="paragraph">
      <style:paragraph-properties fo:margin-top="0.0069in" fo:margin-left="0.0416in">
        <style:tab-stops/>
      </style:paragraph-properties>
    </style:style>
    <style:style style:name="T1355"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5" style:parent-style-name="本文" style:family="paragraph">
      <style:paragraph-properties fo:margin-top="0in" fo:line-height="5%" fo:margin-left="0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margin-top="0.0069in" fo:margin-left="0.0138in">
        <style:tab-stops/>
      </style:paragraph-properties>
    </style:style>
    <style:style style:name="T1938" style:parent-style-name="預設段落字型" style:family="text">
      <style:text-properties style:font-name="Times New Roman" fo:letter-spacing="-0.0034in" fo:font-size="10pt" style:font-size-asian="10pt"/>
    </style:style>
    <style:style style:name="T193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5"><text:span text:style-name="T1216"><draw:frame draw:z-index="251671552" draw:id="id7" draw:style-name="a8" draw:name="Textbox 1" text:anchor-type="paragraph" svg:x="4.01764in" svg:y="10.91751in" svg:width="0.16667in" svg:height="0.18125in" style:rel-width="scale" style:rel-height="scale"><draw:text-box><text:p text:style-name="P1217"><text:span text:style-name="T1218"><text:page-number text:fixed="false">1</text:page-number></text:span></text:p></draw:text-box><svg:title/><svg:desc/></draw:frame></text:span></text:p>
      </style:footer>
    </style:master-page>
    <style:master-page style:name="MP8" style:page-layout-name="PL8">
      <style:footer>
        <text:p text:style-name="P1352"><text:span text:style-name="T1353"><draw:frame draw:z-index="251673600" draw:id="id8" draw:style-name="a9" draw:name="Textbox 1" text:anchor-type="paragraph" svg:x="4.01764in" svg:y="10.91751in" svg:width="0.16667in" svg:height="0.18125in" style:rel-width="scale" style:rel-height="scale"><draw:text-box><text:p text:style-name="P1354"><text:span text:style-name="T1355"><text:page-number text:fixed="false">1</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5"><text:span text:style-name="T1936"><draw:frame draw:z-index="251681792" draw:id="id12" draw:style-name="a13" draw:name="Textbox 6" text:anchor-type="paragraph" svg:x="4.04542in" svg:y="10.91751in" svg:width="0.20903in" svg:height="0.18125in" style:rel-width="scale" style:rel-height="scale"><draw:text-box><text:p text:style-name="P1937"><text:span text:style-name="T1938">1</text:span><text:span text:style-name="T193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E0510_張至欽</dc:creator>
    <meta:creation-date>2025-08-26T06:27:00Z</meta:creation-date>
    <dc:date>2025-08-26T06:27: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