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6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7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margin-bottom="0.1041in" fo:background-color="#FFFFFF"/>
    </style:style>
    <style:style style:name="T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2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4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9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0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margin-bottom="0.1041in" fo:background-color="#FFFFFF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margin-bottom="0.1041in" fo:background-color="#FFFFFF"/>
    </style:style>
    <style:style style:name="T11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fo:margin-bottom="0.1041in" fo:background-color="#FFFFFF"/>
    </style:style>
    <style:style style:name="T12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6" style:parent-style-name="內文" style:family="paragraph">
      <style:paragraph-properties fo:widows="2" fo:orphans="2" fo:margin-bottom="0.1041in" fo:background-color="#FFFFFF"/>
    </style:style>
    <style:style style:name="T12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fo:margin-bottom="0.1041in" fo:background-color="#FFFFFF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1" style:parent-style-name="內文" style:family="paragraph">
      <style:paragraph-properties fo:widows="2" fo:orphans="2" fo:margin-bottom="0.1041in" fo:background-color="#FFFFFF"/>
    </style:style>
    <style:style style:name="T142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margin-bottom="0.1041in" fo:background-color="#FFFFFF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6" style:parent-style-name="內文" style:family="paragraph">
      <style:paragraph-properties fo:widows="2" fo:orphans="2" fo:margin-bottom="0.1041in" fo:background-color="#FFFFFF"/>
    </style:style>
    <style:style style:name="T15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margin-bottom="0.1041in" fo:background-color="#FFFFFF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margin-bottom="0.1041in" fo:background-color="#FFFFFF"/>
    </style:style>
    <style:style style:name="T17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7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7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6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7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99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0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3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5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5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57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7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9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9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1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3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8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1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<text:s/></text:span><text:span text:style-name="T68">請於</text:span><text:span text:style-name="T69">114</text:span><text:span text:style-name="T70">年</text:span><text:span text:style-name="T71">3</text:span><text:span text:style-name="T72">月</text:span><text:span text:style-name="T73">2</text:span><text:span text:style-name="T74">8</text:span><text:span text:style-name="T75">日前送交學校輔導室統一報名。</text:span><text:span text:style-name="T76"><text:line-break/></text:span><text:span text:style-name="T77">(</text:span><text:span text:style-name="T78">二</text:span><text:span text:style-name="T79">)</text:span><text:span text:style-name="T80">得獎公告時間</text:span><text:span text:style-name="T81">:114</text:span><text:span text:style-name="T82">年</text:span><text:span text:style-name="T83">5</text:span><text:span text:style-name="T84">月中。</text:span></text:p>
        </text:list-item>
      </text:list>
      <text:p text:style-name="P85"><text:s text:c="4"/>(三)頒獎日期:114年6月初。</text:p>
      <text:p text:style-name="P86">五、參加對象：臺北市公私立幼兒園(含非營利幼兒園)、國小及國中在學學生<text:s/></text:p>
      <text:p text:style-name="P87"><text:s text:c="14"/>(含自學學生、實驗教育學生)。</text:p>
      <text:p text:style-name="P88"><text:span text:style-name="T89">六、實施內容及方式</text:span></text:p>
      <text:list text:style-name="LFO5" text:continue-numbering="true">
        <text:list-item>
          <text:p text:style-name="P90"><text:span text:style-name="T91">心得內容</text:span></text:p>
        </text:list-item>
      </text:list>
      <text:list text:style-name="LFO6" text:continue-numbering="true">
        <text:list-item>
          <text:list>
            <text:list-item>
              <text:p text:style-name="P92"><text:span text:style-name="T93">多元文化繪本或相關書籍親子共讀心得感想。</text:span></text:p>
            </text:list-item>
            <text:list-item>
              <text:p text:style-name="P94"><text:span text:style-name="T95">凡多元文化繪本或相關書籍，包含各國人文、歷史、地理及風俗民情等內容皆可。</text:span><text:span text:style-name="T96">(</text:span><text:span text:style-name="T97">如附件四</text:span><text:span text:style-name="T98">)</text:span></text:p>
            </text:list-item>
          </text:list>
        </text:list-item>
      </text:list>
      <text:p text:style-name="P99"/>
      <text:list text:style-name="LFO5" text:continue-numbering="true">
        <text:list-item>
          <text:p text:style-name="P100"><text:span text:style-name="T101">徵件組別及格式：</text:span></text:p>
        </text:list-item>
      </text:list>
      <text:p text:style-name="P102"><text:span text:style-name="T103"><text:s text:c="5"/></text:span><text:span text:style-name="T104">1.</text:span><text:span text:style-name="T105">幼兒園組：以圖畫方式呈現並加註文字說明，</text:span><text:span text:style-name="T106">作品標題需寫上</text:span></text:p>
      <text:p text:style-name="P107"><text:span text:style-name="T108"><text:s text:c="11"/></text:span><text:span text:style-name="T109">「閱讀</text:span><text:span text:style-name="T110">○○○○</text:span><text:span text:style-name="T111">（書名）之心得感想」</text:span><text:span text:style-name="T112"><text:s/></text:span></text:p>
      <text:p text:style-name="P113"><text:span text:style-name="T114"><text:s text:c="8"/>2.</text:span><text:span text:style-name="T115">國小低年級組：</text:span><text:span text:style-name="T116">以簡單繪畫及</text:span><text:span text:style-name="T117">120</text:span><text:span text:style-name="T118">字以上之文字呈現心得內容，</text:span><text:bookmark-start text:name="_Hlk158974753"/><text:span text:style-name="T119">作品標題</text:span></text:p>
      <text:p text:style-name="P120"><text:span text:style-name="T121"><text:s text:c="11"/></text:span><text:span text:style-name="T122">需寫上「閱讀</text:span><text:span text:style-name="T123">○○○○</text:span><text:span text:style-name="T124">（書名）之心得感想」</text:span><text:bookmark-end text:name="_Hlk158974753"/><text:span text:style-name="T125">。</text:span></text:p>
      <text:p text:style-name="P126"><text:span text:style-name="T127"><text:s text:c="12"/>3.</text:span><text:span text:style-name="T128">國小中</text:span><text:span text:style-name="T129">年級組：</text:span><text:span text:style-name="T130">簡述內容摘要並以</text:span><text:span text:style-name="T131">3</text:span><text:span text:style-name="T132">00</text:span><text:span text:style-name="T133">字以上之文字呈現心得內容，</text:span><text:span text:style-name="T134">作品</text:span></text:p>
      <text:p text:style-name="P135"><text:span text:style-name="T136"><text:s text:c="10"/></text:span><text:span text:style-name="T137">標題需寫上「閱讀</text:span><text:span text:style-name="T138">○○○○</text:span><text:span text:style-name="T139">（書名）之心得感想」</text:span><text:span text:style-name="T140">。</text:span></text:p>
      <text:p text:style-name="P141"><text:span text:style-name="T142"><text:s text:c="12"/>4.</text:span><text:span text:style-name="T143">國小高</text:span><text:span text:style-name="T144">年級組：</text:span><text:span text:style-name="T145">簡述內容摘要並以</text:span><text:span text:style-name="T146">4</text:span><text:span text:style-name="T147">00</text:span><text:span text:style-name="T148">字以上之文字呈現心得內容，</text:span><text:span text:style-name="T149">作品</text:span></text:p>
      <text:p text:style-name="P150"><text:span text:style-name="T151"><text:s text:c="10"/></text:span><text:span text:style-name="T152">標題需寫上「閱讀</text:span><text:span text:style-name="T153">○○○○</text:span><text:span text:style-name="T154">（書名）之心得感想」</text:span><text:span text:style-name="T155">。</text:span></text:p>
      <text:p text:style-name="P156"><text:span text:style-name="T157"><text:s text:c="8"/>5.</text:span><text:span text:style-name="T158">國中組：簡述</text:span><text:span text:style-name="T159">內容摘要</text:span><text:span text:style-name="T160">並以</text:span><text:span text:style-name="T161">500</text:span><text:span text:style-name="T162">字以上之文字呈現心得內容，</text:span><text:span text:style-name="T163">作品標題</text:span></text:p>
      <text:p text:style-name="P164"><text:span text:style-name="T165"><text:s text:c="10"/></text:span><text:span text:style-name="T166">需寫上「閱讀</text:span><text:span text:style-name="T167">○○○○</text:span><text:span text:style-name="T168">（書名）之心得感想」</text:span></text:p>
      <text:p text:style-name="P169"><text:span text:style-name="T170"><text:s text:c="9"/>6.</text:span><text:span text:style-name="T171">以藍色或黑色原子筆依不同組別</text:span><text:span text:style-name="T172">單面直式直書</text:span><text:span text:style-name="T173">於附件二之</text:span><text:span text:style-name="T174">A4</text:span><text:span text:style-name="T175">紙張上</text:span><text:span text:style-name="T176">。</text:span></text:p>
      <text:list text:style-name="LFO5" text:continue-numbering="true">
        <text:list-item>
          <text:p text:style-name="P177"><text:span text:style-name="T178">送件數量</text:span></text:p>
        </text:list-item>
      </text:list>
      <text:list text:style-name="LFO7" text:continue-numbering="true">
        <text:list-item>
          <text:p text:style-name="P179"><text:span text:style-name="T180">臺北市公私立國民小學請至少報名</text:span><text:span text:style-name="T181">1</text:span><text:span text:style-name="T182">件作品參賽</text:span><text:span text:style-name="T183">，</text:span></text:p>
        </text:list-item>
      </text:list>
      <text:p text:style-name="P184"><text:span text:style-name="T185">幼兒園及國民中學可自由參加。</text:span></text:p>
      <text:list text:style-name="LFO7" text:continue-numbering="true">
        <text:list-item>
          <text:p text:style-name="P186"><text:span text:style-name="T187">每人限投稿</text:span><text:span text:style-name="T188"><text:s/>1<text:s/></text:span><text:span text:style-name="T189">件，每件作品作者限</text:span><text:span text:style-name="T190"><text:s/>1<text:s/></text:span><text:span text:style-name="T191">人</text:span><text:span text:style-name="T192">，指導老師</text:span><text:span text:style-name="T193">1</text:span><text:span text:style-name="T194">人。</text:span></text:p>
        </text:list-item>
      </text:list>
      <text:list text:style-name="LFO5" text:continue-numbering="true">
        <text:list-item>
          <text:p text:style-name="P195"><text:span text:style-name="T196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197"><text:span text:style-name="T198">請學校承辦人員協助收集並彙整參賽作品相關報名文件，並填妥學校報名總表（附件一）。</text:span></text:p>
        </text:list-item>
        <text:list-item>
          <text:p text:style-name="P199">以email寄送附件一學校報名總表(word格式)及參賽作品掃描檔(PDF格式)之電子檔，請寄至d00150@ww2.zzes.tp.edu.tw。</text:p>
        </text:list-item>
        <text:list-item>
          <text:p text:style-name="P200"><text:span text:style-name="T201">繳交紙本報名資料：將經學校行政單位核章之學校報名總表</text:span><text:span text:style-name="T202">(</text:span><text:span text:style-name="T203">附件一</text:span><text:span text:style-name="T204">)</text:span><text:span text:style-name="T205">、參賽</text:span><text:span text:style-name="T206">作者親簽授權書</text:span><text:span text:style-name="T207">(</text:span><text:span text:style-name="T208">附件三</text:span><text:span text:style-name="T209">)<text:s/></text:span><text:span text:style-name="T210">及作品紙本</text:span><text:span text:style-name="T211">1</text:span><text:span text:style-name="T212">份</text:span><text:span text:style-name="T213">(</text:span><text:span text:style-name="T214">附件二</text:span><text:span text:style-name="T215">)</text:span><text:span text:style-name="T216">寄送至</text:span><text:span text:style-name="T217">舊莊國小輔導室許琪雅主任收</text:span><text:span text:style-name="T218">(</text:span><text:span text:style-name="T219">聯絡箱</text:span><text:span text:style-name="T220">071</text:span><text:span text:style-name="T221">)</text:span><text:span text:style-name="T222">。</text:span></text:p>
        </text:list-item>
      </text:list>
      <text:p text:style-name="P223">4.舊莊國小輔導室許琪雅主任聯繫電話:27821418轉150。</text:p>
      <text:list text:style-name="LFO5" text:continue-numbering="true">
        <text:list-item>
          <text:p text:style-name="P224">評分標準</text:p>
        </text:list-item>
      </text:list>
      <text:list text:style-name="LFO9" text:continue-numbering="true">
        <text:list-item>
          <text:list>
            <text:list-item>
              <text:p text:style-name="P225"><text:span text:style-name="T226">主題內容（主題思想、意義傳達）</text:span><text:span text:style-name="T227">：占</text:span><text:span text:style-name="T228">40%</text:span><text:span text:style-name="T229">。</text:span></text:p>
            </text:list-item>
            <text:list-item>
              <text:p text:style-name="P230"><text:span text:style-name="T231">表現技巧（語法修辭、文字書寫正確）</text:span><text:span text:style-name="T232">：占</text:span><text:span text:style-name="T233">30%</text:span><text:span text:style-name="T234">。</text:span></text:p>
            </text:list-item>
            <text:list-item>
              <text:p text:style-name="P235"><text:span text:style-name="T236">多元文化感受</text:span><text:span text:style-name="T237">(</text:span><text:span text:style-name="T238">影響力</text:span><text:span text:style-name="T239">) </text:span><text:span text:style-name="T240">：占</text:span><text:span text:style-name="T241">30%</text:span><text:span text:style-name="T242">。</text:span></text:p>
            </text:list-item>
          </text:list>
        </text:list-item>
      </text:list>
      <text:list text:style-name="LFO5" text:continue-numbering="true">
        <text:list-item>
          <text:p text:style-name="P243"><text:span text:style-name="T244">獎勵：</text:span></text:p>
        </text:list-item>
      </text:list>
      <text:list text:style-name="LFO10" text:continue-numbering="true">
        <text:list-item>
          <text:p text:style-name="P245"><text:span text:style-name="T246">特優：各組取</text:span><text:span text:style-name="T247">3</text:span><text:span text:style-name="T248">名作品，共</text:span><text:span text:style-name="T249">15</text:span><text:span text:style-name="T250">名，各發給</text:span><text:span text:style-name="T251">3,000</text:span><text:span text:style-name="T252">元禮券及獎狀一紙，另外</text:span><text:span text:style-name="T253">指導老師及主辦行政人員各嘉獎</text:span><text:span text:style-name="T254">2</text:span><text:span text:style-name="T255">次</text:span><text:span text:style-name="T256">。</text:span></text:p>
        </text:list-item>
        <text:list-item>
          <text:p text:style-name="P257"><text:span text:style-name="T258">優等：各組取</text:span><text:span text:style-name="T259">3</text:span><text:span text:style-name="T260">名作品，共</text:span><text:span text:style-name="T261">15</text:span><text:span text:style-name="T262">名，各發給</text:span><text:span text:style-name="T263">2,000</text:span><text:span text:style-name="T264">元禮券及獎狀一紙，另外</text:span><text:span text:style-name="T265">指導老師及主辦行政人員各嘉獎</text:span><text:span text:style-name="T266">2</text:span><text:span text:style-name="T267">次</text:span><text:span text:style-name="T268">。</text:span></text:p>
        </text:list-item>
        <text:list-item>
          <text:p text:style-name="P269"><text:span text:style-name="T270">佳作：各組取</text:span><text:span text:style-name="T271">6</text:span><text:span text:style-name="T272">名作品，共</text:span><text:span text:style-name="T273">30</text:span><text:span text:style-name="T274">名，各發給</text:span><text:span text:style-name="T275">1,000</text:span><text:span text:style-name="T276">元禮券及獎狀一紙，</text:span><text:span text:style-name="T277">指導老師嘉獎</text:span><text:span text:style-name="T278">1</text:span><text:span text:style-name="T279">次</text:span><text:span text:style-name="T280">。</text:span></text:p>
        </text:list-item>
        <text:list-item>
          <text:p text:style-name="P281"><text:span text:style-name="T282">入選：各組取</text:span><text:span text:style-name="T283">10</text:span><text:span text:style-name="T284">名作品，共</text:span><text:span text:style-name="T285">50</text:span><text:span text:style-name="T286">名，各發給獎狀一紙。</text:span></text:p>
        </text:list-item>
        <text:list-item>
          <text:p text:style-name="P287"><text:span text:style-name="T288">參加獎：凡報名參賽的親子可以獲得精美紀念品一份。</text:span></text:p>
        </text:list-item>
      </text:list>
      <text:list text:style-name="LFO11" text:continue-numbering="true">
        <text:list-item>
          <text:p text:style-name="P289"><text:span text:style-name="T290">其他注意事項</text:span></text:p>
        </text:list-item>
      </text:list>
      <text:list text:style-name="LFO12" text:continue-numbering="true">
        <text:list-item>
          <text:list>
            <text:list-item>
              <text:p text:style-name="P291"><text:span text:style-name="T292">本活動之參賽作品及相關表件資料，均不予退件。</text:span></text:p>
            </text:list-item>
            <text:list-item>
              <text:p text:style-name="P293"><text:span text:style-name="T294">得獎作品之著作財產權需同意轉讓並授權主辦單位</text:span><text:span text:style-name="T295">。</text:span></text:p>
            </text:list-item>
            <text:list-item>
              <text:p text:style-name="P296"><text:span text:style-name="T297">參賽作品內容皆應為自行創作，無侵害任何第三者智慧財產權之情事，且未運用同一作品參與其他類似徵選活動，亦未運用曾獲獎或</text:span><text:span text:style-name="T298">已編輯、出版成書之作品參與本徵選活動。</text:span></text:p>
            </text:list-item>
            <text:list-item>
              <text:p text:style-name="P299"><text:span text:style-name="T300">參賽作品如經發現屬實違反上述規定，承辦單位有權逕行取消其參</text:span><text:span text:style-name="T301">賽資格，並得要求作者返還全數獎勵</text:span><text:span text:style-name="T302">。</text:span></text:p>
            </text:list-item>
            <text:list-item>
              <text:p text:style-name="P303"><text:span text:style-name="T304">為確保本徵選活動公平、公正、公開，不得有違法或舞弊不公之情</text:span><text:span text:style-name="T305">事，評審委員若遇有三等親以內之參賽者或指導學生，應主動迴避</text:span><text:span text:style-name="T306">並簽署切結書。</text:span></text:p>
            </text:list-item>
            <text:list-item>
              <text:p text:style-name="P307"><text:span text:style-name="T308">作品以附件稿紙單面書寫，請勿超出格線</text:span><text:span text:style-name="T309">。請以</text:span><text:span text:style-name="T310">迴紋針夾好，勿使用</text:span></text:p>
            </text:list-item>
          </text:list>
        </text:list-item>
      </text:list>
      <text:p text:style-name="P311"><text:span text:style-name="T312">訂書針裝釘。</text:span></text:p>
      <text:list text:style-name="LFO13" text:continue-numbering="true">
        <text:list-item>
          <text:p text:style-name="P313"><text:span text:style-name="T314">敘獎</text:span><text:span text:style-name="T315">:</text:span><text:span text:style-name="T316">得獎名單公布後，請各校依本計畫核予指導老師及主辦行政人員敘獎。</text:span><text:span text:style-name="T317"><text:s text:c="2"/></text:span></text:p>
        </text:list-item>
        <text:list-item>
          <text:p text:style-name="P318"><text:span text:style-name="T319">經費來源：</text:span><text:span text:style-name="T320">由本局年度預算項下經費支應。</text:span></text:p>
        </text:list-item>
        <text:list-item>
          <text:p text:style-name="P321"><text:span text:style-name="T322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A0120_曾郁珺</dc:creator>
    <meta:creation-date>2025-02-27T02:43:00Z</meta:creation-date>
    <dc:date>2025-02-27T09:32:00Z</dc:date>
    <meta:print-date>2025-02-27T05:01:00Z</meta:print-date>
    <meta:template xlink:href="Normal" xlink:type="simple"/>
    <meta:editing-cycles>7</meta:editing-cycles>
    <meta:editing-duration>PT16980S</meta:editing-duration>
    <meta:document-statistic meta:page-count="1" meta:paragraph-count="3" meta:word-count="286" meta:character-count="1914" meta:row-count="13" meta:non-whitespace-character-count="1631"/>
  </office:meta>
</office:document-meta>
</file>