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5" style:family="table">
      <style:table-properties style:width="8.3361in" fo:margin-left="0in" table:align="center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7" style:family="table-row">
      <style:table-row-properties style:min-row-height="0.15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letter-spacing="0.0104in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Wingdings 2"/>
    </style:style>
    <style:style style:name="T216" style:parent-style-name="預設段落字型" style:family="text">
      <style:text-properties style:font-name="標楷體" style:font-name-asian="標楷體" style:font-name-complex="Wingdings 2"/>
    </style:style>
    <style:style style:name="T217" style:parent-style-name="預設段落字型" style:family="text">
      <style:text-properties style:font-name="標楷體" style:font-name-asian="標楷體" style:font-name-complex="Wingdings 2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P21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2" style:family="table-column">
      <style:table-column-properties style:column-width="2.3173in"/>
    </style:style>
    <style:style style:name="TableColumn233" style:family="table-column">
      <style:table-column-properties style:column-width="4.3076in"/>
    </style:style>
    <style:style style:name="Table231" style:family="table">
      <style:table-properties style:width="6.625in" fo:margin-left="-0.175in" table:align="lef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861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1.0277in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043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8847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1.1194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line-height-at-least="0in" fo:margin-left="-0.2118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5" style:family="table-column">
      <style:table-column-properties style:column-width="2.125in"/>
    </style:style>
    <style:style style:name="TableColumn356" style:family="table-column">
      <style:table-column-properties style:column-width="4.5in"/>
    </style:style>
    <style:style style:name="Table354" style:family="table">
      <style:table-properties style:width="6.625in" fo:margin-left="0in" table:align="center"/>
    </style:style>
    <style:style style:name="TableRow357" style:family="table-row">
      <style:table-row-properties style:min-row-height="0.3673in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1.027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1.377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6784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333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1.318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022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6111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line-height-at-least="0in" fo:margin-left="-0.2118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內文" style:master-page-name="MP3" style:family="paragraph">
      <style:paragraph-properties fo:break-before="page"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4.5277in"/>
    </style:style>
    <style:style style:name="TableColumn464" style:family="table-column">
      <style:table-column-properties style:column-width="4.1347in"/>
    </style:style>
    <style:style style:name="Table461" style:family="table">
      <style:table-properties style:width="9.7423in" fo:margin-left="0in" table:align="left"/>
    </style:style>
    <style:style style:name="TableRow465" style:family="table-row">
      <style:table-row-properties style:min-row-height="0.464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min-row-height="0.83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1.5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1.04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1.46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break-before="page" style:line-height-at-least="0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3" style:family="table-column">
      <style:table-column-properties style:column-width="4.8687in"/>
    </style:style>
    <style:style style:name="TableColumn554" style:family="table-column">
      <style:table-column-properties style:column-width="5.8034in"/>
    </style:style>
    <style:style style:name="Table552" style:family="table">
      <style:table-properties style:width="10.6722in" style:rel-width="104.1%" fo:margin-left="-0.0236in" table:align="left"/>
    </style:style>
    <style:style style:name="TableRow555" style:family="table-row">
      <style:table-row-properties style:min-row-height="0.0062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1.353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5694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635" style:parent-style-name="超連結" style:family="text">
      <style:text-properties style:use-window-font-color="true"/>
    </style:style>
    <style:style style:name="P636" style:parent-style-name="本文" style:family="paragraph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本文" style:family="paragraph">
      <style:text-properties fo:color="#000000"/>
    </style:style>
    <style:style style:name="P64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2" style:parent-style-name="本文" style:family="paragraph">
      <style:text-properties fo:color="#000000"/>
    </style:style>
    <style:style style:name="P64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4" style:parent-style-name="本文" style:family="paragraph">
      <style:text-properties fo:color="#000000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P65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4.02.12</text:p><text:p text:style-name="內文"/><draw:enhanced-geometry draw:type="non-primitive" svg:viewBox="0 0 21600 21600" draw:enhanced-path="M 0 0 L 21600 0 21600 21600 0 21600 Z N"/></draw:custom-shape></text:span><text:span text:style-name="T5"><text:s text:c="4"/>114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4年11月30日止，若需延長將另行通告。</text:p>
        </text:list-item>
        <text:list-item>
          <text:p text:style-name="P17">核銷方式：依報名搭乘人數補助每人船資，預計4,000名。</text:p>
        </text:list-item>
        <text:list-item>
          <text:p text:style-name="P18">辦理時間：自114年3月3日起至12月5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30人</text:p>
          </table:table-cell>
        </table:table-row>
        <table:table-row table:style-name="TableRow147">
          <table:table-cell table:style-name="TableCell148">
            <text:p text:style-name="P149">基本</text:p>
            <text:p text:style-name="P150">服務</text:p>
          </table:table-cell>
          <table:table-cell table:style-name="TableCell151">
            <text:p text:style-name="P152">保險、導覽解說、飲水</text:p>
          </table:table-cell>
          <table:table-cell table:style-name="TableCell153">
            <text:p text:style-name="P154">保險、導覽解說</text:p>
          </table:table-cell>
          <table:table-cell table:style-name="TableCell155">
            <text:p text:style-name="P156">保險、導覽解說</text:p>
          </table:table-cell>
        </table:table-row>
        <table:table-row table:style-name="TableRow157">
          <table:table-cell table:style-name="TableCell158">
            <text:p text:style-name="P159">業者聯絡電話</text:p>
          </table:table-cell>
          <table:table-cell table:style-name="TableCell160">
            <text:p text:style-name="P161">(02) 2550-2339</text:p>
          </table:table-cell>
          <table:table-cell table:style-name="TableCell162">
            <text:p text:style-name="P163">張小姐<text:s/></text:p>
            <text:p text:style-name="P164">(02) 8630-1845 <text:s/></text:p>
            <text:p text:style-name="P165">0973-165-018<text:s/></text:p>
          </table:table-cell>
          <table:table-cell table:style-name="TableCell166">
            <text:p text:style-name="P167"><text:span text:style-name="T168">02-85112566</text:span></text:p>
          </table:table-cell>
        </table:table-row>
        <table:table-row table:style-name="TableRow169">
          <table:table-cell table:style-name="TableCell170">
            <text:p text:style-name="P171">業者</text:p>
            <text:p text:style-name="P172">網址</text:p>
          </table:table-cell>
          <table:table-cell table:style-name="TableCell173">
            <text:p text:style-name="P174">https://syyeh223.wixsite.com/halohaboat</text:p>
          </table:table-cell>
          <table:table-cell table:style-name="TableCell175">
            <text:p text:style-name="P176">http://www.shuf168.com.tw/</text:p>
          </table:table-cell>
          <table:table-cell table:style-name="TableCell177">
            <text:p text:style-name="P178"><text:span text:style-name="T179">https://www.boatyacht.com.tw/</text:span></text:p>
          </table:table-cell>
        </table:table-row>
        <table:table-row table:style-name="TableRow180">
          <table:table-cell table:style-name="TableCell181">
            <text:p text:style-name="P182">船資</text:p>
            <text:p text:style-name="P183">費用</text:p>
          </table:table-cell>
          <table:table-cell table:style-name="TableCell184">
            <text:p text:style-name="P185">120元/人</text:p>
          </table:table-cell>
          <table:table-cell table:style-name="TableCell186">
            <text:p text:style-name="P187">120元/人</text:p>
          </table:table-cell>
          <table:table-cell table:style-name="TableCell188">
            <text:p text:style-name="P189"><text:span text:style-name="T190">120</text:span><text:span text:style-name="T191">元</text:span><text:span text:style-name="T192">/</text:span><text:span text:style-name="T193">人</text:span>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20元/人</text:p>
          </table:table-cell>
          <table:table-cell table:style-name="TableCell199">
            <text:p text:style-name="內文"><text:span text:style-name="T200"></text:span><text:span text:style-name="T201">120</text:span><text:span text:style-name="T202">元</text:span><text:span text:style-name="T203">/</text:span><text:span text:style-name="T204">人</text:span></text:p>
            <text:p text:style-name="內文"><text:span text:style-name="T205"></text:span><text:span text:style-name="T206">大稻埕至淡水</text:span><text:span text:style-name="T207">/</text:span><text:span text:style-name="T208">八里，學校自行負擔</text:span><text:span text:style-name="T209">60</text:span><text:span text:style-name="T210">元</text:span><text:span text:style-name="T211">/</text:span><text:span text:style-name="T212">人</text:span></text:p>
          </table:table-cell>
          <table:table-cell table:style-name="TableCell213">
            <text:p text:style-name="P214"><text:span text:style-name="T215">120</text:span><text:span text:style-name="T216">元</text:span><text:span text:style-name="T217">/</text:span><text:span text:style-name="T218">人</text:span></text:p>
          </table:table-cell>
        </table:table-row>
      </table:table>
      <text:p text:style-name="P219"><text:span text:style-name="T220"><text:s text:c="3"/></text:span><text:span text:style-name="T221">備註：</text:span><text:span text:style-name="T222">1.</text:span><text:span text:style-name="T223">可洽業者提供其他客製化航程服務，航程時間以</text:span><text:span text:style-name="T224">60</text:span><text:span text:style-name="T225">分鐘為原則。</text:span></text:p>
      <text:p text:style-name="P226"><text:s text:c="2"/>2.有關航程時間安排，因本市內河較易受潮汐影響開航時間，務請各學校於行前逕洽藍色水路業者確認可開航時段。</text:p>
      <text:soft-page-break/>
      <text:p text:style-name="P227">附件1</text:p>
      <text:p text:style-name="P230">114年「藍色水路校外教學體驗計畫」報名表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申請學校</text:p>
          </table:table-cell>
          <table:table-cell table:style-name="TableCell237">
            <text:p text:style-name="P238"><text:span text:style-name="T239"><text:s/></text:span><text:span text:style-name="T240"><text:s text:c="8"/></text:span><text:span text:style-name="T241"><text:s text:c="6"/></text:span></text:p>
          </table:table-cell>
        </table:table-row>
        <table:table-row table:style-name="TableRow242">
          <table:table-cell table:style-name="TableCell243">
            <text:p text:style-name="P244">校外教學日期</text:p>
            <text:p text:style-name="P245"><text:span text:style-name="T246">(</text:span><text:span text:style-name="T247">請於</text:span><text:span text:style-name="T248">11</text:span><text:span text:style-name="T249">月</text:span><text:span text:style-name="T250">30</text:span><text:span text:style-name="T251">日前辦理</text:span><text:span text:style-name="T252">)</text:span></text:p>
          </table:table-cell>
          <table:table-cell table:style-name="TableCell253">
            <text:p text:style-name="P254"><text:span text:style-name="T255"><text:s text:c="2"/></text:span><text:span text:style-name="T256"><text:s text:c="3"/>114</text:span><text:span text:style-name="T257">年</text:span><text:span text:style-name="T258"><text:s text:c="7"/></text:span><text:span text:style-name="T259">月</text:span><text:span text:style-name="T260"><text:s text:c="7"/></text:span><text:span text:style-name="T261">日</text:span></text:p>
          </table:table-cell>
        </table:table-row>
        <table:table-row table:style-name="TableRow262">
          <table:table-cell table:style-name="TableCell263">
            <text:p text:style-name="P264">預計人數</text:p>
          </table:table-cell>
          <table:table-cell table:style-name="TableCell265">
            <text:p text:style-name="P266"><text:span text:style-name="T267">年級：</text:span><text:span text:style-name="T268"><text:s text:c="6"/></text:span><text:span text:style-name="T269">，班級數：</text:span><text:span text:style-name="T270"><text:s text:c="6"/></text:span><text:span text:style-name="T271">。</text:span></text:p>
            <text:p text:style-name="P272"><text:span text:style-name="T273">學生</text:span><text:span text:style-name="T274"><text:s text:c="6"/></text:span><text:span text:style-name="T275">人，老師</text:span><text:span text:style-name="T276"><text:s text:c="8"/></text:span><text:span text:style-name="T277">人，家長</text:span><text:span text:style-name="T278"><text:s text:c="7"/></text:span><text:span text:style-name="T279">人，</text:span><text:span text:style-name="T280"><text:s text:c="3"/></text:span><text:span text:style-name="T281">職員</text:span><text:span text:style-name="T282"><text:s text:c="6"/></text:span><text:span text:style-name="T283">人，共計</text:span><text:span text:style-name="T284"><text:s text:c="6"/></text:span><text:span text:style-name="T285">人。</text:span></text:p>
          </table:table-cell>
        </table:table-row>
        <table:table-row table:style-name="TableRow286">
          <table:table-cell table:style-name="TableCell287">
            <text:p text:style-name="P288">聯絡人(帶隊老師)</text:p>
            <text:p text:style-name="P289">姓名及聯絡方式</text:p>
          </table:table-cell>
          <table:table-cell table:style-name="TableCell290">
            <text:p text:style-name="P291">姓名：</text:p>
            <text:p text:style-name="P292">電話: <text:s text:c="8"/>手機：<text:s text:c="9"/>傳真：</text:p>
            <text:p text:style-name="P293">E-mail：</text:p>
            <text:p text:style-name="P294"><text:span text:style-name="T295">聯絡地址：</text:span></text:p>
          </table:table-cell>
        </table:table-row>
        <table:table-row table:style-name="TableRow296">
          <table:table-cell table:style-name="TableCell297">
            <text:p text:style-name="P298">主要行程內容</text:p>
            <text:p text:style-name="P299"><text:span text:style-name="T300">（請概述校外教學主要活動點、流程及搭乘藍色水路航程）</text:span></text:p>
          </table:table-cell>
          <table:table-cell table:style-name="TableCell301">
            <text:p text:style-name="P302">藍色水路業者：</text:p>
            <text:p text:style-name="P303"/>
            <text:p text:style-name="P304">上船碼頭：<text:s text:c="12"/>上船時間：<text:s text:c="4"/>時<text:s text:c="4"/>分</text:p>
            <text:p text:style-name="P305">下船碼頭：<text:s text:c="12"/>下船時間：<text:s text:c="4"/>時<text:s text:c="4"/>分</text:p>
          </table:table-cell>
        </table:table-row>
        <table:table-row table:style-name="TableRow306">
          <table:table-cell table:style-name="TableCell307">
            <text:p text:style-name="P308">申請船資費用</text:p>
            <text:p text:style-name="P309"><text:span text:style-name="T310">（請參考優惠船資，並列計算方式預估）</text:span></text:p>
          </table:table-cell>
          <table:table-cell table:style-name="TableCell311">
            <text:p text:style-name="P312"/>
            <text:p text:style-name="P313"><text:tab/></text:p>
          </table:table-cell>
        </table:table-row>
        <table:table-row table:style-name="TableRow314">
          <table:table-cell table:style-name="TableCell315">
            <text:p text:style-name="P316">檢附資料</text:p>
          </table:table-cell>
          <table:table-cell table:style-name="TableCell317">
            <text:p text:style-name="P318">(行前計畫書，格式自訂)</text:p>
          </table:table-cell>
        </table:table-row>
        <table:table-row table:style-name="TableRow319">
          <table:table-cell table:style-name="TableCell320" table:number-columns-spanned="2">
            <text:p text:style-name="P321">備註：1.上述各項資料請確實填寫。</text:p>
            <text:p text:style-name="P322"><text:span text:style-name="T323">2.</text:span><text:span text:style-name="T324">搭船</text:span><text:span text:style-name="T325">3</text:span><text:span text:style-name="T326">日前將參加人員名冊</text:span><text:span text:style-name="T327">(</text:span><text:span text:style-name="T328">格式不拘</text:span><text:span text:style-name="T329">)</text:span><text:span text:style-name="T330">上傳至藍色水路網路報名平台</text:span><text:span text:style-name="T331">，活動結束後</text:span><text:span text:style-name="T332">2</text:span><text:span text:style-name="T333">週內，檢附活動成果摘要表、學習成果、活動照片</text:span><text:span text:style-name="T334">(</text:span><text:span text:style-name="T335">至少</text:span><text:span text:style-name="T336">2</text:span><text:span text:style-name="T337">張</text:span><text:span text:style-name="T338">)</text:span><text:span text:style-name="T339">等上傳至藍色水路網路報名平台備查結案。</text:span></text:p>
            <text:p text:style-name="P34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1">申請人：<text:s text:c="16"/>學務處：<text:s text:c="16"/>校長：</text:p>
      <text:p text:style-name="P342"/>
      <text:p text:style-name="P343">備註：</text:p>
      <text:p text:style-name="P344"><text:span text:style-name="T345">臺北市公共運輸處：李小姐，電話：</text:span><text:span text:style-name="T346">2727-4168</text:span><text:span text:style-name="T347">轉</text:span><text:span text:style-name="T348">8528</text:span><text:span text:style-name="T349">，</text:span><text:span text:style-name="T350">E-mail:</text:span><text:s/><text:span text:style-name="T351">mm1972@gov.taipei</text:span></text:p>
      <text:soft-page-break/>
      <text:p text:style-name="P352">附件2<text:s/></text:p>
      <text:p text:style-name="P353">114年「藍色水路校外教學體驗計畫」成果表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校外教學日期</text:p>
          </table:table-cell>
          <table:table-cell table:style-name="TableCell365">
            <text:p text:style-name="P366"><text:span text:style-name="T367"><text:s text:c="7"/></text:span><text:span text:style-name="T368">114</text:span><text:span text:style-name="T369">年</text:span><text:span text:style-name="T370"><text:s text:c="6"/></text:span><text:span text:style-name="T371">月</text:span><text:span text:style-name="T372"><text:s text:c="7"/></text:span><text:span text:style-name="T373">日</text:span></text:p>
          </table:table-cell>
        </table:table-row>
        <table:table-row table:style-name="TableRow374">
          <table:table-cell table:style-name="TableCell375">
            <text:p text:style-name="P376">實際參加人數</text:p>
          </table:table-cell>
          <table:table-cell table:style-name="TableCell377">
            <text:p text:style-name="P378"><text:span text:style-name="T379"><text:s text:c="7"/></text:span><text:span text:style-name="T380"><text:s text:c="9"/></text:span><text:span text:style-name="T381">人</text:span><text:span text:style-name="T382">(</text:span><text:span text:style-name="T383">名單詳隨附名冊</text:span><text:span text:style-name="T384">)</text:span><text:span text:style-name="T385">。</text:span></text:p>
          </table:table-cell>
        </table:table-row>
        <table:table-row table:style-name="TableRow386">
          <table:table-cell table:style-name="TableCell387">
            <text:p text:style-name="P388">主要行程內容</text:p>
            <text:p text:style-name="P389">（請概述校外教學主要活動點、流程及及藍色水路遊船程）</text:p>
          </table:table-cell>
          <table:table-cell table:style-name="TableCell390">
            <text:p text:style-name="P391">搭乘藍色水路配合業者：<text:s/></text:p>
            <text:p text:style-name="P392"/>
            <text:p text:style-name="P393">上船碼頭：<text:s text:c="2"/>上船時間：<text:s text:c="6"/>時<text:s text:c="4"/>分</text:p>
            <text:p text:style-name="P394">下船碼頭：<text:s text:c="2"/>下船時間：<text:s text:c="6"/>時<text:s text:c="4"/>分</text:p>
            <text:p text:style-name="P395"/>
          </table:table-cell>
        </table:table-row>
        <table:table-row table:style-name="TableRow396">
          <table:table-cell table:style-name="TableCell397">
            <text:p text:style-name="P398">申請補助船資費用（元）</text:p>
          </table:table-cell>
          <table:table-cell table:style-name="TableCell399">
            <text:p text:style-name="P400"><text:span text:style-name="T401">（依參加人員數量每人</text:span><text:span text:style-name="T402">120</text:span><text:span text:style-name="T403">元計算，但不得超過核定額度）</text:span></text:p>
          </table:table-cell>
        </table:table-row>
        <table:table-row table:style-name="TableRow404">
          <table:table-cell table:style-name="TableCell405">
            <text:p text:style-name="P406">活動負責人姓名及</text:p>
            <text:p text:style-name="P407">聯絡方式</text:p>
          </table:table-cell>
          <table:table-cell table:style-name="TableCell408">
            <text:p text:style-name="P409">姓名：</text:p>
            <text:p text:style-name="P410">電話：<text:s text:c="9"/>手機：<text:s text:c="11"/>傳真：</text:p>
            <text:p text:style-name="P411">E-mail：</text:p>
            <text:p text:style-name="P412"><text:span text:style-name="T413">聯絡地址：</text:span></text:p>
          </table:table-cell>
        </table:table-row>
        <table:table-row table:style-name="TableRow414">
          <table:table-cell table:style-name="TableCell415">
            <text:p text:style-name="P416">學校回饋內容</text:p>
          </table:table-cell>
          <table:table-cell table:style-name="TableCell417">
            <text:p text:style-name="P418"><text:span text:style-name="T419">（請各校填寫相關回饋內容，俾利藍色水路業者及明年度本計畫續辦時參考）</text:span></text:p>
          </table:table-cell>
        </table:table-row>
        <table:table-row table:style-name="TableRow420">
          <table:table-cell table:style-name="TableCell421" table:number-columns-spanned="2">
            <text:p text:style-name="P422">備註：1.上述各項資料請確實填寫。</text:p>
            <text:p text:style-name="P423"><text:span text:style-name="T424">2.</text:span><text:span text:style-name="T425">搭船</text:span><text:span text:style-name="T426">3</text:span><text:span text:style-name="T427">日前將參加人員名冊</text:span><text:span text:style-name="T428">(</text:span><text:span text:style-name="T429">格式不拘</text:span><text:span text:style-name="T430">)</text:span><text:span text:style-name="T431">上傳至藍色水路網路報名平台</text:span><text:span text:style-name="T432">，活動結束後</text:span><text:span text:style-name="T433">2</text:span><text:span text:style-name="T434">週內，檢附活動成果摘要表、學習成果、活動照片</text:span><text:span text:style-name="T435">(</text:span><text:span text:style-name="T436">至少</text:span><text:span text:style-name="T437">2</text:span><text:span text:style-name="T438">張</text:span><text:span text:style-name="T439">)</text:span><text:span text:style-name="T440">等上傳至藍色水路網路報名平台備查結案。</text:span></text:p>
            <text:p text:style-name="P441"><text:s text:c="6"/>3.各校經公運處核定，但未依規定程序辦理(包含活動時間、補助結案等事項或核</text:p>
            <text:p text:style-name="P442"><text:s text:c="8"/>銷資料不全者)，公運處將不核予補助船資，費用由學校自行負擔。</text:p>
          </table:table-cell>
          <table:covered-table-cell/>
        </table:table-row>
      </table:table>
      <text:p text:style-name="P443">備註：</text:p>
      <text:p text:style-name="P444"><text:span text:style-name="T445">臺北市公共運輸處：李小姐，電話：</text:span><text:span text:style-name="T446">2727-4168</text:span><text:span text:style-name="T447">轉</text:span><text:span text:style-name="T448">8528</text:span><text:span text:style-name="T449">，</text:span><text:span text:style-name="T450">E-mail:</text:span><text:s/><text:span text:style-name="T451">mm1972@gov.taipei</text:span></text:p>
      <text:soft-page-break/>
      <text:p text:style-name="P452"><text:span text:style-name="T455">附件</text:span><text:span text:style-name="T456">3 <text:s/></text:span><text:span text:style-name="T457">臺北市藍色水路碼頭交通及停車資訊</text:span><text:span text:style-name="T458">（可參考</text:span><text:span text:style-name="T459">http://river-fun.taipei/</text:span><text:span text:style-name="T460">「藍色水路微旅行網頁」之碼頭資訊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碼頭</text:p>
            </table:table-cell>
            <table:table-cell table:style-name="TableCell468">
              <text:p text:style-name="P469">大稻埕碼頭</text:p>
            </table:table-cell>
            <table:table-cell table:style-name="TableCell470">
              <text:p text:style-name="P471">關渡碼頭</text:p>
            </table:table-cell>
          </table:table-row>
        </table:table-header-rows>
        <table:table-row table:style-name="TableRow472">
          <table:table-cell table:style-name="TableCell473">
            <text:p text:style-name="P474">地理</text:p>
            <text:p text:style-name="P475">位置</text:p>
          </table:table-cell>
          <table:table-cell table:style-name="TableCell476">
            <text:p text:style-name="P477">位於大同區淡水河右岸，民生西路底(淡水河5號疏散門外)大稻埕市集旁。</text:p>
          </table:table-cell>
          <table:table-cell table:style-name="TableCell478">
            <text:p text:style-name="P479">位於北投區淡水河右岸，關渡宮旁。</text:p>
          </table:table-cell>
        </table:table-row>
        <table:table-row table:style-name="TableRow480">
          <table:table-cell table:style-name="TableCell481">
            <text:p text:style-name="P482">捷運</text:p>
          </table:table-cell>
          <table:table-cell table:style-name="TableCell483">
            <text:p text:style-name="P484">步行方式：捷運北門站3號出口跨越市民大道，往北直行塔城街接續迪化街一段步行約800公尺，再於民生西路向左轉步行約200公尺。</text:p>
            <text:p text:style-name="P485">公車轉乘方式：捷運西門站、北門站或龍山寺站出站，轉乘綠17於大稻埕碼頭站下車。</text:p>
          </table:table-cell>
          <table:table-cell table:style-name="TableCell486">
            <text:p text:style-name="P487"><text:span text:style-name="T488">捷運關渡站：轉乘紅</text:span><text:span text:style-name="T489">35</text:span><text:span text:style-name="T490">、小</text:span><text:span text:style-name="T491">23</text:span><text:span text:style-name="T492">於關渡碼頭站下車。</text:span></text:p>
          </table:table-cell>
        </table:table-row>
        <table:table-row table:style-name="TableRow493">
          <table:table-cell table:style-name="TableCell494">
            <text:p text:style-name="P495"><text:span text:style-name="T496">公車</text:span></text:p>
          </table:table-cell>
          <table:table-cell table:style-name="TableCell497">
            <text:list text:style-name="LFO4" text:continue-numbering="true">
              <text:list-item>
                <text:p text:style-name="P498"><text:span text:style-name="T499">綠</text:span><text:span text:style-name="T500">17</text:span><text:span text:style-name="T501">、紅</text:span><text:span text:style-name="T502">33</text:span><text:span text:style-name="T503">至大稻埕碼頭站。</text:span></text:p>
              </text:list-item>
              <text:list-item>
                <text:p text:style-name="P504"><text:span text:style-name="T505">9</text:span><text:span text:style-name="T506">、</text:span><text:span text:style-name="T507">206</text:span><text:span text:style-name="T508">、</text:span><text:span text:style-name="T509">274</text:span><text:span text:style-name="T510">、</text:span><text:span text:style-name="T511">641</text:span><text:span text:style-name="T512">、</text:span><text:span text:style-name="T513">669</text:span><text:span text:style-name="T514">、</text:span><text:span text:style-name="T515">704</text:span><text:span text:style-name="T516">、</text:span><text:span text:style-name="T517">255</text:span><text:span text:style-name="T518">、</text:span><text:span text:style-name="T519">518</text:span><text:span text:style-name="T520">、</text:span><text:span text:style-name="T521">539</text:span><text:span text:style-name="T522">至民生西路口</text:span><text:span text:style-name="T523">(</text:span><text:span text:style-name="T524">大稻埕碼頭</text:span><text:span text:style-name="T525">)</text:span><text:span text:style-name="T526">站下車後，步行至民生西路底之疏散門即抵達。</text:span></text:p>
              </text:list-item>
            </text:list>
          </table:table-cell>
          <table:table-cell table:style-name="TableCell527">
            <text:p text:style-name="P528"><text:span text:style-name="T529">216</text:span><text:span text:style-name="T530">副線、</text:span><text:span text:style-name="T531">302</text:span><text:span text:style-name="T532">、</text:span><text:span text:style-name="T533">550</text:span><text:span text:style-name="T534">至關渡宮站，沿水岸公園步行約</text:span><text:span text:style-name="T535">5</text:span><text:span text:style-name="T536">分鐘抵達。</text:span></text:p>
          </table:table-cell>
        </table:table-row>
        <table:table-row table:style-name="TableRow537">
          <table:table-cell table:style-name="TableCell538">
            <text:p text:style-name="P539">停車</text:p>
            <text:p text:style-name="P540">資訊</text:p>
          </table:table-cell>
          <table:table-cell table:style-name="TableCell541">
            <text:p text:style-name="P542">(堤內)大稻埕公園地下停車場-臺北市大同區歸綏街243號B1：小客車204格位。</text:p>
            <text:p text:style-name="P543">(堤外)五號水門堤外停車場-大稻埕碼頭旁:小客車79格位。</text:p>
          </table:table-cell>
          <table:table-cell table:style-name="TableCell544">
            <text:p text:style-name="P545">關渡水岸自然公園平面停車場:小客車312格位、大客車18格位、機車176格位。</text:p>
          </table:table-cell>
        </table:table-row>
      </table:table>
      <text:p text:style-name="P546"/>
      <text:soft-page-break/>
      <text:p text:style-name="P547"><text:span text:style-name="T548">附件</text:span><text:span text:style-name="T549">4 <text:s text:c="20"/></text:span><text:span text:style-name="T550">114</text:span><text:span text:style-name="T551">年「藍色水路校外教學體驗計畫」心得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基本資料</text:p>
          </table:table-cell>
          <table:table-cell table:style-name="TableCell558" table:number-rows-spanned="3">
            <text:p text:style-name="P559">照片(2張):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※</text:span><text:span text:style-name="T585">感謝您所提的心得及照片，本</text:span><text:span text:style-name="T586">(</text:span><text:span text:style-name="T587">公共運輸</text:span><text:span text:style-name="T588">)</text:span><text:span text:style-name="T589">處將於網站上公告及分享。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姓名：</text:span><text:span text:style-name="T595"><text:s text:c="22"/></text:span><text:span text:style-name="T596">。</text:span></text:p>
            <text:p text:style-name="P597"/>
            <text:p text:style-name="P598"><text:span text:style-name="T599">學校</text:span><text:span text:style-name="T600">: <text:s/></text:span><text:span text:style-name="T601"><text:s text:c="14"/></text:span><text:span text:style-name="T602">。</text:span><text:span text:style-name="T603"><text:s/></text:span><text:span text:style-name="T604">年級</text:span><text:span text:style-name="T605">/</text:span><text:span text:style-name="T606">班別：</text:span><text:span text:style-name="T607"><text:s text:c="13"/></text:span><text:span text:style-name="T608">。</text:span></text:p>
            <text:p text:style-name="P609"/>
            <text:p text:style-name="P610"><text:span text:style-name="T611">搭乘日期：</text:span><text:span text:style-name="T612"><text:s/></text:span><text:span text:style-name="T613"><text:s text:c="10"/></text:span><text:span text:style-name="T614">。</text:span><text:span text:style-name="T615"><text:s/></text:span><text:span text:style-name="T616">導師：</text:span><text:span text:style-name="T617"><text:s text:c="17"/></text:span><text:span text:style-name="T618">。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心得</text:span><text:span text:style-name="T624">(100</text:span><text:span text:style-name="T625">字以內</text:span><text:span text:style-name="T626">)</text:span><text:span text:style-name="T627">：</text:span></text:p>
          </table:table-cell>
          <table:covered-table-cell>
            <text:p text:style-name="P628"/>
          </table:covered-table-cell>
        </table:table-row>
      </table:table>
      <text:p text:style-name="P629"/>
      <text:p text:style-name="P632">附件5</text:p>
      <text:p text:style-name="P633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4">上網登記報名</text:span>(<text:span text:style-name="T635">http://riverfun.tw/</text:span>)</text:p><text:p text:style-name="P636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37">結束後</text:span><text:span text:style-name="T638">2</text:span><text:span text:style-name="T639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0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1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2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3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4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5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6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47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48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49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0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1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2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3">學習成果</text:p></draw:text-box><svg:title/><svg:desc/></draw:frame><text:span text:style-name="T654">114</text:span><text:span text:style-name="T655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28"><text:span text:style-name="T229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453"><text:span text:style-name="T454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630"><text:span text:style-name="T63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N12804_張偉諸</dc:creator>
    <meta:creation-date>2025-02-21T01:24:00Z</meta:creation-date>
    <dc:date>2025-02-21T01:24:00Z</dc:date>
    <meta:print-date>2024-01-10T08:31:00Z</meta:print-date>
    <meta:template xlink:href="Normal" xlink:type="simple"/>
    <meta:editing-cycles>2</meta:editing-cycles>
    <meta:editing-duration>PT120S</meta:editing-duration>
    <meta:document-statistic meta:page-count="8" meta:paragraph-count="7" meta:word-count="593" meta:character-count="3969" meta:row-count="28" meta:non-whitespace-character-count="3383"/>
  </office:meta>
</office:document-meta>
</file>