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8166in" fo:text-indent="-0.81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style:snap-to-layout-grid="false" fo:text-align="center" fo:margin-left="0.25in" fo:text-indent="-0.25in">
        <style:tab-stops/>
      </style:paragraph-propertie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T422" style:parent-style-name="預設段落字型" style:family="text">
      <style:text-properties style:font-name-asian="標楷體" fo:font-weight="bold" style:font-weight-asian="bold" style:font-weight-complex="bold" fo:font-size="11pt" style:font-size-asian="11pt" style:font-size-complex="11pt"/>
    </style:style>
    <style:style style:name="P423" style:parent-style-name="內文" style:master-page-name="MP3"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asian="標楷體" fo:font-weight="bold" style:font-weight-asian="bold" style:font-weight-complex="bold" fo:font-size="16pt" style:font-size-asian="16pt" style:font-size-complex="18pt"/>
    </style:style>
    <style:style style:name="P432" style:parent-style-name="內文" style:family="paragraph">
      <style:paragraph-properties fo:line-height="0.3333in" fo:margin-right="0.3736in"/>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fo:background-color="#FFFFFF"/>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內文" style:list-style-name="LFO3" style:family="paragraph">
      <style:paragraph-properties fo:line-height="0.3333in" fo:margin-right="0.3736in"/>
      <style:text-properties style:font-name-asian="標楷體" fo:font-size="14pt" style:font-size-asian="14pt"/>
    </style:style>
    <style:style style:name="P453" style:parent-style-name="內文" style:list-style-name="LFO3" style:family="paragraph">
      <style:paragraph-properties fo:line-height="0.3333in" fo:margin-right="0.3736in"/>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內文" style:list-style-name="LFO3" style:family="paragraph">
      <style:paragraph-properties fo:line-height="0.3333in" fo:margin-right="0.3736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註腳參照"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asian="標楷體" fo:font-size="14pt" style:font-size-asian="14pt" style:font-size-complex="14pt"/>
    </style:style>
    <style:style style:name="T471" style:parent-style-name="註腳參照"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1"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內文"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內文" style:family="paragraph">
      <style:text-properties style:font-name-asian="標楷體" fo:font-weight="bold" style:font-weight-asian="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3333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olumn527" style:family="table-column">
      <style:table-column-properties style:column-width="0.4888in"/>
    </style:style>
    <style:style style:name="TableColumn528" style:family="table-column">
      <style:table-column-properties style:column-width="3.4451in"/>
    </style:style>
    <style:style style:name="TableColumn529" style:family="table-column">
      <style:table-column-properties style:column-width="1.575in"/>
    </style:style>
    <style:style style:name="TableColumn530" style:family="table-column">
      <style:table-column-properties style:column-width="1.2798in"/>
    </style:style>
    <style:style style:name="Table526" style:family="table">
      <style:table-properties style:width="6.7888in" fo:margin-left="0in" table:align="left"/>
    </style:style>
    <style:style style:name="TableRow531" style:family="table-row">
      <style:table-row-properties style:min-row-height="0.499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letter-kerning="false"/>
    </style:style>
    <style:style style:name="TableRow540" style:family="table-row">
      <style:table-row-properties style:min-row-height="0.499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letter-kerning="false"/>
    </style:style>
    <style:style style:name="TableRow549" style:family="table-row">
      <style:table-row-properties style:min-row-height="0.499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ableRow561" style:family="table-row">
      <style:table-row-properties style:min-row-height="0.499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Row573" style:family="table-row">
      <style:table-row-properties style:min-row-height="0.499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ableRow585" style:family="table-row">
      <style:table-row-properties style:min-row-height="0.499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ableRow597" style:family="table-row">
      <style:table-row-properties style:min-row-height="0.499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ableRow609" style:family="table-row">
      <style:table-row-properties style:min-row-height="0.499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ableRow621" style:family="table-row">
      <style:table-row-properties style:min-row-height="0.499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ableRow633" style:family="table-row">
      <style:table-row-properties style:min-row-height="0.499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ableRow645" style:family="table-row">
      <style:table-row-properties style:min-row-height="0.499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P657" style:parent-style-name="內文" style:family="paragraph">
      <style:paragraph-properties fo:line-height="0.3333in"/>
      <style:text-properties style:font-name-asian="標楷體" fo:font-size="11pt" style:font-size-asian="11pt" style:font-size-complex="11pt"/>
    </style:style>
    <style:style style:name="P658" style:parent-style-name="內文" style:family="paragraph">
      <style:paragraph-properties fo:line-height="0.3333in"/>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fo:background-color="#FFFFFF"/>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P679" style:parent-style-name="內文" style:family="paragraph">
      <style:paragraph-properties fo:line-height="0.3333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針對報名表、自傳、佐證資料及裝訂方</text:span><text:span text:style-name="T43">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畢</text:span><text:span text:style-name="T87">業證書影本。</text:span></text:p>
      <text:p text:style-name="P88"><text:span text:style-name="T89"><text:s text:c="6"/>(2)</text:span><text:span text:style-name="T90">經</text:span><text:span text:style-name="T91">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text:span><text:span text:style-name="T417">您的資料；如未錄取，亦恕不退件及通知</text:span><text:span text:style-name="T418">。</text:span></text:p>
        </text:list-item>
      </text:list>
      <text:p text:style-name="P419"><text:span text:style-name="T420"><text:s text:c="36"/></text:span><text:span text:style-name="T421">填寫人簽名：</text:span><text:span text:style-name="T422"><text:s/></text:span></text:p>
      <text:soft-page-break/>
      <text:p text:style-name="P423"><text:span text:style-name="T426">自</text:span><text:span text:style-name="T427"><text:s text:c="2"/></text:span><text:span text:style-name="T428">傳</text:span><text:span text:style-name="T429">(</text:span><text:span text:style-name="T430">表</text:span><text:span text:style-name="T431">3)</text:span></text:p>
      <text:p text:style-name="P432"><text:span text:style-name="T433">撰寫說明：請依格式填寫</text:span><text:span text:style-name="T434">(</text:span><text:span text:style-name="T435">自傳格式為標楷體字型、</text:span><text:span text:style-name="T436">12</text:span><text:span text:style-name="T437">或</text:span><text:span text:style-name="T438">14</text:span><text:span text:style-name="T439">點字、行距為固定行高</text:span><text:span text:style-name="T440">24pt</text:span><text:span text:style-name="T441">，並以</text:span><text:span text:style-name="T442">1</text:span><text:span text:style-name="T443">張</text:span><text:span text:style-name="T444">2</text:span><text:span text:style-name="T445">頁</text:span><text:span text:style-name="T446">A4</text:span><text:span text:style-name="T447">紙，採雙面列印為原則</text:span><text:span text:style-name="T448">) (</text:span><text:span text:style-name="T449">未符合報名表件檢核表規定者酌予扣分</text:span><text:span text:style-name="T450">)</text:span><text:span text:style-name="T451">，內容包括：</text:span></text:p>
      <text:list text:style-name="LFO3" text:continue-numbering="true">
        <text:list-item>
          <text:p text:style-name="P452">簡述個人學歷、經歷、過去參與學生自治相關活動表現及績效，對未來擔任青少年諮詢會委員之自我期許。</text:p>
        </text:list-item>
        <text:list-item>
          <text:p text:style-name="P453"><text:span text:style-name="T454">對本署青少年諮詢會任務之看法，其本會之任務有提供青少年之國民及學前基本教育建言平臺、</text:span><text:span text:style-name="T455"><text:tab/></text:span><text:span text:style-name="T456">倡導青</text:span><text:span text:style-name="T457">少年之國民及學前基本教育公共參與、協助諮詢擬訂與推動青少年相關教育政策及計畫，及協助學校學生會及其他相關自治組織發展。</text:span></text:p>
        </text:list-item>
        <text:list-item>
          <text:p text:style-name="P458"><text:span text:style-name="T459">參與遴選之青少年可依自由意願在自傳內容說明自己的多元文化認同</text:span><text:span text:style-name="T460">(</text:span><text:span text:style-name="T461">如族群</text:span><text:span text:style-name="T462"><text:note text:note-class="footnote" text:id="_ftn0"><text:note-citation>1</text:note-citation><text:note-body><text:p text:style-name="註腳文字"><text:span text:style-name="T463">族群之意涵包括閩、客、原、新等住民</text:span><text:span text:style-name="T464">(</text:span><text:span text:style-name="T465">族</text:span><text:span text:style-name="T466">)(</text:span><text:span text:style-name="T467">含平埔族群</text:span><text:span text:style-name="T468">)</text:span><text:span text:style-name="T469">。</text:span></text:p></text:note-body></text:note></text:span><text:span text:style-name="T470">、性別</text:span><text:span text:style-name="T471"><text:note text:note-class="footnote" text:id="_ftn1"><text:note-citation>2</text:note-citation><text:note-body><text:p text:style-name="註腳文字"><text:span text:style-name="T472">性別之意涵包括生理性別、性別特徵、性別特質、性別認同及性傾向。</text:span></text:p></text:note-body></text:note></text:span><text:span text:style-name="T473">、宗教及特殊需求</text:span><text:span text:style-name="T474"><text:note text:note-class="footnote" text:id="_ftn2"><text:note-citation>3</text:note-citation><text:note-body><text:p text:style-name="註腳文字"><text:span text:style-name="T475">特殊需求之意涵包括資賦優異及身心障礙兩類別。</text:span></text:p></text:note-body></text:note></text:span><text:span text:style-name="T476">……</text:span><text:span text:style-name="T477">等</text:span><text:span text:style-name="T478">)</text:span><text:span text:style-name="T479">對自我之影響。</text:span></text:p>
        </text:list-item>
        <text:list-item>
          <text:p text:style-name="P480">本自傳僅作為遴選參考之用，為保護個人隱私，本屆遴選結束後即刻銷毀。</text:p>
        </text:list-item>
      </text:list>
      <text:p text:style-name="P481">-----------------------------------------------------------</text:p>
      <text:p text:style-name="P482"/>
      <text:p text:style-name="P483"/>
      <text:p text:style-name="P484"/>
      <text:p text:style-name="P485"/>
      <text:p text:style-name="P486"/>
      <text:p text:style-name="P487"/>
      <text:p text:style-name="P488"/>
      <text:p text:style-name="P489"/>
      <text:p text:style-name="P490"/>
      <text:p text:style-name="P491"/>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內文"><text:span text:style-name="T502">請條列近</text:span><text:span text:style-name="T503">5</text:span><text:span text:style-name="T504">年經歷，曾參與教育單位辦理之各項活動</text:span><text:span text:style-name="T505">(</text:span><text:span text:style-name="T506">諸如與署長有約活動、新世紀領導人才培育營等</text:span><text:span text:style-name="T507">)</text:span><text:span text:style-name="T508">、學生會及其他相關自治組織、學生社團幹部等之經驗與年限及其他教育公共事務相關活動等</text:span><text:span text:style-name="T509">，</text:span><text:span text:style-name="T510">至多填</text:span><text:span text:style-name="T511">10</text:span><text:span text:style-name="T512">項經歷。</text:span></text:p>
      <text:p text:style-name="P513"><text:span text:style-name="T514">例：</text:span><text:span text:style-name="T515">(</text:span><text:span text:style-name="T516">單位組織</text:span><text:span text:style-name="T517">)</text:span><text:span text:style-name="T518">ＯＯＯＯ學生會</text:span><text:span text:style-name="T519">/(</text:span><text:span text:style-name="T520">擔任職務</text:span><text:span text:style-name="T521">)<text:s/></text:span><text:span text:style-name="T522">會長</text:span><text:span text:style-name="T523">/(</text:span><text:span text:style-name="T524">起訖時間</text:span><text:span text:style-name="T525">) 112.9-112.12</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次</text:p>
          </table:table-cell>
          <table:table-cell table:style-name="TableCell534">
            <text:p text:style-name="P535">經歷摘要</text:p>
          </table:table-cell>
          <table:table-cell table:style-name="TableCell536">
            <text:p text:style-name="P537">起訖時間</text:p>
          </table:table-cell>
          <table:table-cell table:style-name="TableCell538">
            <text:p text:style-name="P539">佐證資料/照片</text:p>
          </table:table-cell>
        </table:table-row>
        <table:table-row table:style-name="TableRow540">
          <table:table-cell table:style-name="TableCell541">
            <text:list text:style-name="LFO4" text:continue-numbering="true">
              <text:list-item>
                <text:p text:style-name="P542"/>
              </text:list-item>
            </text:list>
          </table:table-cell>
          <table:table-cell table:style-name="TableCell543">
            <text:p text:style-name="P544"/>
          </table:table-cell>
          <table:table-cell table:style-name="TableCell545">
            <text:p text:style-name="P546"/>
          </table:table-cell>
          <table:table-cell table:style-name="TableCell547">
            <text:p text:style-name="P548">第_______頁</text:p>
          </table:table-cell>
        </table:table-row>
        <table:table-row table:style-name="TableRow549">
          <table:table-cell table:style-name="TableCell550">
            <text:list text:style-name="LFO4" text:continue-numbering="true">
              <text:list-item>
                <text:p text:style-name="P551"/>
              </text:list-item>
            </text:list>
          </table:table-cell>
          <table:table-cell table:style-name="TableCell552">
            <text:p text:style-name="P553"/>
          </table:table-cell>
          <table:table-cell table:style-name="TableCell554">
            <text:p text:style-name="P555"/>
          </table:table-cell>
          <table:table-cell table:style-name="TableCell556">
            <text:p text:style-name="P557"><text:span text:style-name="T558">第</text:span><text:span text:style-name="T559">_______</text:span><text:span text:style-name="T560">頁</text:span></text:p>
          </table:table-cell>
        </table:table-row>
        <table:table-row table:style-name="TableRow561">
          <table:table-cell table:style-name="TableCell562">
            <text:list text:style-name="LFO4" text:continue-numbering="true">
              <text:list-item>
                <text:p text:style-name="P563"/>
              </text:list-item>
            </text:list>
          </table:table-cell>
          <table:table-cell table:style-name="TableCell564">
            <text:p text:style-name="P565"/>
          </table:table-cell>
          <table:table-cell table:style-name="TableCell566">
            <text:p text:style-name="P567"/>
          </table:table-cell>
          <table:table-cell table:style-name="TableCell568">
            <text:p text:style-name="P569"><text:span text:style-name="T570">第</text:span><text:span text:style-name="T571">_______</text:span><text:span text:style-name="T572">頁</text:span></text:p>
          </table:table-cell>
        </table:table-row>
        <table:table-row table:style-name="TableRow573">
          <table:table-cell table:style-name="TableCell574">
            <text:list text:style-name="LFO4" text:continue-numbering="true">
              <text:list-item>
                <text:p text:style-name="P575"/>
              </text:list-item>
            </text:list>
          </table:table-cell>
          <table:table-cell table:style-name="TableCell576">
            <text:p text:style-name="P577"/>
          </table:table-cell>
          <table:table-cell table:style-name="TableCell578">
            <text:p text:style-name="P579"/>
          </table:table-cell>
          <table:table-cell table:style-name="TableCell580">
            <text:p text:style-name="P581"><text:span text:style-name="T582">第</text:span><text:span text:style-name="T583">_______</text:span><text:span text:style-name="T584">頁</text:span></text:p>
          </table:table-cell>
        </table:table-row>
        <table:table-row table:style-name="TableRow585">
          <table:table-cell table:style-name="TableCell586">
            <text:list text:style-name="LFO4" text:continue-numbering="true">
              <text:list-item>
                <text:p text:style-name="P587"/>
              </text:list-item>
            </text:list>
          </table:table-cell>
          <table:table-cell table:style-name="TableCell588">
            <text:p text:style-name="P589"/>
          </table:table-cell>
          <table:table-cell table:style-name="TableCell590">
            <text:p text:style-name="P591"/>
          </table:table-cell>
          <table:table-cell table:style-name="TableCell592">
            <text:p text:style-name="P593"><text:span text:style-name="T594">第</text:span><text:span text:style-name="T595">_______</text:span><text:span text:style-name="T596">頁</text:span></text:p>
          </table:table-cell>
        </table:table-row>
        <table:table-row table:style-name="TableRow597">
          <table:table-cell table:style-name="TableCell598">
            <text:list text:style-name="LFO4" text:continue-numbering="true">
              <text:list-item>
                <text:p text:style-name="P599"/>
              </text:list-item>
            </text:list>
          </table:table-cell>
          <table:table-cell table:style-name="TableCell600">
            <text:p text:style-name="P601"/>
          </table:table-cell>
          <table:table-cell table:style-name="TableCell602">
            <text:p text:style-name="P603"/>
          </table:table-cell>
          <table:table-cell table:style-name="TableCell604">
            <text:p text:style-name="P605"><text:span text:style-name="T606">第</text:span><text:span text:style-name="T607">_______</text:span><text:span text:style-name="T608">頁</text:span></text:p>
          </table:table-cell>
        </table:table-row>
        <table:table-row table:style-name="TableRow609">
          <table:table-cell table:style-name="TableCell610">
            <text:list text:style-name="LFO4" text:continue-numbering="true">
              <text:list-item>
                <text:p text:style-name="P611"/>
              </text:list-item>
            </text:list>
          </table:table-cell>
          <table:table-cell table:style-name="TableCell612">
            <text:p text:style-name="P613"/>
          </table:table-cell>
          <table:table-cell table:style-name="TableCell614">
            <text:p text:style-name="P615"/>
          </table:table-cell>
          <table:table-cell table:style-name="TableCell616">
            <text:p text:style-name="P617"><text:span text:style-name="T618">第</text:span><text:span text:style-name="T619">_______</text:span><text:span text:style-name="T620">頁</text:span></text:p>
          </table:table-cell>
        </table:table-row>
        <table:table-row table:style-name="TableRow621">
          <table:table-cell table:style-name="TableCell622">
            <text:list text:style-name="LFO4" text:continue-numbering="true">
              <text:list-item>
                <text:p text:style-name="P623"/>
              </text:list-item>
            </text:list>
          </table:table-cell>
          <table:table-cell table:style-name="TableCell624">
            <text:p text:style-name="P625"/>
          </table:table-cell>
          <table:table-cell table:style-name="TableCell626">
            <text:p text:style-name="P627"/>
          </table:table-cell>
          <table:table-cell table:style-name="TableCell628">
            <text:p text:style-name="P629"><text:span text:style-name="T630">第</text:span><text:span text:style-name="T631">_______</text:span><text:span text:style-name="T632">頁</text:span></text:p>
          </table:table-cell>
        </table:table-row>
        <table:table-row table:style-name="TableRow633">
          <table:table-cell table:style-name="TableCell634">
            <text:list text:style-name="LFO4" text:continue-numbering="true">
              <text:list-item>
                <text:p text:style-name="P635"/>
              </text:list-item>
            </text:list>
          </table:table-cell>
          <table:table-cell table:style-name="TableCell636">
            <text:p text:style-name="P637"/>
          </table:table-cell>
          <table:table-cell table:style-name="TableCell638">
            <text:p text:style-name="P639"/>
          </table:table-cell>
          <table:table-cell table:style-name="TableCell640">
            <text:p text:style-name="P641"><text:span text:style-name="T642">第</text:span><text:span text:style-name="T643">_______</text:span><text:span text:style-name="T644">頁</text:span></text:p>
          </table:table-cell>
        </table:table-row>
        <table:table-row table:style-name="TableRow645">
          <table:table-cell table:style-name="TableCell646">
            <text:list text:style-name="LFO4" text:continue-numbering="true">
              <text:list-item>
                <text:p text:style-name="P647"/>
              </text:list-item>
            </text:list>
          </table:table-cell>
          <table:table-cell table:style-name="TableCell648">
            <text:p text:style-name="P649"/>
          </table:table-cell>
          <table:table-cell table:style-name="TableCell650">
            <text:p text:style-name="P651"/>
          </table:table-cell>
          <table:table-cell table:style-name="TableCell652">
            <text:p text:style-name="P653"><text:span text:style-name="T654">第</text:span><text:span text:style-name="T655">_______</text:span><text:span text:style-name="T656">頁</text:span></text:p>
          </table:table-cell>
        </table:table-row>
      </table:table>
      <text:p text:style-name="P657"/>
      <text:p text:style-name="P658"><text:span text:style-name="T659">佐證資料說明：檢附學歷</text:span><text:span text:style-name="T660">(</text:span><text:span text:style-name="T661">在學青少年請附黏貼學生證正反面影本</text:span><text:span text:style-name="T662">)</text:span><text:span text:style-name="T663">、經歷</text:span><text:span text:style-name="T664">(</text:span><text:span text:style-name="T665">參與教育單位辦理之活動</text:span><text:span text:style-name="T666">[</text:span><text:span text:style-name="T667">如與署長有約活動、新世紀領導人才培育營</text:span><text:span text:style-name="T668">…</text:span><text:span text:style-name="T669">等</text:span><text:span text:style-name="T670">]</text:span><text:span text:style-name="T671">、學生會及其他相關自治組織、學生社團等幹部之經驗及其他教育公共事務相關活動等</text:span><text:span text:style-name="T672">)</text:span><text:span text:style-name="T673">相關證明文件影本，並註明與正本相符。另經歷相關證明文件無法檢附證明之項目需敘明原因，若未敘明者，則該項經歷不予認定。</text:span><text:span text:style-name="T674">(</text:span><text:span text:style-name="T675">未符合</text:span><text:span text:style-name="T676">報名表件</text:span><text:span text:style-name="T677">檢核表規定者酌予扣分</text:span><text:span text:style-name="T678">)</text:span></text:p>
      <text:p text:style-name="P679"><text:span text:style-name="T680">------------------------------------------------------------</text:span><text:span text:style-name="T681">---------</text:span><text:span text:style-name="T682">（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4" style:parent-style-name="頁首" style:family="paragraph">
      <style:paragraph-properties fo:text-align="end"/>
      <style:text-properties style:font-name="微軟正黑體" style:font-name-asian="微軟正黑體"/>
    </style:style>
    <style:style style:name="P425"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微軟正黑體" style:font-name-asian="微軟正黑體"/>
    </style:style>
    <style:style style:name="P495" style:parent-style-name="頁尾" style:family="paragraph">
      <style:paragraph-properties fo:text-align="center"/>
    </style:style>
    <style:style style:name="P496"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4"/>
      </style:header>
      <style:footer>
        <text:p text:style-name="P425"/>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E0510_張至欽</dc:creator>
    <meta:creation-date>2024-12-19T04:03:00Z</meta:creation-date>
    <dc:date>2024-12-19T04:03:00Z</dc:date>
    <meta:print-date>2024-12-10T01:47:00Z</meta:print-date>
    <meta:template xlink:href="Normal" xlink:type="simple"/>
    <meta:editing-cycles>2</meta:editing-cycles>
    <meta:editing-duration>PT0S</meta:editing-duration>
    <meta:document-statistic meta:page-count="8" meta:paragraph-count="10" meta:word-count="767" meta:character-count="5130" meta:row-count="36" meta:non-whitespace-character-count="4373"/>
  </office:meta>
</office:document-meta>
</file>