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N12804_張偉諸</dc:creator>
    <meta:creation-date>2024-05-28T13:36:00Z</meta:creation-date>
    <dc:date>2024-05-28T13:36:00Z</dc:date>
    <meta:print-date>2024-04-03T16:2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