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數位學習課程製作中心研發小組甄選報名表</dc:title>
    <meta:initial-creator>user</meta:initial-creator>
    <dc:creator>A22834_孫郁雯</dc:creator>
    <meta:creation-date>2024-03-20T00:15:00Z</meta:creation-date>
    <dc:date>2024-03-20T00:15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