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1" style:family="paragraph">
      <style:paragraph-properties fo:margin-left="0.5in">
        <style:tab-stops/>
      </style:paragraph-properties>
    </style:style>
    <style:style style:name="P3" style:parent-style-name="清單段落" style:list-style-name="LFO2" style:family="paragraph">
      <style:paragraph-properties fo:margin-left="0.75in">
        <style:tab-stops/>
      </style:paragraph-properties>
    </style:style>
    <style:style style:name="P4" style:parent-style-name="清單段落" style:list-style-name="LFO2" style:family="paragraph">
      <style:paragraph-properties fo:margin-left="0.75in">
        <style:tab-stops/>
      </style:paragraph-properties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P6" style:parent-style-name="清單段落" style:list-style-name="LFO3" style:family="paragraph">
      <style:paragraph-properties fo:margin-left="0.75in">
        <style:tab-stops/>
      </style:paragraph-properties>
    </style:style>
    <style:style style:name="P7" style:parent-style-name="清單段落" style:list-style-name="LFO3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活動網址更正：</text:p>
      <text:p text:style-name="內文">有關函文內兩活動網址，敬請使用以下網址</text:p>
      <text:list text:style-name="LFO1" text:continue-numbering="true">
        <text:list-item>
          <text:p text:style-name="P2">詐術迴戰：</text:p>
        </text:list-item>
      </text:list>
      <text:list text:style-name="LFO2" text:continue-numbering="true">
        <text:list-item>
          <text:p text:style-name="P3">活動網站：https://www.pagamo.org/</text:p>
        </text:list-item>
        <text:list-item>
          <text:p text:style-name="P4">電競賽報名網站：https://pagamo.net/anti_fraud</text:p>
        </text:list-item>
      </text:list>
      <text:list text:style-name="LFO1" text:continue-numbering="true">
        <text:list-item>
          <text:p text:style-name="P5">青春進行式系列活動：</text:p>
        </text:list-item>
      </text:list>
      <text:list text:style-name="LFO3" text:continue-numbering="true">
        <text:list-item>
          <text:p text:style-name="P6">活動網站：https://cyc38402.wixsite.com/my-site</text:p>
        </text:list-item>
        <text:list-item>
          <text:p text:style-name="P7">報名網站：https://www.surveycake.com/s/NLRpB</text:p>
        </text:list-item>
      </text:list>
      <text:p text:style-name="內文"/>
      <text:p text:style-name="內文">再麻煩各局處協助本府青春專案宣傳事宜，感激不盡!!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松山防治何采騏</meta:initial-creator>
    <dc:creator>L12211_林翰緯</dc:creator>
    <meta:creation-date>2024-03-04T00:36:00Z</meta:creation-date>
    <dc:date>2024-03-04T00:36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