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center" fo:line-height="100%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236in" style:use-optimal-row-height="false" fo:keep-together="always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6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asian="新細明體" fo:font-size="12pt" style:font-size-asian="12pt"/>
    </style:style>
    <style:style style:name="T199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asian="新細明體" fo:font-size="12pt" style:font-size-asian="12pt"/>
    </style:style>
    <style:style style:name="P201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fo:font-size="12pt" style:font-size-asian="12pt"/>
    </style:style>
    <style:style style:name="T203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size="12pt" style:font-size-asian="12pt"/>
    </style:style>
    <style:style style:name="T206" style:parent-style-name="預設段落字型" style:family="text">
      <style:text-properties style:font-name="新細明體" style:font-name-asian="新細明體" fo:font-size="12pt" style:font-size-asian="12pt"/>
    </style:style>
    <style:style style:name="TableColumn208" style:family="table-column">
      <style:table-column-properties style:column-width="0.0097in" style:use-optimal-column-width="false"/>
    </style:style>
    <style:style style:name="TableColumn209" style:family="table-column">
      <style:table-column-properties style:column-width="0.5652in" style:use-optimal-column-width="false"/>
    </style:style>
    <style:style style:name="TableColumn210" style:family="table-column">
      <style:table-column-properties style:column-width="0.6944in" style:use-optimal-column-width="false"/>
    </style:style>
    <style:style style:name="TableColumn211" style:family="table-column">
      <style:table-column-properties style:column-width="0.5555in" style:use-optimal-column-width="false"/>
    </style:style>
    <style:style style:name="TableColumn212" style:family="table-column">
      <style:table-column-properties style:column-width="0.5555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0.5555in" style:use-optimal-column-width="false"/>
    </style:style>
    <style:style style:name="TableColumn216" style:family="table-column">
      <style:table-column-properties style:column-width="2.0833in" style:use-optimal-column-width="false"/>
    </style:style>
    <style:style style:name="TableColumn217" style:family="table-column">
      <style:table-column-properties style:column-width="1.2722in" style:use-optimal-column-width="false"/>
    </style:style>
    <style:style style:name="Table207" style:family="table">
      <style:table-properties style:width="7.4027in" fo:margin-left="0in" table:align="left"/>
    </style:style>
    <style:style style:name="TableRow218" style:family="table-row">
      <style:table-row-properties style:min-row-height="0.2923in" style:use-optimal-row-height="false" fo:keep-together="always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line-height="100%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snap-to-layout-grid="false" fo:line-height="100%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4" style:parent-style-name="內文" style:family="paragraph">
      <style:paragraph-properties fo:line-height="100%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line-height="100%" fo:margin-left="0.377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line-height="100%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style:snap-to-layout-grid="false" fo:line-height="100%" fo:text-indent="0.4486in"/>
    </style:style>
    <style:style style:name="T4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4" style:parent-style-name="內文" style:family="paragraph">
      <style:paragraph-properties fo:line-height="100%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棈" style:font-name-asian="棈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style:line-height-at-least="0in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paragraph-properties fo:line-height="0.3194in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line-height="0.3194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2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3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4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/>
    </style:style>
    <style:style style:name="P526" style:parent-style-name="內文" style:family="paragraph">
      <style:text-properties style:font-name="標楷體" style:font-name-asian="標楷體" fo:font-size="12pt" style:font-size-asian="12pt"/>
    </style:style>
    <style:style style:name="P527" style:parent-style-name="內文" style:family="paragraph">
      <style:text-properties style:font-name="標楷體" style:font-name-asian="標楷體" fo:font-size="12pt" style:font-size-asian="12pt"/>
    </style:style>
    <style:style style:name="P52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line-height="0.3055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40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1" style:parent-style-name="內文" style:family="paragraph">
      <style:paragraph-properties style:snap-to-layout-grid="false" fo:line-height="100%"/>
    </style:style>
    <style:style style:name="T5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2" style:parent-style-name="內文" style:family="paragraph">
      <style:paragraph-properties fo:margin-top="0.075in" style:line-height-at-least="0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新細明體" style:font-name-asian="新細明體" fo:font-size="12pt" style:font-size-asian="12pt"/>
    </style:style>
    <style:style style:name="T57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2pt" style:font-size-asian="12pt"/>
    </style:style>
    <style:style style:name="P578" style:parent-style-name="內文" style:family="paragraph">
      <style:text-properties style:font-name="標楷體" style:font-name-asian="標楷體" fo:font-size="12pt" style:font-size-asian="12pt"/>
    </style:style>
    <style:style style:name="P579" style:parent-style-name="內文" style:family="paragraph">
      <style:text-properties style:font-name="標楷體" style:font-name-asian="標楷體" fo:font-size="12pt" style:font-size-asian="12pt"/>
    </style:style>
    <style:style style:name="P580" style:parent-style-name="內文" style:family="paragraph">
      <style:text-properties style:font-name="標楷體" style:font-name-asian="標楷體" fo:font-size="12pt" style:font-size-asian="12pt"/>
    </style:style>
    <style:style style:name="P581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3" style:family="table-column">
      <style:table-column-properties style:column-width="1.8194in" style:use-optimal-column-width="false"/>
    </style:style>
    <style:style style:name="TableColumn584" style:family="table-column">
      <style:table-column-properties style:column-width="0.6152in" style:use-optimal-column-width="false"/>
    </style:style>
    <style:style style:name="TableColumn585" style:family="table-column">
      <style:table-column-properties style:column-width="1.2041in" style:use-optimal-column-width="false"/>
    </style:style>
    <style:style style:name="TableColumn586" style:family="table-column">
      <style:table-column-properties style:column-width="1.2305in" style:use-optimal-column-width="false"/>
    </style:style>
    <style:style style:name="TableColumn587" style:family="table-column">
      <style:table-column-properties style:column-width="0.5888in" style:use-optimal-column-width="false"/>
    </style:style>
    <style:style style:name="TableColumn588" style:family="table-column">
      <style:table-column-properties style:column-width="1.8458in" style:use-optimal-column-width="false"/>
    </style:style>
    <style:style style:name="Table582" style:family="table">
      <style:table-properties style:width="7.3041in" fo:margin-left="0.0555in" table:align="left"/>
    </style:style>
    <style:style style:name="TableRow589" style:family="table-row">
      <style:table-row-properties style:min-row-height="0.4833in" style:use-optimal-row-height="false"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2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599" style:family="table-row">
      <style:table-row-properties style:min-row-height="0.7416in" style:use-optimal-row-height="false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02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size="12pt" style:font-size-asian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2pt" style:font-size-asian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2pt" style:font-size-asian="12pt"/>
    </style:style>
    <style:style style:name="TableRow609" style:family="table-row">
      <style:table-row-properties style:min-row-height="0.277in" style:use-optimal-row-height="false"/>
    </style:style>
    <style:style style:name="TableCell6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6" style:family="table-row">
      <style:table-row-properties style:min-row-height="0.6868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2pt" style:font-size-asian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2pt" style:font-size-asian="12pt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25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26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P627" style:parent-style-name="內文" style:family="paragraph">
      <style:paragraph-properties style:line-height-at-least="0in"/>
    </style:style>
    <style:style style:name="T628" style:parent-style-name="預設段落字型" style:family="text">
      <style:text-properties style:font-name="新細明體" style:font-name-asian="新細明體" fo:font-size="12pt" style:font-size-asian="12pt"/>
    </style:style>
    <style:style style:name="T629" style:parent-style-name="預設段落字型" style:family="text">
      <style:text-properties style:font-name="新細明體" style:font-name-asian="新細明體" fo:font-size="12pt" style:font-size-asian="12pt"/>
    </style:style>
    <style:style style:name="T630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新細明體" style:font-name-asian="新細明體" fo:font-size="12pt" style:font-size-asian="12pt"/>
    </style:style>
    <style:style style:name="T632" style:parent-style-name="預設段落字型" style:family="text">
      <style:text-properties style:font-name="新細明體" style:font-name-asian="新細明體" fo:font-size="12pt" style:font-size-asian="12pt"/>
    </style:style>
    <style:style style:name="T633" style:parent-style-name="預設段落字型" style:family="text">
      <style:text-properties style:font-name="新細明體" style:font-name-asian="新細明體" fo:font-size="12pt" style:font-size-asian="12pt"/>
    </style:style>
    <style:style style:name="T634" style:parent-style-name="預設段落字型" style:family="text">
      <style:text-properties style:font-name="新細明體" style:font-name-asian="新細明體" fo:font-size="12pt" style:font-size-asian="12pt"/>
    </style:style>
    <style:style style:name="T635" style:parent-style-name="預設段落字型" style:family="text">
      <style:text-properties style:font-name="新細明體" style:font-name-asian="新細明體" fo:font-size="12pt" style:font-size-asian="12pt"/>
    </style:style>
    <style:style style:name="T636" style:parent-style-name="預設段落字型" style:family="text">
      <style:text-properties style:font-name="新細明體" style:font-name-asian="新細明體" fo:font-size="12pt" style:font-size-asian="12pt"/>
    </style:style>
    <style:style style:name="T63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新細明體" style:font-name-asian="新細明體" fo:font-size="12pt" style:font-size-asian="12pt"/>
    </style:style>
    <style:style style:name="T665" style:parent-style-name="預設段落字型" style:family="text">
      <style:text-properties style:font-name="新細明體" style:font-name-asian="新細明體" fo:font-size="12pt" style:font-size-asian="12pt"/>
    </style:style>
    <style:style style:name="T666" style:parent-style-name="預設段落字型" style:family="text">
      <style:text-properties style:font-name="新細明體" style:font-name-asian="新細明體" fo:font-size="12pt" style:font-size-asian="12pt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2pt" style:font-size-asian="12pt"/>
    </style:style>
    <style:style style:name="T673" style:parent-style-name="預設段落字型" style:family="text">
      <style:text-properties style:font-name="新細明體" style:font-name-asian="新細明體" fo:font-size="12pt" style:font-size-asian="12pt"/>
    </style:style>
    <style:style style:name="T674" style:parent-style-name="預設段落字型" style:family="text">
      <style:text-properties style:font-name="新細明體" style:font-name-asian="新細明體" fo:font-size="12pt" style:font-size-asian="12pt"/>
    </style:style>
    <style:style style:name="T675" style:parent-style-name="預設段落字型" style:family="text">
      <style:text-properties style:font-name="新細明體" style:font-name-asian="新細明體" fo:font-size="12pt" style:font-size-asian="12pt"/>
    </style:style>
    <style:style style:name="T676" style:parent-style-name="預設段落字型" style:family="text">
      <style:text-properties style:font-name="新細明體" style:font-name-asian="新細明體" fo:font-size="12pt" style:font-size-asian="12pt"/>
    </style:style>
    <style:style style:name="T677" style:parent-style-name="預設段落字型" style:family="text">
      <style:text-properties style:font-name="新細明體" style:font-name-asian="新細明體" fo:font-size="10pt" style:font-size-asian="10pt"/>
    </style:style>
    <style:style style:name="T678" style:parent-style-name="預設段落字型" style:family="text">
      <style:text-properties style:font-name="新細明體" style:font-name-asian="新細明體" fo:font-size="10pt" style:font-size-asian="10pt"/>
    </style:style>
    <style:style style:name="T679" style:parent-style-name="預設段落字型" style:family="text">
      <style:text-properties style:font-name="新細明體" style:font-name-asian="新細明體" fo:font-size="10pt" style:font-size-asian="10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T683" style:parent-style-name="預設段落字型" style:family="text">
      <style:text-properties style:font-name="新細明體" style:font-name-asian="新細明體" fo:font-size="10pt" style:font-size-asian="10pt"/>
    </style:style>
    <style:style style:name="T684" style:parent-style-name="預設段落字型" style:family="text">
      <style:text-properties style:font-name="新細明體" style:font-name-asian="新細明體" fo:font-size="10pt" style:font-size-asian="10pt"/>
    </style:style>
    <style:style style:name="T685" style:parent-style-name="預設段落字型" style:family="text">
      <style:text-properties style:font-name="新細明體" style:font-name-asian="新細明體" fo:font-size="10pt" style:font-size-asian="10pt"/>
    </style:style>
    <style:style style:name="T686" style:parent-style-name="預設段落字型" style:family="text">
      <style:text-properties style:font-name="新細明體" style:font-name-asian="新細明體" fo:font-size="10pt" style:font-size-asian="10pt"/>
    </style:style>
    <style:style style:name="P687" style:parent-style-name="內文" style:family="paragraph">
      <style:paragraph-properties fo:break-before="page" style:line-height-at-least="0in"/>
    </style:style>
    <style:style style:name="TableColumn689" style:family="table-column">
      <style:table-column-properties style:column-width="1.0048in" style:use-optimal-column-width="false"/>
    </style:style>
    <style:style style:name="TableColumn690" style:family="table-column">
      <style:table-column-properties style:column-width="6.3784in" style:use-optimal-column-width="false"/>
    </style:style>
    <style:style style:name="Table688" style:family="table">
      <style:table-properties style:width="7.3833in" fo:margin-left="0.075in" table:align="left"/>
    </style:style>
    <style:style style:name="TableRow691" style:family="table-row">
      <style:table-row-properties style:min-row-height="10.1111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94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697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畢業年</text:p>
          </table:table-cell>
          <table:table-cell table:style-name="TableCell47">
            <text:p text:style-name="P48">民國<text:s text:c="2"/><text:s text:c="3"/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</text:span><text:span text:style-name="T160">請附</text:span><text:span text:style-name="T161">存摺封面影本</text:span><text:span text:style-name="T162">)</text:span></text:p>
          </table:table-cell>
          <table:covered-table-cell/>
          <table:covered-table-cell/>
          <table:table-cell table:style-name="TableCell163" table:number-columns-spanned="5" table:number-rows-spanned="2">
            <text:p text:style-name="P164"><text:span text:style-name="T165">戶名：</text:span><text:span text:style-name="T166">_______________________</text:span></text:p>
            <text:p text:style-name="P167"><text:span text:style-name="T168">身分證字號□□□□□□□□□□</text:span></text:p>
            <text:p text:style-name="P169">（限學生本人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局號</text:span><text:span text:style-name="T173"><text:s/>□□□□□□－□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帳號</text:span><text:span text:style-name="T180"><text:s/>□□□□□□</text:span><text:span text:style-name="T181">－</text:span><text:span text:style-name="T182">□</text:span></text:p>
          </table:table-cell>
          <table:covered-table-cell/>
          <table:covered-table-cell/>
        </table:table-row>
      </table:table>
      <text:p text:style-name="P183">二、家庭成員概況</text:p>
      <text:p text:style-name="P184"><text:span text:style-name="T185">1.<text:s/></text:span><text:span text:style-name="T186">實際</text:span><text:span text:style-name="T187">住在一起</text:span><text:span text:style-name="T188">的家人才需填寫，</text:span><text:span text:style-name="T189">如</text:span><text:span text:style-name="T190">祖父母、</text:span><text:span text:style-name="T191">父母、</text:span><text:span text:style-name="T192">兄弟姐妹</text:span><text:span text:style-name="T193">……</text:span><text:span text:style-name="T194">，若欄位不足請另加紙填寫</text:span><text:span text:style-name="T195">。</text:span></text:p>
      <text:p text:style-name="P196"><text:span text:style-name="T197">2.<text:s/></text:span><text:span text:style-name="T198">家人</text:span><text:span text:style-name="T199">有工作者</text:span><text:span text:style-name="T200">，請詳填在何處工作、工作性質、每月收入多少。</text:span></text:p>
      <text:p text:style-name="P201"><text:span text:style-name="T202">3. 家人</text:span><text:span text:style-name="T203">在就學者</text:span><text:span text:style-name="T204">，請註明就讀的</text:span><text:span text:style-name="T205">學校、科系、年級、</text:span><text:span text:style-name="T206">工讀收入。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>
            <text:p text:style-name="P219"/>
          </table:table-cell>
          <table:table-cell table:style-name="TableCell220" table:number-rows-spanned="2">
            <text:p text:style-name="P219"><text:span text:style-name="T221">稱 謂</text:span></text:p>
          </table:table-cell>
          <table:table-cell table:style-name="TableCell222" table:number-rows-spanned="2">
            <text:p text:style-name="P223"><text:span text:style-name="T224">姓 名</text:span></text:p>
          </table:table-cell>
          <table:table-cell table:style-name="TableCell225" table:number-rows-spanned="2">
            <text:p text:style-name="P226"><text:span text:style-name="T227">婚 姻</text:span></text:p>
          </table:table-cell>
          <table:table-cell table:style-name="TableCell228" table:number-rows-spanned="2">
            <text:p text:style-name="P229"><text:span text:style-name="T230">年 齡</text:span></text:p>
          </table:table-cell>
          <table:table-cell table:style-name="TableCell231" table:number-columns-spanned="3">
            <text:p text:style-name="P232">健康狀況（請勾選）</text:p>
          </table:table-cell>
          <table:covered-table-cell/>
          <table:covered-table-cell/>
          <table:table-cell table:style-name="TableCell233" table:number-rows-spanned="2">
            <text:p text:style-name="P234">目前就業或就學狀況</text:p>
            <text:p text:style-name="P235">（職務內容或就讀何校）</text:p>
          </table:table-cell>
          <table:table-cell table:style-name="TableCell236" table:number-rows-spanned="2">
            <text:p text:style-name="P237">每月收入</text:p>
            <text:p text:style-name="P238">(或近1年平均)</text:p>
          </table:table-cell>
        </table:table-row>
        <table:table-row table:style-name="TableRow239">
          <table:table-cell>
            <text:p text:style-name="P240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正 常</text:p>
          </table:table-cell>
          <table:table-cell table:style-name="TableCell246">
            <text:p text:style-name="P247">疾 病</text:p>
          </table:table-cell>
          <table:table-cell table:style-name="TableCell248">
            <text:p text:style-name="P249">殘 障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三</text:span><text:span text:style-name="T368">、</text:span><text:span text:style-name="T369">是否為政府社會局所列</text:span><text:span text:style-name="T370">低收入戶</text:span><text:span text:style-name="T371">？</text:span><text:span text:style-name="T372"><text:s text:c="3"/></text:span><text:span text:style-name="T373">□</text:span><text:span text:style-name="T374">是</text:span><text:span text:style-name="T375">（請詳填</text:span><text:span text:style-name="T376">補助</text:span><text:span text:style-name="T377">金額）</text:span><text:span text:style-name="T378"><text:s text:c="5"/></text:span><text:span text:style-name="T379">□</text:span><text:span text:style-name="T380">否。</text:span></text:p>
      <text:p text:style-name="P381"><text:span text:style-name="T382"><text:s text:c="4"/></text:span><text:span text:style-name="T383">補助金額</text:span><text:span text:style-name="T384">：</text:span><text:span text:style-name="T385">每月</text:span><text:span text:style-name="T386"><text:s text:c="9"/></text:span><text:span text:style-name="T387">元</text:span><text:span text:style-name="T388">(全戶總金額)</text:span><text:span text:style-name="T389">（請附</text:span><text:span text:style-name="T390">低收入戶證明文件</text:span><text:span text:style-name="T391">影本</text:span><text:span text:style-name="T392">，內附補助金額</text:span><text:span text:style-name="T393">）</text:span></text:p>
      <text:p text:style-name="P394"><text:span text:style-name="T395">四</text:span><text:span text:style-name="T396">、</text:span><text:span text:style-name="T397">是否接受政府其他機關濟助？</text:span><text:span text:style-name="T398">□</text:span><text:span text:style-name="T399">是 濟助機關：</text:span><text:span text:style-name="T400"><text:s text:c="12"/></text:span><text:span text:style-name="T401">每月</text:span><text:span text:style-name="T402"><text:s text:c="8"/></text:span><text:span text:style-name="T403">元<text:s/></text:span><text:span text:style-name="T404">□</text:span><text:span text:style-name="T405">否。</text:span></text:p>
      <text:p text:style-name="P406"><text:span text:style-name="T407">是否接受其他社福團體濟助？</text:span><text:span text:style-name="T408">□</text:span><text:span text:style-name="T409">是 濟助單位：</text:span><text:span text:style-name="T410"><text:s text:c="7"/></text:span><text:span text:style-name="T411"><text:s/></text:span><text:span text:style-name="T412"><text:s text:c="4"/></text:span><text:span text:style-name="T413">每月</text:span><text:span text:style-name="T414"><text:s text:c="8"/></text:span><text:span text:style-name="T415">元</text:span><text:span text:style-name="T416"><text:s/></text:span><text:span text:style-name="T417">□</text:span><text:span text:style-name="T418">否。</text:span></text:p>
      <text:p text:style-name="P419"><text:span text:style-name="T420">五、</text:span><text:span text:style-name="T421">住屋狀況：</text:span><text:span text:style-name="T422">　　　</text:span><text:span text:style-name="T423">坪（</text:span><text:span text:style-name="T424">　 <text:s/></text:span><text:span text:style-name="T425">房</text:span><text:span text:style-name="T426"><text:s text:c="2"/></text:span><text:span text:style-name="T427">　</text:span><text:span text:style-name="T428">廳）</text:span><text:span text:style-name="T429">；</text:span><text:span text:style-name="T430">每月費用(</text:span><text:span text:style-name="T431">□</text:span><text:span text:style-name="T432">房貸</text:span><text:span text:style-name="T433">□租金)：</text:span><text:span text:style-name="T434"><text:s text:c="5"/></text:span><text:span text:style-name="T435"><text:s text:c="4"/></text:span><text:span text:style-name="T436">元</text:span><text:span text:style-name="T437">。</text:span></text:p>
      <text:p text:style-name="P438"><text:span text:style-name="T439">□自有、□配住、□租賃、□借住(與屋主關係</text:span><text:span text:style-name="T440">　 <text:s text:c="2"/>　　</text:span><text:span text:style-name="T441">)、□違建、□其他</text:span><text:span text:style-name="T442"><text:s text:c="8"/></text:span><text:span text:style-name="T443">。</text:span></text:p>
      <text:soft-page-break/>
      <text:p text:style-name="P444"><text:span text:style-name="T445">六、</text:span><text:span text:style-name="T446">家庭是否有負債？</text:span><text:span text:style-name="T447">□</text:span><text:span text:style-name="T448">是(債務總金額：</text:span><text:span text:style-name="T449"><text:s text:c="7"/></text:span><text:span text:style-name="T450">元；每月需償還：</text:span><text:span text:style-name="T451"><text:s text:c="7"/></text:span><text:span text:style-name="T452">元)</text:span><text:span text:style-name="T453"><text:s text:c="2"/></text:span><text:span text:style-name="T454">□</text:span><text:span text:style-name="T455">否</text:span></text:p>
      <text:p text:style-name="P456">七、清寒原因</text:p>
      <text:p text:style-name="P457"><text:span text:style-name="T458">（一）負擔家計者：</text:span><text:span text:style-name="T459">□</text:span><text:span text:style-name="T460">死亡　</text:span><text:span text:style-name="T461">□</text:span><text:span text:style-name="T462">棄家　</text:span><text:span text:style-name="T463">□</text:span><text:span text:style-name="T464">老邁　</text:span><text:span text:style-name="T465">□</text:span><text:span text:style-name="T466">生病　</text:span><text:span text:style-name="T467">□</text:span><text:span text:style-name="T468">經商失敗</text:span><text:span text:style-name="T469">　</text:span><text:span text:style-name="T470">□學歷不高</text:span><text:span text:style-name="T471">　</text:span><text:span text:style-name="T472">□其</text:span><text:span text:style-name="T473">他</text:span></text:p>
      <text:p text:style-name="P474"><text:span text:style-name="T475">（</text:span><text:span text:style-name="T476">二</text:span><text:span text:style-name="T477">）</text:span><text:span text:style-name="T478">家　<text:s/></text:span><text:span text:style-name="T479"><text:s text:c="2"/></text:span><text:span text:style-name="T480"><text:s/></text:span><text:span text:style-name="T481">庭：</text:span><text:span text:style-name="T482">□</text:span><text:span text:style-name="T483">人口眾多　</text:span><text:span text:style-name="T484">□</text:span><text:span text:style-name="T485">原即貧窮</text:span><text:span text:style-name="T486">　</text:span><text:span text:style-name="T487">□</text:span><text:span text:style-name="T488">遭意外災害</text:span><text:span text:style-name="T489">（請說明：</text:span><text:span text:style-name="T490"><text:s text:c="17"/></text:span><text:span text:style-name="T491">）</text:span><text:span text:style-name="T492">□其</text:span><text:span text:style-name="T493">他</text:span></text:p>
      <text:p text:style-name="P494"><text:span text:style-name="T495">八、是否具</text:span><text:span text:style-name="T496">原住民身分？</text:span><text:span text:style-name="T497">□</text:span><text:span text:style-name="T498">是</text:span><text:span text:style-name="T499"><text:s text:c="8"/>族</text:span><text:span text:style-name="T500"><text:s text:c="3"/></text:span><text:span text:style-name="T501">□</text:span><text:span text:style-name="T502">否。</text:span><text:span text:style-name="T503">是否有</text:span><text:span text:style-name="T504">宗教信仰？</text:span><text:span text:style-name="T505">□</text:span><text:span text:style-name="T506">是</text:span><text:span text:style-name="T507"><text:s text:c="5"/>教</text:span><text:span text:style-name="T508"><text:s/></text:span><text:span text:style-name="T509">□</text:span><text:span text:style-name="T510">否</text:span></text:p>
      <text:p text:style-name="P511">九、如有需要，是否願意接受本會人員進行家庭訪問？ □願意 <text:s text:c="3"/>□不願意</text:p>
      <text:p text:style-name="P512"><text:span text:style-name="T513">十、</text:span><text:span text:style-name="T514">家庭狀況</text:span><text:span text:style-name="T515">補充說明</text:span><text:span text:style-name="T516">（</text:span><text:span text:style-name="T517">填寫</text:span><text:span text:style-name="T518">愈詳細愈好</text:span><text:span text:style-name="T519">，</text:span><text:span text:style-name="T520">未填者本會不予處理</text:span><text:span text:style-name="T521">，欄位不足時請另加紙填寫）</text:span></text:p>
      <text:p text:style-name="P522">（例如：詳述家庭經濟狀況，工作收入與債務的現況，家人健康情形……，以及申請認助的原因。</text:p>
      <text:p text:style-name="P523"><text:s text:c="2"/>若父母離異請註明離異時間，以及目前有無連繫及提供生活費？父母中如有過世者，請註明生前工作</text:p>
      <text:p text:style-name="P524"><text:s text:c="2"/>性質、過世時間及原因）</text:p>
      <text:p text:style-name="內文"><text:span text:style-name="T525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26"/>
      <text:p text:style-name="P527"/>
      <text:p text:style-name="P528"/>
      <text:p text:style-name="P529"><text:span text:style-name="T530">十</text:span><text:span text:style-name="T531">一</text:span><text:span text:style-name="T532">、</text:span><text:span text:style-name="T533">導師</text:span><text:span text:style-name="T534">初審意見</text:span><text:span text:style-name="T535">（本項請導師協助詳填，並</text:span><text:span text:style-name="T536">審核學生填寫資料是否屬實</text:span><text:span text:style-name="T537">，以免影響學生權益)</text:span></text:p>
      <text:p text:style-name="P538">(一)學生一般狀況</text:p>
      <text:p text:style-name="P539">1.<text:s/>在校課業成績：<text:s text:c="2"/>□優　□佳　□尚佳 <text:s/>□弱</text:p>
      <text:p text:style-name="P540">2. 有無升學計畫： <text:s/>□有　□無</text:p>
      <text:p text:style-name="P541"><text:span text:style-name="T542">3</text:span><text:span text:style-name="T543">.<text:s/></text:span><text:span text:style-name="T544">工讀情形：□有</text:span><text:span text:style-name="T545">(時間：平</text:span><text:span text:style-name="T546">日</text:span><text:span text:style-name="T547">　</text:span><text:span text:style-name="T548"><text:s text:c="2"/></text:span><text:span text:style-name="T549">時</text:span><text:span text:style-name="T550">～</text:span><text:span text:style-name="T551">　</text:span><text:span text:style-name="T552"><text:s text:c="2"/></text:span><text:span text:style-name="T553">時；</text:span><text:span text:style-name="T554">假日</text:span><text:span text:style-name="T555">　</text:span><text:span text:style-name="T556"><text:s text:c="2"/></text:span><text:span text:style-name="T557">時</text:span><text:span text:style-name="T558">～</text:span><text:span text:style-name="T559">　</text:span><text:span text:style-name="T560"><text:s/></text:span><text:span text:style-name="T561">時</text:span><text:span text:style-name="T562">。</text:span><text:span text:style-name="T563">每月收入</text:span><text:span text:style-name="T564">約</text:span><text:span text:style-name="T565">　 <text:s/></text:span><text:span text:style-name="T566">　</text:span><text:span text:style-name="T567">元</text:span><text:span text:style-name="T568">。</text:span><text:span text:style-name="T569"><text:s text:c="2"/></text:span><text:span text:style-name="T570"><text:s/></text:span><text:span text:style-name="T571">□無</text:span></text:p>
      <text:p text:style-name="P572"><text:span text:style-name="T573">(二)</text:span><text:span text:style-name="T574"><text:s/>導師說明</text:span><text:span text:style-name="T575">（請就學生家庭狀況綜合描述，</text:span><text:span text:style-name="T576">未填寫本會不予處理）</text:span></text:p>
      <text:p text:style-name="內文"><text:span text:style-name="T577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78"/>
      <text:p text:style-name="P579"/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承辦人員蓋章</text:p>
            <text:p text:style-name="P592">（聯絡電話）</text:p>
          </table:table-cell>
          <table:table-cell table:style-name="TableCell593" table:number-columns-spanned="2">
            <text:p text:style-name="P594">承辦單位組長用印</text:p>
          </table:table-cell>
          <table:covered-table-cell/>
          <table:table-cell table:style-name="TableCell595" table:number-columns-spanned="2">
            <text:p text:style-name="P596">承辦單位主任用印</text:p>
          </table:table-cell>
          <table:covered-table-cell/>
          <table:table-cell table:style-name="TableCell597">
            <text:p text:style-name="P598">校長用印</text:p>
          </table:table-cell>
        </table:table-row>
        <table:table-row table:style-name="TableRow599">
          <table:table-cell table:style-name="TableCell600">
            <text:p text:style-name="P601"/>
            <text:p text:style-name="P602">請確認所有欄位皆填且無誤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申請學生簽名</text:p>
          </table:table-cell>
          <table:covered-table-cell/>
          <table:table-cell table:style-name="TableCell612" table:number-columns-spanned="2">
            <text:p text:style-name="P613">申請學生家長簽名</text:p>
          </table:table-cell>
          <table:covered-table-cell/>
          <table:table-cell table:style-name="TableCell614" table:number-columns-spanned="2">
            <text:p text:style-name="P615">導師簽名（聯絡電話）</text:p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  <text:p text:style-name="P623"><text:span text:style-name="T624">請確認第十</text:span><text:span text:style-name="T625">二</text:span><text:span text:style-name="T626">項已填且學生所填無誤</text:span></text:p>
          </table:table-cell>
          <table:covered-table-cell/>
        </table:table-row>
      </table:table>
      <text:p text:style-name="P627"><text:span text:style-name="T628">※</text:span><text:span text:style-name="T629">煩請</text:span><text:span text:style-name="T630">承辦人</text:span><text:span text:style-name="T631">檢查</text:span><text:span text:style-name="T632">所有欄位皆有填寫且</text:span><text:span text:style-name="T633">無誤</text:span><text:span text:style-name="T634">，</text:span><text:span text:style-name="T635">附上學</text:span><text:span text:style-name="T636">生</text:span><text:span text:style-name="T637">戶籍謄本</text:span><text:span text:style-name="T638">或戶口名簿影本</text:span><text:span text:style-name="T639">1</text:span><text:span text:style-name="T640">份</text:span><text:span text:style-name="T641">、</text:span><text:span text:style-name="T642">二</text:span><text:span text:style-name="T643">寸相片</text:span><text:span text:style-name="T644">1</text:span><text:span text:style-name="T645">張</text:span><text:span text:style-name="T646"><text:s text:c="3"/></text:span><text:span text:style-name="T647">(背後填寫學校</text:span><text:span text:style-name="T648">、</text:span><text:span text:style-name="T649">姓名</text:span><text:span text:style-name="T650">，並用迴紋針夾在本申請表左上方</text:span><text:span text:style-name="T651">)</text:span><text:span text:style-name="T652">、</text:span><text:span text:style-name="T653">存簿封面影本</text:span><text:span text:style-name="T654">、</text:span><text:span text:style-name="T655">低收或中低收入戶證明</text:span><text:span text:style-name="T656">文件</text:span><text:span text:style-name="T657">影本</text:span><text:span text:style-name="T658">(若</text:span><text:span text:style-name="T659">無者請</text:span><text:span text:style-name="T660">至國稅局申請最近一年度</text:span><text:span text:style-name="T661">學生家長或主要照顧者之個人</text:span><text:span text:style-name="T662">所得清單</text:span><text:span text:style-name="T663">)</text:span><text:span text:style-name="T664">，</text:span><text:span text:style-name="T665">簽請主任、校長核章免備文郵寄</text:span><text:span text:style-name="T666">本</text:span><text:span text:style-name="T667">基金會</text:span><text:span text:style-name="T668">：</text:span><text:span text:style-name="T669">110</text:span><text:span text:style-name="T670">臺</text:span><text:span text:style-name="T671">北市信義區松山路</text:span><text:span text:style-name="T672">655</text:span><text:span text:style-name="T673">號</text:span><text:span text:style-name="T674">。</text:span><text:span text:style-name="T675">電話：27275925</text:span><text:span text:style-name="T676">。</text:span><text:span text:style-name="T677">（本表</text:span><text:span text:style-name="T678">1</text:span><text:span text:style-name="T679">1</text:span><text:span text:style-name="T680">2</text:span><text:span text:style-name="T681">年</text:span><text:span text:style-name="T682">12</text:span><text:span text:style-name="T683">月</text:span><text:span text:style-name="T684">25</text:span><text:span text:style-name="T685">日修正</text:span><text:span text:style-name="T686">）</text:span></text:p>
      <text:p text:style-name="P687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十二、</text:p>
            <text:p text:style-name="P694">特殊優良事蹟說明（如曾獲得音樂、美術、運動類獎項等，請以精簡方式列舉撰述，欄位不敷填寫可另紙浮貼，若無則本頁免附）</text:p>
          </table:table-cell>
          <table:table-cell table:style-name="TableCell695">
            <text:p text:style-name="P696"/>
          </table:table-cell>
        </table:table-row>
      </table:table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台北市教育局認助清寒學生基金會受認助學生申請表</dc:title>
    <dc:subject/>
    <meta:initial-creator>Acer 3000 Serial Computer</meta:initial-creator>
    <dc:creator>A22834_孫郁雯</dc:creator>
    <meta:creation-date>2024-02-26T07:52:00Z</meta:creation-date>
    <dc:date>2024-02-26T07:52:00Z</dc:date>
    <meta:print-date>2023-12-25T03:5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2" meta:character-count="1954" meta:row-count="13" meta:non-whitespace-character-count="1665"/>
  </office:meta>
</office:document-meta>
</file>