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375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.037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margin-bottom="0.0375in" fo:line-height="0.2777in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6" style:family="table-column">
      <style:table-column-properties style:column-width="1.7083in"/>
    </style:style>
    <style:style style:name="TableColumn27" style:family="table-column">
      <style:table-column-properties style:column-width="1.3576in"/>
    </style:style>
    <style:style style:name="TableColumn28" style:family="table-column">
      <style:table-column-properties style:column-width="0.6833in"/>
    </style:style>
    <style:style style:name="TableColumn29" style:family="table-column">
      <style:table-column-properties style:column-width="0.9708in"/>
    </style:style>
    <style:style style:name="TableColumn30" style:family="table-column">
      <style:table-column-properties style:column-width="0.5861in"/>
    </style:style>
    <style:style style:name="TableColumn31" style:family="table-column">
      <style:table-column-properties style:column-width="1.5548in"/>
    </style:style>
    <style:style style:name="Table25" style:family="table">
      <style:table-properties style:width="6.8611in" fo:margin-left="-0.175in" table:align="left"/>
    </style:style>
    <style:style style:name="TableRow32" style:family="table-row">
      <style:table-row-properties style:min-row-height="0.55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4.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02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0138in"/>
    </style:style>
  </office:automatic-styles>
  <office:body>
    <office:text text:use-soft-page-breaks="true">
      <text:p text:style-name="P1">臺北市士林區三玉國民小學「安心就學溫馨輔導計畫」</text:p>
      <text:p text:style-name="P2"><text:span text:style-name="T3">家庭情況特殊</text:span><text:span text:style-name="T4">身份</text:span><text:span text:style-name="T5">□教師家訪記錄</text:span><text:span text:style-name="T6"><text:s text:c="3"/></text:span><text:span text:style-name="T7">□</text:span><text:span text:style-name="T8">家長</text:span><text:span text:style-name="T9">口述、資源教師</text:span><text:span text:style-name="T10">書面</text:span><text:span text:style-name="T11">記錄</text:span><text:span text:style-name="T12">說明</text:span></text:p>
      <text:p text:style-name="P13"><text:span text:style-name="T14">1</text:span><text:span text:style-name="T15">1</text:span><text:span text:style-name="T16">2</text:span><text:span text:style-name="T17">學年度</text:span><text:span text:style-name="T18">第</text:span><text:span text:style-name="T19">一</text:span><text:span text:style-name="T20">學期 <text:s text:c="9"/></text:span><text:span text:style-name="T21"><text:s text:c="9"/></text:span><text:span text:style-name="T22">申請日期</text:span><text:span text:style-name="T23">:</text:span><text:span text:style-name="T24">112年 <text:s/>月 <text:s/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（學生）</text:p>
          </table:table-cell>
          <table:table-cell table:style-name="TableCell35">
            <text:p text:style-name="P36"/>
          </table:table-cell>
          <table:table-cell table:style-name="TableCell37">
            <text:p text:style-name="P38">就讀班級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□男<text:s text:c="4"/>□女</text:p>
          </table:table-cell>
        </table:table-row>
        <table:table-row table:style-name="TableRow45">
          <table:table-cell table:style-name="TableCell46" table:number-columns-spanned="6">
            <text:p text:style-name="內文"><text:span text:style-name="T47">家庭情況特殊</text:span><text:span text:style-name="T48">狀況</text:span><text:span text:style-name="T49">詳</text:span><text:span text:style-name="T50">述</text:span><text:span text:style-name="T51"><text:s/>(</text:span><text:span text:style-name="T52">如有證明，</text:span><text:span text:style-name="T53">請附上相關証明備查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家庭狀況: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家長簽名： <text:s text:c="11"/><text:s text:c="2"/><text:s text:c="5"/>導師簽名： <text:s text:c="3"/></text:p>
            <text:p text:style-name="P85"/>
            <text:p text:style-name="P86">教務主任: <text:s text:c="13"/><text:s text:c="2"/><text:s text:c="4"/>校長: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山區溪口國民小學「安心就學溫馨輔導計畫」</dc:title>
    <dc:subject/>
    <meta:initial-creator>skps</meta:initial-creator>
    <dc:creator>黃宗彥</dc:creator>
    <meta:creation-date>2024-02-21T13:11:00Z</meta:creation-date>
    <dc:date>2024-02-21T13:11:00Z</dc:date>
    <meta:print-date>2019-06-20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