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list-style-name="LFO1" style:family="paragraph">
      <style:paragraph-properties fo:widows="2" fo:orphans="2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1.004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520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4201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18" style:family="table">
      <style:table-properties style:width="6.6069in" fo:margin-left="0in" table:align="center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fo:background-color="#D9E2F3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fo:background-color="#D9E2F3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0625in" style:use-optimal-row-height="false"/>
    </style:style>
    <style:style style:name="TableCell3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0625in" style:use-optimal-row-height="false"/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0625in" style:use-optimal-row-height="false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0625in" style:use-optimal-row-height="false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0451in" style:use-optimal-row-height="false"/>
    </style:style>
    <style:style style:name="P8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138in" style:use-optimal-row-height="false"/>
    </style:style>
    <style:style style:name="TableCell9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94" style:family="table-row">
      <style:table-row-properties style:min-row-height="0.3847in" style:use-optimal-row-height="false"/>
    </style:style>
    <style:style style:name="TableCell9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902in" style:use-optimal-row-height="false"/>
    </style:style>
    <style:style style:name="P11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2645in" style:use-optimal-row-height="false"/>
    </style:style>
    <style:style style:name="P13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2756in" style:use-optimal-row-height="false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2756in" style:use-optimal-row-height="false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0381in" style:use-optimal-row-height="false"/>
    </style:style>
    <style:style style:name="TableCell17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2.2194in" style:use-optimal-row-height="false"/>
    </style:style>
    <style:style style:name="TableCell18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list-style-name="LFO1" style:family="paragraph">
      <style:paragraph-properties fo:widows="2" fo:orphans="2" fo:break-before="page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215" style:family="table-column">
      <style:table-column-properties style:column-width="0.9986in" style:use-optimal-column-width="false"/>
    </style:style>
    <style:style style:name="TableColumn216" style:family="table-column">
      <style:table-column-properties style:column-width="0.9013in" style:use-optimal-column-width="false"/>
    </style:style>
    <style:style style:name="TableColumn217" style:family="table-column">
      <style:table-column-properties style:column-width="0.9006in" style:use-optimal-column-width="false"/>
    </style:style>
    <style:style style:name="TableColumn218" style:family="table-column">
      <style:table-column-properties style:column-width="1.002in" style:use-optimal-column-width="false"/>
    </style:style>
    <style:style style:name="TableColumn219" style:family="table-column">
      <style:table-column-properties style:column-width="0.9013in" style:use-optimal-column-width="false"/>
    </style:style>
    <style:style style:name="TableColumn220" style:family="table-column">
      <style:table-column-properties style:column-width="0.9006in" style:use-optimal-column-width="false"/>
    </style:style>
    <style:style style:name="TableColumn221" style:family="table-column">
      <style:table-column-properties style:column-width="1.002in" style:use-optimal-column-width="false"/>
    </style:style>
    <style:style style:name="Table214" style:family="table">
      <style:table-properties style:width="6.6069in" fo:margin-left="0in" table:align="center"/>
    </style:style>
    <style:style style:name="TableRow222" style:family="table-row">
      <style:table-row-properties style:min-row-height="0.327in" style:use-optimal-row-height="false"/>
    </style:style>
    <style:style style:name="TableCell22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6" style:family="table-row">
      <style:table-row-properties style:min-row-height="0.6013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Row240" style:family="table-row">
      <style:table-row-properties style:min-row-height="0.2715in" style:use-optimal-row-height="false"/>
    </style:style>
    <style:style style:name="TableCell24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 style:font-size-complex="18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Row260" style:family="table-row">
      <style:table-row-properties style:min-row-height="1.0937in" style:use-optimal-row-height="false"/>
    </style:style>
    <style:style style:name="TableCell26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377in" style:use-optimal-row-height="false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77" style:family="table-row">
      <style:table-row-properties style:min-row-height="0.3409in" style:use-optimal-row-height="false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2" style:family="table-row">
      <style:table-row-properties style:min-row-height="0.3854in" style:use-optimal-row-height="false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97" style:family="table-row">
      <style:table-row-properties style:min-row-height="0.5194in" style:use-optimal-row-height="false"/>
    </style:style>
    <style:style style:name="P298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05" style:parent-style-name="預設段落字型" style:family="text">
      <style:text-properties style:font-name="新細明體" style:letter-kerning="false" style:font-size-complex="12pt"/>
    </style:style>
    <style:style style:name="T306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新細明體" style:letter-kerning="false" style:font-size-complex="12pt"/>
    </style:style>
    <style:style style:name="T308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新細明體" style:letter-kerning="false" style:font-size-complex="12pt"/>
    </style:style>
    <style:style style:name="TableRow310" style:family="table-row">
      <style:table-row-properties style:min-row-height="0.7131in" style:use-optimal-row-height="false"/>
    </style:style>
    <style:style style:name="TableCell31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777in"/>
      <style:text-properties style:font-name="新細明體" style:letter-kerning="false" style:font-size-complex="12pt"/>
    </style:style>
    <style:style style:name="TableRow315" style:family="table-row">
      <style:table-row-properties style:min-row-height="1.8895in" style:use-optimal-row-height="false"/>
    </style:style>
    <style:style style:name="TableCell31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2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21" style:parent-style-name="內文" style:family="paragraph">
      <style:paragraph-properties fo:widows="2" fo:orphans="2" style:snap-to-layout-grid="false"/>
    </style:style>
    <style:style style:name="T322" style:parent-style-name="預設段落字型" style:family="text">
      <style:text-properties style:font-name="新細明體" style:letter-kerning="false" style:font-size-complex="12pt"/>
    </style:style>
    <style:style style:name="T323" style:parent-style-name="預設段落字型" style:family="text">
      <style:text-properties style:font-name="新細明體" style:letter-kerning="false" fo:font-size="10pt" style:font-size-asian="10pt" style:font-size-complex="9pt"/>
    </style:style>
    <style:style style:name="T324" style:parent-style-name="預設段落字型" style:family="text">
      <style:text-properties style:font-name="新細明體" style:letter-kerning="false" style:font-size-complex="12pt"/>
    </style:style>
    <style:style style:name="T325" style:parent-style-name="預設段落字型" style:family="text">
      <style:text-properties style:font-name="新細明體" style:letter-kerning="false" fo:font-size="8pt" style:font-size-asian="8pt" style:font-size-complex="7.5pt"/>
    </style:style>
    <style:style style:name="T326" style:parent-style-name="預設段落字型" style:family="text">
      <style:text-properties style:font-name="新細明體" style:letter-kerning="false" style:font-size-complex="12pt"/>
    </style:style>
    <style:style style:name="P327" style:parent-style-name="內文" style:family="paragraph">
      <style:paragraph-properties fo:widows="2" fo:orphans="2" style:snap-to-layout-grid="false"/>
    </style:style>
    <style:style style:name="T328" style:parent-style-name="預設段落字型" style:family="text">
      <style:text-properties style:font-name="新細明體" style:letter-kerning="false" style:font-size-complex="12pt"/>
    </style:style>
    <style:style style:name="T329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330" style:parent-style-name="預設段落字型" style:family="text">
      <style:text-properties style:font-name="新細明體" style:letter-kerning="false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2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3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34" style:family="table-row">
      <style:table-row-properties style:min-row-height="2.0597in" style:use-optimal-row-height="false"/>
    </style:style>
    <style:style style:name="TableCell33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34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8pt" style:font-size-asian="8pt" style:font-size-complex="8pt"/>
    </style:style>
    <style:style style:name="P344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5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6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7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49" style:family="table-row">
      <style:table-row-properties style:min-row-height="0.052in" style:use-optimal-row-height="false"/>
    </style:style>
    <style:style style:name="TableCell35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115%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53" style:family="table-row">
      <style:table-row-properties style:min-row-height="0.8055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115%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57" style:parent-style-name="預設段落字型" style:family="text">
      <style:text-properties style:font-name="Times New Roman" style:font-name-asian="標楷體" style:letter-kerning="false" style:font-size-complex="18pt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115%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115%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67" style:parent-style-name="預設段落字型" style:family="text">
      <style:text-properties style:font-name="Times New Roman" style:font-name-asian="標楷體" style:letter-kerning="false" style:font-size-complex="18pt"/>
    </style:style>
    <style:style style:name="T368" style:parent-style-name="預設段落字型" style:family="text">
      <style:text-properties style:font-name="Times New Roman" style:font-name-asian="標楷體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8pt"/>
    </style:style>
    <style:style style:name="T370" style:parent-style-name="預設段落字型" style:family="text">
      <style:text-properties style:font-name="Times New Roman" style:font-name-asian="標楷體" style:letter-kerning="false" style:font-size-complex="18pt"/>
    </style:style>
    <style:style style:name="T371" style:parent-style-name="預設段落字型" style:family="text">
      <style:text-properties style:font-name="Times New Roman" style:font-name-asian="標楷體" style:letter-kerning="false" style:font-size-complex="18pt"/>
    </style:style>
    <style:style style:name="T372" style:parent-style-name="預設段落字型" style:family="text">
      <style:text-properties style:font-name="Times New Roman" style:font-name-asian="標楷體" style:letter-kerning="false" style:font-size-complex="18pt"/>
    </style:style>
    <style:style style:name="T373" style:parent-style-name="預設段落字型" style:family="text">
      <style:text-properties style:font-name="Times New Roman" style:font-name-asian="標楷體" style:letter-kerning="false" style:font-size-complex="18pt"/>
    </style:style>
    <style:style style:name="P374" style:parent-style-name="內文" style:family="paragraph">
      <style:paragraph-properties fo:widows="2" fo:orphans="2" fo:line-height="115%" fo:margin-left="0.3937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375" style:parent-style-name="內文" style:family="paragraph">
      <style:paragraph-properties fo:widows="2" fo:orphans="2" style:snap-to-layout-grid="false" fo:text-align="justify" style:line-height-at-least="0.0166in"/>
      <style:text-properties style:font-name="Times New Roman" style:font-name-asian="標楷體" fo:font-weight="bold" style:font-weight-asian="bold" style:letter-kerning="false" style:font-size-complex="12pt"/>
    </style:style>
    <style:style style:name="P376" style:parent-style-name="內文" style:list-style-name="LFO1" style:family="paragraph">
      <style:paragraph-properties fo:widows="2" fo:orphans="2" style:snap-to-layout-grid="false" fo:text-align="justify" style:line-height-at-least="0.0166in" fo:margin-left="0.3347in" fo:text-indent="-0.3347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（申請人填寫）</text:span></text:p>
      <text:p text:style-name="P8"><text:span text:style-name="T9">113<text:s/></text:span><text:span text:style-name="T10">年度</text:span><text:span text:style-name="T11">「</text:span><text:span text:style-name="T12">科技創新</text:span><text:span text:style-name="T13">、</text:span><text:span text:style-name="T14">永續教育</text:span><text:span text:style-name="T15">」</text:span><text:span text:style-name="T16">推動方案申請表</text:span></text:p>
      <text:list text:style-name="LFO1" text:continue-numbering="true">
        <text:list-item>
          <text:p text:style-name="P17">基本資料（有則填，無則空白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縣市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單位</text:span></text:p>
          </table:table-cell>
          <table:covered-table-cell/>
          <table:table-cell table:style-name="TableCell36" table:number-columns-spanned="4">
            <text:p text:style-name="P37">（全銜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聯絡資訊</text:p>
          </table:table-cell>
          <table:table-cell table:style-name="TableCell41" table:number-rows-spanned="2">
            <text:p text:style-name="P42">負責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E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本計畫</text:p>
            <text:p text:style-name="P62">承辦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全校師生數</text:p>
          </table:table-cell>
          <table:table-cell table:style-name="TableCell92" table:number-columns-spanned="8">
            <text:p text:style-name="P9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跨領域</text:p>
            <text:p text:style-name="P97">團隊成員</text:p>
          </table:table-cell>
          <table:table-cell table:style-name="TableCell98">
            <text:p text:style-name="P99">科目/專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師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6">
            <text:p text:style-name="P126">數位科技</text:p>
            <text:p text:style-name="P127">環境教育</text:p>
            <text:p text:style-name="P128">計畫執行</text:p>
            <text:p text:style-name="P129">優良實績</text:p>
          </table:table-cell>
          <table:table-cell table:style-name="TableCell130">
            <text:p text:style-name="P131">年度</text:p>
          </table:table-cell>
          <table:table-cell table:style-name="TableCell132" table:number-columns-spanned="2">
            <text:p text:style-name="P133">計畫名稱</text:p>
          </table:table-cell>
          <table:covered-table-cell/>
          <table:table-cell table:style-name="TableCell134" table:number-columns-spanned="5">
            <text:p text:style-name="P135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實施</text:p>
            <text:p text:style-name="P179">課程組別</text:p>
          </table:table-cell>
          <table:table-cell table:style-name="TableCell180" table:number-columns-spanned="8">
            <text:p text:style-name="P181"><text:span text:style-name="T182">□</text:span><text:span text:style-name="T183">教師個人</text:span><text:span text:style-name="T184"><text:s text:c="8"/></text:span><text:span text:style-name="T185">□</text:span><text:span text:style-name="T186">學校</text:span><text:span text:style-name="T18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8">
            <text:p text:style-name="P192">必填：</text:p>
            <text:p text:style-name="P193"><text:span text:style-name="T194">□</text:span><text:span text:style-name="T195">同意遵守規定</text:span><text:span text:style-name="T196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7"><text:span text:style-name="T198">□</text:span><text:span text:style-name="T199">同意遵守規定：</text:span><text:span text:style-name="T200">提交資料以創用</text:span><text:span text:style-name="T201">CC</text:span><text:span text:style-name="T202">｢姓名標示</text:span><text:span text:style-name="T203">-</text:span><text:span text:style-name="T204">非商業性</text:span><text:span text:style-name="T205">-</text:span><text:span text:style-name="T206">相同方式分享｣</text:span><text:span text:style-name="T207">4.0</text:span><text:span text:style-name="T208">國際標示授權。</text:span></text:p>
            <text:p text:style-name="P209"><text:span text:style-name="T210">□</text:span><text:span text:style-name="T211">同意遵守規定：</text:span><text:span text:style-name="T212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3">方案規劃（有則填，無則空白）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說明：</text:span><text:span text:style-name="T230">呼應「科技創新、永續教育」</text:span><text:span text:style-name="T231">，並</text:span><text:span text:style-name="T232">以具挑戰性的</text:span><text:span text:style-name="T233">真實生活</text:span><text:span text:style-name="T234">問題或任務來設定</text:span><text:span text:style-name="T235">為佳（</text:span><text:span text:style-name="T236">PBL</text:span><text:span text:style-name="T237">、</text:span><text:span text:style-name="T238">自主探究學習等）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說明：</text:span><text:span text:style-name="T248">（</text:span><text:span text:style-name="T249">二</text:span><text:span text:style-name="T250">百字以內）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實施規劃</text:p>
          </table:table-cell>
          <table:table-cell table:style-name="TableCell263">
            <text:p text:style-name="P264">主要領域</text:p>
          </table:table-cell>
          <table:table-cell table:style-name="TableCell265" table:number-columns-spanned="5">
            <text:p text:style-name="P266">□ 語文（國） <text:s text:c="2"/>□ 語文（英） <text:s text:c="5"/>□ 數學 <text:s/></text:p>
            <text:p text:style-name="P267">□ 自然 <text:s text:c="8"/>□ 社會 <text:s text:c="11"/>□ 科技<text:s/></text:p>
            <text:p text:style-name="P268"><text:span text:style-name="T269">□ 藝術 <text:s text:c="8"/>□ 健康與體育 <text:s text:c="5"/>□ 綜合活動 <text:s/></text:span></text:p>
            <text:p text:style-name="P270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次要領域</text:p>
          </table:table-cell>
          <table:table-cell table:style-name="TableCell275" table:number-columns-spanned="5">
            <text:p text:style-name="P276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適用年級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班級數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學生人數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實行課程</text:p>
            <text:p text:style-name="P301">與節數</text:p>
          </table:table-cell>
          <table:table-cell table:style-name="TableCell302" table:number-columns-spanned="5">
            <text:p text:style-name="P303"><text:span text:style-name="T304">模組一：○○○，預計授課節數○節</text:span><text:span text:style-name="T305">，涵蓋</text:span><text:span text:style-name="T306">領域</text:span><text:span text:style-name="T307">/</text:span><text:span text:style-name="T308">學科</text:span><text:span text:style-name="T3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科技工具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永續發展目標(SDGs)</text:p>
          </table:table-cell>
          <table:table-cell table:style-name="TableCell318" table:number-columns-spanned="6">
            <text:p text:style-name="P319">□ 1.終結貧窮 <text:s text:c="10"/>□ 2.終結飢餓 <text:s text:c="4"/>□ 3.健全生活品質</text:p>
            <text:p text:style-name="P320">□ 4.優質教育 <text:s text:c="10"/>□ 5.性別平權 <text:s text:c="4"/>□ 6.潔淨水資源</text:p>
            <text:p text:style-name="P321"><text:span text:style-name="T322">□ 7.人人可負擔的永續能源</text:span><text:span text:style-name="T323"><text:s/></text:span><text:span text:style-name="T324"><text:s text:c="15"/></text:span><text:span text:style-name="T325"><text:s/></text:span><text:span text:style-name="T326">□ 8.良好工作及經濟成長</text:span></text:p>
            <text:p text:style-name="P327"><text:span text:style-name="T328">□ 9.工業化、創新與基礎建設 <text:s text:c="13"/></text:span><text:span text:style-name="T329"><text:s/></text:span><text:span text:style-name="T330">□ 10.消弭不平等</text:span></text:p>
            <text:p text:style-name="P331">□ 11.永續城鄉 <text:s text:c="9"/>□ 12.負責任的生產消費循環</text:p>
            <text:p text:style-name="P332">□ 13.氣候變遷對策 <text:s text:c="5"/>□ 14.海洋生態 <text:s text:c="3"/>□ 15.陸域生態</text:p>
            <text:p text:style-name="P333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>
            <text:p text:style-name="P336">教育部新世代環境教育發展NEED</text:p>
          </table:table-cell>
          <table:table-cell table:style-name="TableCell337" table:number-columns-spanned="6">
            <text:p text:style-name="P338"><text:a xlink:href="about:blank" office:target-frame-name="_top" xlink:show="replace"><text:span text:style-name="T339">教育部『新世代環境教育發展』政策中長程計畫(111-114年) - Google 雲端硬碟</text:span></text:a><text:span text:style-name="T340">（</text:span><text:span text:style-name="T341">https://www.greenschool.moe.edu.tw/gs2/msg/newsitem.aspx?k=35D9D5CDB69985C3194A449A976CCC2C</text:span><text:span text:style-name="T342">）</text:span></text:p>
            <text:p text:style-name="P343"/>
            <text:p text:style-name="P344">□ 1. 強化政策支持系統 <text:s text:c="9"/>□ 2.深化教師專業素養 <text:s text:c="4"/></text:p>
            <text:p text:style-name="P345"/>
            <text:p text:style-name="P346">□ 3.推動優質課程發展 <text:s text:c="10"/>□ 4.優化學習及培訓環境 <text:s text:c="10"/></text:p>
            <text:p text:style-name="P347"/>
            <text:p text:style-name="P348">□ 5.促進青年環境行動 <text:s text:c="4"/>□ 6.創發地方永續解方 <text:s text:c="4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pan text:style-name="T352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<text:span text:style-name="T356">說明：</text:span><text:span text:style-name="T357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核心素養與</text:span><text:span text:style-name="T362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<text:span text:style-name="T366">說明：</text:span><text:span text:style-name="T367">請註明與本課程最相關的十二年國教核心素養與</text:span><text:span text:style-name="T368">學習重點</text:span><text:span text:style-name="T369">（學習領域</text:span><text:span text:style-name="T370">/</text:span><text:span text:style-name="T371">學習內容</text:span><text:span text:style-name="T372">/</text:span><text:span text:style-name="T373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/>
      <text:list text:style-name="LFO1" text:continue-numbering="true">
        <text:list-item>
          <text:p text:style-name="P376"><text:span text:style-name="T377">其他說明事項</text:span><text:span text:style-name="T378">（含附錄文件，如：執行數位科技／環境教育等相關計畫優良事蹟佐證）</text:span></text:p>
        </text:list-item>
      </text:list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文傑</meta:initial-creator>
    <dc:creator>Huangs</dc:creator>
    <meta:creation-date>2024-02-09T13:29:00Z</meta:creation-date>
    <dc:date>2024-02-09T13:29:00Z</dc:date>
    <meta:print-date>2024-01-17T01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