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777in" fo:margin-left="0.3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【附件三】　　三玉國小科展說明書內文</text:p>
      <text:p text:style-name="P2">臺北市三玉國小111學年度科學展覽作品說明書內容</text:p>
      <text:p text:style-name="P3">一、作品內容須包含下列各項</text:p>
      <text:p text:style-name="P4">作品名稱</text:p>
      <text:p text:style-name="P5"><text:span text:style-name="T6">摘要（</text:span><text:span text:style-name="T7">300字以內</text:span><text:span text:style-name="T8">含標點符號</text:span><text:span text:style-name="T9">）</text:span></text:p>
      <text:p text:style-name="P10">壹、前言(含研究動機、目的、文獻回顧)</text:p>
      <text:p text:style-name="P11">貳、研究設備及器材</text:p>
      <text:p text:style-name="P12">參、研究過程或方法</text:p>
      <text:p text:style-name="P13">肆、研究結果</text:p>
      <text:p text:style-name="P14">伍、討論</text:p>
      <text:p text:style-name="P15">陸、結論</text:p>
      <text:p text:style-name="P16">柒、參考文獻及資料</text:p>
      <text:p text:style-name="P17">二、書寫說明：</text:p>
      <text:p text:style-name="P18"><text:span text:style-name="T19">(</text:span><text:span text:style-name="T20">1</text:span><text:span text:style-name="T21">)</text:span><text:span text:style-name="T22">作品說明書一律以</text:span><text:span text:style-name="T23">A4大小紙張由左至右打字印刷</text:span><text:span text:style-name="T24">，並裝訂成冊。</text:span></text:p>
      <text:p text:style-name="P25"><text:span text:style-name="T26">(</text:span><text:span text:style-name="T27">2</text:span><text:span text:style-name="T28">)</text:span><text:span text:style-name="T29">作品說明書</text:span><text:span text:style-name="T30">內容，總頁數以30頁為限(</text:span><text:span text:style-name="T31">不含封面及封底及目錄)。</text:span></text:p>
      <text:p text:style-name="P32">(3)內容使用標題次序為壹、一、（一）、1、（1），詳見實施計畫附件四。</text:p>
      <text:p text:style-name="P33"><text:span text:style-name="T34">(</text:span><text:span text:style-name="T35">4</text:span><text:span text:style-name="T36">)</text:span><text:span text:style-name="T37">研究動機內容應包括作品與教材相關性（教學單元）之說明。</text:span></text:p>
      <text:p text:style-name="P38"><text:span text:style-name="T39">(</text:span><text:span text:style-name="T40">5</text:span><text:span text:style-name="T41">)</text:span><text:span text:style-name="T42">作品說明書自本頁起請勿出現校名、作者、校長及指導教師姓名等，並且照片中不</text:span><text:span text:style-name="T43"><text:s/></text:span></text:p>
      <text:p text:style-name="P44"><text:s text:c="3"/>得出現作者或指導教師之臉部，俾審查之公平性及客觀性。</text:p>
      <text:p text:style-name="P45">(6)<text:s/>參考資料書寫方式請參考APA格式。（詳見附錄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uangs</dc:creator>
    <meta:creation-date>2024-02-09T13:07:00Z</meta:creation-date>
    <dc:date>2024-02-09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