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2777in">
        <style:tab-stops>
          <style:tab-stop style:type="left" style:position="0.738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fo:text-align="center" fo:line-height="0.2777in">
        <style:tab-stops>
          <style:tab-stop style:type="left" style:position="0.738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【附件二】　　三玉國小科展說明書封面</text:p>
      <text:p text:style-name="P4">臺北市三玉國小111學年度校內科學展覽作品說明書封面</text:p>
      <text:p text:style-name="P5"/>
      <text:p text:style-name="P6">科別：　　 <text:s/>　　　科 <text:s text:c="9"/></text:p>
      <text:p text:style-name="P7">組別：國小組　　　年級</text:p>
      <text:p text:style-name="P8">作品名稱：</text:p>
      <text:p text:style-name="P9"><text:span text:style-name="T10">關鍵詞：</text:span><text:span text:style-name="T11"><text:s text:c="8"/></text:span><text:span text:style-name="T12">、<text:s/></text:span><text:span text:style-name="T13"><text:s text:c="8"/></text:span><text:span text:style-name="T14">、</text:span><text:span text:style-name="T15"><text:s text:c="8"/></text:span><text:span text:style-name="T16">（最多3個） <text:s text:c="2"/></text:span></text:p>
      <text:p text:style-name="P17"/>
      <text:p text:style-name="P18">編號：</text:p>
      <text:p text:style-name="P19"/>
      <text:p text:style-name="P20"/>
      <text:p text:style-name="P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uangs</dc:creator>
    <meta:creation-date>2024-02-09T13:07:00Z</meta:creation-date>
    <dc:date>2024-02-09T1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