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9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Column9" style:family="table-column">
      <style:table-column-properties style:column-width="1.2062in" style:use-optimal-column-width="false"/>
    </style:style>
    <style:style style:name="TableColumn10" style:family="table-column">
      <style:table-column-properties style:column-width="0.1375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0.9229in" style:use-optimal-column-width="false"/>
    </style:style>
    <style:style style:name="TableColumn13" style:family="table-column">
      <style:table-column-properties style:column-width="1.3437in" style:use-optimal-column-width="false"/>
    </style:style>
    <style:style style:name="Table6" style:family="table">
      <style:table-properties style:width="6.2479in" fo:margin-left="0.0215in" table:align="left"/>
    </style:style>
    <style:style style:name="TableRow14" style:family="table-row">
      <style:table-row-properties style:min-row-height="0.110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17" style:family="table-row">
      <style:table-row-properties style:min-row-height="0.2319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1666in"/>
      <style:text-properties style:font-name="標楷體" style:font-name-asian="標楷體" fo:color="#BFBFBF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5" style:family="table-row">
      <style:table-row-properties style:min-row-height="0.3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51" style:family="table-row">
      <style:table-row-properties style:min-row-height="0.393in" style:use-optimal-row-height="false" fo:keep-together="always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61" style:family="table-row">
      <style:table-row-properties style:min-row-height="0.393in" style:use-optimal-row-height="false" fo:keep-together="always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71" style:family="table-row">
      <style:table-row-properties style:min-row-height="0.393in" style:use-optimal-row-height="false" fo:keep-together="always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【附件一】臺北市三玉國小111學年度校內科展報名單</text:p>
      <text:p text:style-name="P4">－－－－－－請填妥報名單，並經指導老師簽名後，擲交教務處－－－－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臺北市三玉國小111學年度學校內科學展覽 報名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2">
            <text:p text:style-name="P25">&lt;教務處填寫&gt;</text:p>
          </table:table-cell>
          <table:covered-table-cell/>
        </table:table-row>
        <table:table-row table:style-name="TableRow26">
          <table:table-cell table:style-name="TableCell27">
            <text:p text:style-name="P28">作品類別</text:p>
          </table:table-cell>
          <table:table-cell table:style-name="TableCell29" table:number-columns-spanned="6">
            <text:p text:style-name="P30">□數學科 <text:s text:c="7"/>□物理科 <text:s text:c="7"/>□化學科 <text:s text:c="7"/>□生物科 <text:s/></text:p>
            <text:p text:style-name="P31">□地球科學科 <text:s text:c="7"/></text:p>
            <text:p text:style-name="P32">□生活與應用科學科(一) (含機械/能源/光電/物理/資訊之工程與應用)</text:p>
            <text:p text:style-name="P33">□生活與應用科學科(二) (含化學工程/生物科技/食品科學/環境科學(工</text:p>
            <text:p text:style-name="P34"><text:s text:c="24"/>程)/材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指導老師</text:p>
          </table:table-cell>
          <table:table-cell table:style-name="TableCell38" table:number-columns-spanned="6">
            <text:p text:style-name="P39">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作者</text:p>
          </table:table-cell>
          <table:table-cell table:style-name="TableCell43">
            <text:p text:style-name="P44">班 <text:s text:c="3"/>別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班 <text:s text:c="3"/>別</text:p>
          </table:table-cell>
          <table:covered-table-cell/>
          <table:table-cell table:style-name="TableCell49">
            <text:p text:style-name="P50">姓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（ ）年 （ ）班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（ ）年 （ ）班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（ ）年 （ ）班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（ ）年 （ ）班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（ ）年 （ ）班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（ ）年 （ ）班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end"/>
    </style:style>
    <style:style style:name="T8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text:s text:c="34"/></text:p>
      </style:footer>
    </style:master-page>
    <style:master-page style:name="MP1" style:page-layout-name="PL1">
      <style:footer>
        <text:p text:style-name="P82"><text:span text:style-name="T83"><text:tab/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uangs</dc:creator>
    <meta:creation-date>2024-02-09T13:07:00Z</meta:creation-date>
    <dc:date>2024-02-09T13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