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7" style:parent-style-name="Textbody" style:family="paragraph">
      <style:paragraph-properties style:line-break="normal" fo:text-align="end" fo:margin-top="0.1666in" style:line-height-at-least="0.1666in" fo:margin-left="0.3347in" fo:text-indent="0.6652in">
        <style:tab-stops/>
      </style:paragraph-properties>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1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style>
    <style:style style:name="T20"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30" style:parent-style-name="預設段落字型" style:family="text">
      <style:text-properties style:font-name="標楷體" style:font-name-asian="標楷體" style:font-name-complex="新細明體" fo:color="#000000" style:letter-kerning="false" style:text-position="-12.5% 100%"/>
    </style:style>
    <style:style style:name="T31" style:parent-style-name="預設段落字型" style:family="text">
      <style:text-properties style:font-name="標楷體" style:font-name-asian="標楷體" style:font-name-complex="新細明體" fo:color="#000000" style:letter-kerning="false" style:text-position="-12.5% 100%"/>
    </style:style>
    <style:style style:name="T32" style:parent-style-name="預設段落字型" style:family="text">
      <style:text-properties style:font-name="標楷體" style:font-name-asian="標楷體" style:font-name-complex="新細明體" fo:color="#000000" style:letter-kerning="false" style:text-position="-12.5% 100%"/>
    </style:style>
    <style:style style:name="P33"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34" style:parent-style-name="Textbody" style:family="paragraph">
      <style:paragraph-properties style:text-autospace="none" fo:text-align="justify" fo:margin-top="0.0173in" fo:line-height="115%" fo:margin-right="-0.3465in"/>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Textbody" style:family="paragraph">
      <style:paragraph-properties style:text-autospace="none" fo:text-align="justify" fo:margin-top="0.0173in" fo:line-height="115%" fo:margin-left="0.393in" fo:margin-right="-0.3465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style:text-autospace="none" fo:text-align="justify" fo:margin-top="0.0173in" fo:line-height="115%" fo:margin-left="1.575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style:text-autospace="none" fo:text-align="justify" fo:margin-top="0.0173in" fo:line-height="115%" fo:margin-right="-0.3465in" fo:text-indent="0.3333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6" style:parent-style-name="Textbody" style:family="paragraph">
      <style:paragraph-properties style:text-autospace="none" fo:text-align="justify" fo:margin-top="0.0173in" fo:line-height="115%" fo:margin-right="-0.3465in" fo:text-indent="0.3333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新細明體" style:font-name-complex="新細明體" fo:color="#000000" style:letter-kerning="false"/>
    </style:style>
    <style:style style:name="P60" style:parent-style-name="Textbody" style:family="paragraph">
      <style:paragraph-properties style:text-autospace="none" fo:text-align="justify" fo:margin-top="0.0173in" fo:line-height="115%" fo:margin-right="-0.3465in" fo:text-indent="0.3333in"/>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64" style:parent-style-name="Textbody" style:family="paragraph">
      <style:paragraph-properties style:text-autospace="none" fo:text-align="justify" fo:margin-top="0.0173in" fo:line-height="115%"/>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66" style:parent-style-name="預設段落字型" style:family="text">
      <style:text-properties style:font-name="標楷體" style:font-name-asian="標楷體" style:font-name-complex="新細明體" fo:color="#000000" style:letter-kerning="false" style:text-position="-12.5% 100%"/>
    </style:style>
    <style:style style:name="P67"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68" style:parent-style-name="Textbody" style:family="paragraph">
      <style:paragraph-properties style:text-autospace="none" fo:text-align="justify" fo:margin-top="0.0173in" fo:line-height="115%" fo:margin-left="1.1812in" fo:text-indent="-0.5in">
        <style:tab-stops/>
      </style:paragraph-properties>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text-scale="92%" style:letter-kerning="false"/>
    </style:style>
    <style:style style:name="T72" style:parent-style-name="預設段落字型" style:family="text">
      <style:text-properties style:font-name="標楷體" style:font-name-asian="標楷體" fo:color="#000000" style:text-scale="92%" style:letter-kerning="false"/>
    </style:style>
    <style:style style:name="T73" style:parent-style-name="預設段落字型" style:family="text">
      <style:text-properties style:font-name="標楷體" style:font-name-asian="標楷體" fo:color="#000000" style:text-scale="92%" style:letter-kerning="false"/>
    </style:style>
    <style:style style:name="T74" style:parent-style-name="預設段落字型" style:family="text">
      <style:text-properties style:font-name="標楷體" style:font-name-asian="標楷體" fo:color="#000000" style:text-scale="92%" style:letter-kerning="false"/>
    </style:style>
    <style:style style:name="T75" style:parent-style-name="預設段落字型" style:family="text">
      <style:text-properties style:font-name="標楷體" style:font-name-asian="標楷體" fo:color="#000000" style:text-scale="92%" style:letter-kerning="false"/>
    </style:style>
    <style:style style:name="T76" style:parent-style-name="預設段落字型" style:family="text">
      <style:text-properties style:font-name="標楷體" style:font-name-asian="標楷體" fo:color="#000000" style:letter-kerning="false"/>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text-scale="92%" style:letter-kerning="false"/>
    </style:style>
    <style:style style:name="T81" style:parent-style-name="預設段落字型" style:family="text">
      <style:text-properties style:font-name="標楷體" style:font-name-asian="標楷體" fo:color="#000000" style:text-scale="92%" style:letter-kerning="false"/>
    </style:style>
    <style:style style:name="T82" style:parent-style-name="預設段落字型" style:family="text">
      <style:text-properties style:font-name="標楷體" style:font-name-asian="標楷體" fo:color="#000000" style:text-scale="92%"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text-scale="97%" style:letter-kerning="false"/>
    </style:style>
    <style:style style:name="T85" style:parent-style-name="預設段落字型" style:family="text">
      <style:text-properties style:font-name="標楷體" style:font-name-asian="標楷體" fo:color="#000000" style:text-scale="97%" style:letter-kerning="false"/>
    </style:style>
    <style:style style:name="T86" style:parent-style-name="預設段落字型" style:family="text">
      <style:text-properties style:font-name="標楷體" style:font-name-asian="標楷體" fo:color="#000000" style:letter-kerning="false"/>
    </style:style>
    <style:style style:name="P87" style:parent-style-name="Textbody" style:family="paragraph">
      <style:paragraph-properties style:text-autospace="none" fo:text-align="justify" fo:margin-top="0.0173in" fo:line-height="115%" fo:margin-left="1.1812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text-scale="97%"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text-scale="73%"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text-scale="79%"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text-scale="97%" style:letter-kerning="false"/>
    </style:style>
    <style:style style:name="T100" style:parent-style-name="預設段落字型" style:family="text">
      <style:text-properties style:font-name="標楷體" style:font-name-asian="標楷體" fo:color="#000000" style:text-scale="97%"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text-position="-8.3% 100%"/>
    </style:style>
    <style:style style:name="T117" style:parent-style-name="預設段落字型" style:family="text">
      <style:text-properties style:font-name="標楷體" style:font-name-asian="標楷體" fo:color="#000000" style:letter-kerning="false" style:text-position="-8.3% 100%"/>
    </style:style>
    <style:style style:name="T118" style:parent-style-name="預設段落字型" style:family="text">
      <style:text-properties style:font-name="標楷體" style:font-name-asian="標楷體" fo:color="#000000" style:letter-kerning="false" style:text-position="-8.3% 100%"/>
    </style:style>
    <style:style style:name="P119" style:parent-style-name="Textbody" style:family="paragraph">
      <style:paragraph-properties style:text-autospace="none" fo:text-align="justify" fo:margin-top="0.0173in" fo:line-height="115%" fo:margin-left="0.393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text-position="-8.3% 100%"/>
    </style:style>
    <style:style style:name="P127" style:parent-style-name="Textbody" style:family="paragraph">
      <style:paragraph-properties style:text-autospace="none" fo:text-align="justify" fo:margin-top="0.0173in" fo:line-height="115%" fo:margin-left="1.1812in" fo:text-indent="-0.5in">
        <style:tab-stops/>
      </style:paragraph-properties>
    </style:style>
    <style:style style:name="T128" style:parent-style-name="預設段落字型" style:family="text">
      <style:text-properties style:font-name="標楷體" style:font-name-asian="標楷體" fo:color="#000000" style:letter-kerning="false"/>
    </style:style>
    <style:style style:name="P12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2.3625in" fo:text-indent="-1.6812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Textbody" style:family="paragraph">
      <style:paragraph-properties style:text-autospace="none" fo:margin-top="0.0173in" fo:line-height="115%" fo:margin-left="2.1777in" fo:text-indent="-1.496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Textbody" style:family="paragraph">
      <style:paragraph-properties style:text-autospace="none" fo:margin-top="0.0173in" fo:line-height="115%" fo:margin-left="2.1777in" fo:text-indent="-1.4965in">
        <style:tab-stops/>
      </style:paragraph-properties>
    </style:style>
    <style:style style:name="P145"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146" style:parent-style-name="Textbody" style:family="paragraph">
      <style:paragraph-properties style:text-autospace="none" fo:text-align="justify" fo:margin-top="0.0173in" fo:line-height="115%" fo:margin-left="1.1812in" fo:text-indent="-0.5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0"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2" style:parent-style-name="Textbody" style:family="paragraph">
      <style:paragraph-properties style:text-autospace="none" fo:text-align="justify" fo:margin-top="0.0173in" fo:line-height="115%" fo:margin-left="1.3777in" fo:text-indent="-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156" style:parent-style-name="Textbody" style:family="paragraph">
      <style:paragraph-properties style:text-autospace="none" fo:text-align="justify" fo:margin-top="0.0173in" fo:line-height="115%" fo:margin-left="1.1812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Textbody" style:family="paragraph">
      <style:paragraph-properties style:text-autospace="none" fo:text-align="justify" fo:margin-top="0.0173in" fo:line-height="115%" fo:margin-left="1.1812in" fo:text-indent="-0.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text-autospace="none" fo:text-align="justify" fo:margin-top="0.0173in" fo:line-height="115%" fo:margin-left="0.7875in" fo:text-indent="-0.3541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66"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style:text-autospace="none" fo:text-align="justify" fo:margin-top="0.0173in" fo:line-height="115%" fo:margin-left="0.7291in" fo:text-indent="-0.3354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71"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73"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style:text-autospace="none" fo:text-align="justify" fo:margin-top="0.0173in" fo:line-height="115%" fo:margin-left="1.1812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text-scale="97%" style:letter-kerning="false"/>
    </style:style>
    <style:style style:name="T177" style:parent-style-name="預設段落字型" style:family="text">
      <style:text-properties style:font-name="標楷體" style:font-name-asian="標楷體" style:font-name-complex="新細明體" fo:color="#000000" style:text-scale="97%" style:letter-kerning="false"/>
    </style:style>
    <style:style style:name="T178" style:parent-style-name="預設段落字型" style:family="text">
      <style:text-properties style:font-name="標楷體" style:font-name-asian="標楷體" style:font-name-complex="新細明體" fo:color="#000000" style:text-scale="97%" style:letter-kerning="false"/>
    </style:style>
    <style:style style:name="T179" style:parent-style-name="預設段落字型" style:family="text">
      <style:text-properties style:font-name="標楷體" style:font-name-asian="標楷體" style:font-name-complex="新細明體" fo:color="#000000" style:text-scale="97%"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Textbody" style:family="paragraph">
      <style:paragraph-properties style:text-autospace="none" fo:text-align="justify" fo:margin-top="0.0173in" fo:line-height="115%" fo:margin-left="1.181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P188" style:parent-style-name="Textbody" style:family="paragraph">
      <style:paragraph-properties style:text-autospace="none" fo:text-align="justify" fo:margin-top="0.0173in" fo:line-height="115%" fo:margin-left="1.1812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P195" style:parent-style-name="Textbody" style:family="paragraph">
      <style:paragraph-properties style:text-autospace="none" fo:text-align="justify" fo:margin-top="0.0173in" fo:line-height="115%" fo:margin-left="1.1812in">
        <style:tab-stops/>
      </style:paragraph-properties>
    </style:style>
    <style:style style:name="T196" style:parent-style-name="預設段落字型" style:family="text">
      <style:text-properties style:font-name="標楷體" style:font-name-asian="標楷體" fo:color="#000000" style:letter-kerning="false" style:text-position="-8.3% 100%"/>
    </style:style>
    <style:style style:name="T197" style:parent-style-name="預設段落字型" style:family="text">
      <style:text-properties style:font-name="標楷體" style:font-name-asian="標楷體" fo:color="#000000" style:letter-kerning="false" style:text-position="-8.3% 100%"/>
    </style:style>
    <style:style style:name="T198" style:parent-style-name="預設段落字型" style:family="text">
      <style:text-properties style:font-name="標楷體" style:font-name-asian="標楷體" fo:color="#000000" style:letter-kerning="false" style:text-position="-8.3% 100%"/>
    </style:style>
    <style:style style:name="T199" style:parent-style-name="預設段落字型" style:family="text">
      <style:text-properties style:font-name="標楷體" style:font-name-asian="標楷體" fo:color="#000000" style:letter-kerning="false" style:text-position="-8.3% 100%"/>
    </style:style>
    <style:style style:name="T200" style:parent-style-name="預設段落字型" style:family="text">
      <style:text-properties style:font-name="標楷體" style:font-name-asian="標楷體" fo:color="#000000" style:letter-kerning="false" style:text-position="-8.3% 100%"/>
    </style:style>
    <style:style style:name="T201" style:parent-style-name="預設段落字型" style:family="text">
      <style:text-properties style:font-name="標楷體" style:font-name-asian="標楷體" fo:color="#000000" style:letter-kerning="false" style:text-position="-8.3% 100%"/>
    </style:style>
    <style:style style:name="T202" style:parent-style-name="預設段落字型" style:family="text">
      <style:text-properties style:font-name="標楷體" style:font-name-asian="標楷體" fo:font-weight="bold" style:font-weight-asian="bold" fo:color="#000000" style:letter-kerning="false" style:text-position="-8.3% 100%"/>
    </style:style>
    <style:style style:name="P20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3"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4"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5"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6"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7"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8" style:parent-style-name="Textbody" style:family="paragraph">
      <style:paragraph-properties style:text-autospace="none" fo:text-align="justify" fo:margin-top="0.0173in" fo:line-height="115%" fo:margin-left="1.1798in" fo:text-indent="-0.4916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style:text-autospace="none" fo:text-align="justify" fo:margin-top="0.0173in" fo:line-height="115%" fo:margin-left="1.1812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27" style:parent-style-name="Textbody" style:family="paragraph">
      <style:paragraph-properties style:text-autospace="none" fo:text-align="justify" fo:margin-top="0.0173in" fo:line-height="115%" fo:margin-left="1.3305in" fo:text-indent="-0.1486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P230"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231" style:parent-style-name="Textbody" style:family="paragraph">
      <style:paragraph-properties style:text-autospace="none" fo:text-align="justify" fo:margin-top="0.0173in" fo:line-height="115%" fo:margin-left="1.3305in" fo:text-indent="-0.1486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243" style:parent-style-name="Textbody" style:family="paragraph">
      <style:paragraph-properties style:text-autospace="none" fo:text-align="justify" fo:margin-top="0.0173in" fo:line-height="115%" fo:margin-right="-0.3465in"/>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248" style:family="table-column">
      <style:table-column-properties style:column-width="0.8763in" style:use-optimal-column-width="false"/>
    </style:style>
    <style:style style:name="TableColumn249" style:family="table-column">
      <style:table-column-properties style:column-width="5.8138in" style:use-optimal-column-width="false"/>
    </style:style>
    <style:style style:name="Table247" style:family="table">
      <style:table-properties style:width="6.6902in" fo:margin-left="0in" table:align="center"/>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style:text-autospace="none" fo:text-align="center" fo:margin-top="0.0173in" fo:line-height="115%" fo:margin-left="0.0986in" fo:margin-right="-0.0159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text-autospace="none" fo:text-align="center" fo:margin-top="0.0173in" fo:line-height="115%" fo:margin-left="0.0986in" fo:margin-right="-0.0159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text-autospace="none" fo:text-align="justify" fo:margin-top="0.0173in" fo:line-height="115%" fo:margin-left="0.0986in" fo:margin-right="-0.0159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text-autospace="none" fo:text-align="center" fo:margin-top="0.0173in" fo:line-height="115%" fo:margin-left="0.0986in" fo:margin-right="-0.0159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text-autospace="none" fo:text-align="justify" fo:margin-top="0.0173in" fo:line-height="115%" fo:margin-left="0.0986in" fo:margin-right="-0.0159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extbody" style:family="paragraph">
      <style:paragraph-properties style:text-autospace="none" fo:text-align="center" fo:margin-top="0.0173in" fo:line-height="115%" fo:margin-left="0.0986in" fo:margin-right="-0.0159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justify" fo:margin-top="0.0173in" fo:line-height="115%" fo:margin-left="0.0986in" fo:margin-right="-0.0159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text-autospace="none" fo:text-align="center" fo:margin-top="0.0173in" fo:line-height="115%" fo:margin-left="0.0986in" fo:margin-right="-0.015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text-autospace="none" fo:text-align="justify" fo:margin-top="0.0173in" fo:line-height="115%" fo:margin-left="0.0986in" fo:margin-right="-0.0159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5"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1" style:parent-style-name="Textbody" style:family="paragraph">
      <style:paragraph-properties fo:text-align="justify" fo:margin-top="0.0173in" fo:line-height="115%"/>
    </style:style>
    <style:style style:name="T292" style:parent-style-name="預設段落字型" style:family="text">
      <style:text-properties style:font-name="標楷體" style:font-name-asian="標楷體" fo:color="#000000" style:letter-kerning="false"/>
    </style:style>
    <style:style style:name="P293" style:parent-style-name="Textbody" style:list-style-name="LFO1" style:family="paragraph">
      <style:paragraph-properties fo:text-align="justify" fo:margin-top="0.0173in" fo:line-height="115%" fo:margin-left="0in" fo:margin-right="-0.1173in" fo:text-indent="0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Textbody" style:family="paragraph">
      <style:paragraph-properties fo:text-align="justify" fo:margin-top="0.0173in" fo:line-height="115%" fo:margin-left="0.6895in" fo:margin-right="-0.0159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ableColumn303" style:family="table-column">
      <style:table-column-properties style:column-width="1.6402in" style:use-optimal-column-width="false"/>
    </style:style>
    <style:style style:name="TableColumn304" style:family="table-column">
      <style:table-column-properties style:column-width="1.8722in" style:use-optimal-column-width="false"/>
    </style:style>
    <style:style style:name="TableColumn305" style:family="table-column">
      <style:table-column-properties style:column-width="3.1937in" style:use-optimal-column-width="false"/>
    </style:style>
    <style:style style:name="Table302" style:family="table">
      <style:table-properties style:width="6.7062in" fo:margin-left="0in" table:align="center"/>
    </style:style>
    <style:style style:name="TableRow306" style:family="table-row">
      <style:table-row-properties style:min-row-height="2.13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5in"/>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style:font-name="Wingdings" style:font-name-asian="Wingdings" style:font-name-complex="Wingdings"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Textbody" style:family="paragraph">
      <style:paragraph-properties fo:text-align="center" fo:line-height="0.2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center" fo:line-height="0.25in"/>
      <style:text-properties style:font-name-asian="標楷體" fo:color="#000000"/>
    </style:style>
    <style:style style:name="P327" style:parent-style-name="Textbody" style:family="paragraph">
      <style:paragraph-properties fo:text-align="center"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text-align="center" fo:line-heigh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fo:margin-left="0.1201in" fo:text-indent="-0.120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P350" style:parent-style-name="Textbody" style:family="paragraph">
      <style:paragraph-properties fo:text-align="justify" fo:line-height="0.25in" fo:margin-left="0.1201in" fo:text-indent="-0.120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25in"/>
    </style:style>
    <style:style style:name="T356" style:parent-style-name="預設段落字型" style:family="text">
      <style:text-properties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asian="標楷體" fo:color="#000000" fo:background-color="#FFFF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Textbody" style:family="paragraph">
      <style:paragraph-properties fo:line-height="0.25in"/>
      <style:text-properties style:font-name-asian="標楷體" fo:color="#000000"/>
    </style:style>
    <style:style style:name="TableRow361" style:family="table-row">
      <style:table-row-properties style:min-row-height="2.20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5in"/>
      <style:text-properties style:font-name-asian="標楷體" fo:color="#000000"/>
    </style:style>
    <style:style style:name="P364" style:parent-style-name="Textbody" style:family="paragraph">
      <style:paragraph-properties fo:text-align="center" fo:line-height="0.25in"/>
    </style:style>
    <style:style style:name="T365" style:parent-style-name="預設段落字型" style:family="text">
      <style:text-properties style:font-name-asian="標楷體" fo:color="#000000"/>
    </style:style>
    <style:style style:name="P366" style:parent-style-name="Textbody" style:family="paragraph">
      <style:paragraph-properties fo:text-align="center" fo:line-height="0.25in"/>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fo:color="#000000"/>
    </style:style>
    <style:style style:name="P370" style:parent-style-name="Textbody" style:family="paragraph">
      <style:paragraph-properties fo:text-align="center"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Textbody" style:family="paragraph">
      <style:paragraph-properties fo:text-align="center" fo:line-height="0.25in"/>
    </style:style>
    <style:style style:name="T376" style:parent-style-name="預設段落字型" style:family="text">
      <style:text-properties style:font-name="標楷體" style:font-name-asian="標楷體" fo:color="#000000"/>
    </style:style>
    <style:style style:name="P377" style:parent-style-name="Textbody" style:family="paragraph">
      <style:paragraph-properties fo:text-align="center" fo:line-height="0.25in"/>
      <style:text-properties style:font-name-asian="標楷體" fo:color="#000000"/>
    </style:style>
    <style:style style:name="P378" style:parent-style-name="Textbody" style:family="paragraph">
      <style:paragraph-properties fo:text-align="center"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fo:text-align="justify"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asian="標楷體" fo:color="#000000"/>
    </style:style>
    <style:style style:name="P386" style:parent-style-name="Textbody" style:family="paragraph">
      <style:paragraph-properties fo:text-align="justify"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Textbody" style:family="paragraph">
      <style:paragraph-properties fo:text-align="center" fo:line-height="0.25in"/>
    </style:style>
    <style:style style:name="T399" style:parent-style-name="預設段落字型" style:family="text">
      <style:text-properties fo:color="#000000"/>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fo:line-height="0.25in"/>
      <style:text-properties style:font-name-asian="標楷體" fo:color="#000000"/>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Textbody" style:family="paragraph">
      <style:paragraph-properties fo:line-height="0.25in"/>
      <style:text-properties style:font-name-asian="標楷體" fo:color="#000000"/>
    </style:style>
    <style:style style:name="TableRow404" style:family="table-row">
      <style:table-row-properties style:min-row-height="1.440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asian="標楷體" fo:color="#000000"/>
    </style:style>
    <style:style style:name="P407" style:parent-style-name="Textbody" style:family="paragraph">
      <style:paragraph-properties fo:text-align="center" fo:line-height="0.25in"/>
      <style:text-properties style:font-name-asian="標楷體" fo:color="#000000"/>
    </style:style>
    <style:style style:name="P408" style:parent-style-name="Textbody" style:family="paragraph">
      <style:paragraph-properties fo:text-align="center" fo:line-height="0.25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asian="標楷體" fo:color="#000000"/>
    </style:style>
    <style:style style:name="P411" style:parent-style-name="Textbody" style:family="paragraph">
      <style:paragraph-properties fo:text-align="center" fo:line-heigh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text-align="center" fo:line-height="0.25in"/>
      <style:text-properties style:font-name-asian="標楷體" fo:color="#000000"/>
    </style:style>
    <style:style style:name="P417" style:parent-style-name="Textbody" style:family="paragraph">
      <style:paragraph-properties fo:text-align="center" fo:line-height="0.25in"/>
      <style:text-properties style:font-name-asian="標楷體" fo:color="#000000"/>
    </style:style>
    <style:style style:name="P418" style:parent-style-name="Textbody" style:family="paragraph">
      <style:paragraph-properties fo:text-align="center"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Textbody" style:family="paragraph">
      <style:paragraph-properties fo:text-align="justify" fo:margin-top="0.1666in" fo:line-height="115%"/>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P450" style:parent-style-name="Textbody" style:family="paragraph">
      <style:paragraph-properties fo:text-align="justify" fo:margin-top="0.0173in" fo:line-height="115%" fo:margin-left="1.4569in" fo:text-indent="-0.354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Textbody" style:family="paragraph">
      <style:paragraph-properties style:punctuation-wrap="simple" fo:text-align="justify" fo:margin-top="0.0173in" fo:line-height="115%" fo:margin-left="1.4569in" fo:text-indent="-0.35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P471"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5"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477" style:family="table-column">
      <style:table-column-properties style:column-width="1.8701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3.5437in" style:use-optimal-column-width="false"/>
    </style:style>
    <style:style style:name="Table476" style:family="table">
      <style:table-properties style:width="7.0875in" fo:margin-left="-0.0034in" table:align="lef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fo:margin-top="0.0173in" fo:line-height="115%" fo:margin-left="0.3312in">
        <style:tab-stops/>
      </style:paragraph-properties>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fo:line-height="0.25in"/>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text-align="center"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Textbody" style:family="paragraph">
      <style:paragraph-properties fo:text-align="center" fo:line-height="0.25in"/>
    </style:style>
    <style:style style:name="T499" style:parent-style-name="預設段落字型" style:family="text">
      <style:text-properties style:font-name="標楷體" style:font-name-asian="標楷體" fo:color="#000000"/>
    </style:style>
    <style:style style:name="P500" style:parent-style-name="Textbody" style:family="paragraph">
      <style:paragraph-properties fo:text-align="center" fo:line-height="0.25in"/>
      <style:text-properties style:font-name-asian="標楷體" fo:color="#000000"/>
    </style:style>
    <style:style style:name="P501" style:parent-style-name="Textbody" style:family="paragraph">
      <style:paragraph-properties fo:text-align="center"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text-align="center" fo:line-height="0.25in"/>
    </style:style>
    <style:style style:name="P507" style:parent-style-name="Textbody" style:family="paragraph">
      <style:paragraph-properties fo:line-height="0.2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1" style:family="paragraph">
      <style:paragraph-properties fo:text-align="justify" fo:margin-top="0.0173in" fo:line-height="115%" fo:margin-left="0.1666in" fo:text-indent="-0.1666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524" style:parent-style-name="清單段落1" style:family="paragraph">
      <style:paragraph-properties fo:text-align="justify" fo:margin-top="0.0173in" fo:line-height="115%" fo:margin-left="0.1666in" fo:text-indent="-0.16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Textbody" style:family="paragraph">
      <style:paragraph-properties fo:text-align="justify" fo:margin-top="0.0173in" fo:line-height="115%" fo:margin-right="-0.3465in"/>
    </style:style>
    <style:style style:name="P529" style:parent-style-name="Textbody" style:family="paragraph">
      <style:paragraph-properties fo:text-align="justify" fo:margin-top="0.0173in" fo:line-height="115%" fo:margin-left="1.35in" fo:margin-right="-0.3465in" fo:text-indent="-0.1701in">
        <style:tab-stops/>
      </style:paragraph-properties>
    </style:style>
    <style:style style:name="TableColumn531" style:family="table-column">
      <style:table-column-properties style:column-width="1.8701in" style:use-optimal-column-width="false"/>
    </style:style>
    <style:style style:name="TableColumn532" style:family="table-column">
      <style:table-column-properties style:column-width="1.6736in" style:use-optimal-column-width="false"/>
    </style:style>
    <style:style style:name="TableColumn533" style:family="table-column">
      <style:table-column-properties style:column-width="3.5437in" style:use-optimal-column-width="false"/>
    </style:style>
    <style:style style:name="Table530" style:family="table">
      <style:table-properties style:width="7.0875in" fo:margin-left="-0.0034in" table:align="lef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fo:line-height="0.25in" fo:margin-right="-0.0159in"/>
      <style:text-properties style:font-name="標楷體" style:font-name-asian="標楷體" fo:color="#000000"/>
    </style:style>
    <style:style style:name="P537" style:parent-style-name="Textbody" style:family="paragraph">
      <style:paragraph-properties fo:text-align="center" fo:line-height="0.25in" fo:margin-right="-0.0159in"/>
      <style:text-properties style:font-name="標楷體" style:font-name-asian="標楷體" fo:color="#000000"/>
    </style:style>
    <style:style style:name="P538" style:parent-style-name="Textbody" style:family="paragraph">
      <style:paragraph-properties fo:text-align="center" fo:line-height="0.25in" fo:margin-right="-0.0159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fo:line-height="0.25in"/>
      <style:text-properties style:font-name-asian="標楷體" fo:color="#000000"/>
    </style:style>
    <style:style style:name="P541" style:parent-style-name="Textbody" style:family="paragraph">
      <style:paragraph-properties fo:text-align="center" fo:line-height="0.25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Textbody" style:family="paragraph">
      <style:paragraph-properties fo:text-align="center" fo:line-height="0.25in"/>
    </style:style>
    <style:style style:name="T547" style:parent-style-name="預設段落字型" style:family="text">
      <style:text-properties style:font-name="標楷體" style:font-name-asian="標楷體" fo:color="#000000"/>
    </style:style>
    <style:style style:name="P548" style:parent-style-name="Textbody" style:family="paragraph">
      <style:paragraph-properties fo:text-align="center" fo:line-height="0.25in"/>
      <style:text-properties style:font-name-asian="標楷體" fo:color="#000000"/>
    </style:style>
    <style:style style:name="P549" style:parent-style-name="Textbody" style:family="paragraph">
      <style:paragraph-properties fo:text-align="center" fo:line-height="0.25in"/>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Textbody" style:family="paragraph">
      <style:paragraph-properties fo:text-align="justify" fo:line-height="0.25in"/>
      <style:text-properties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line-height="0.25in" fo:margin-right="-0.0395in" fo:text-indent="-0.0395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Textbody" style:family="paragraph">
      <style:paragraph-properties fo:line-height="0.25in" fo:margin-right="-0.0395in" fo:text-indent="-0.0395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Textbody" style:family="paragraph">
      <style:paragraph-properties fo:text-align="justify" fo:line-height="0.25in" fo:margin-left="0.2187in" fo:margin-right="-0.0159in" fo:text-indent="-0.2187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Textbody" style:family="paragraph">
      <style:paragraph-properties fo:line-height="0.25in" fo:margin-left="0.2187in" fo:text-indent="-0.2187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Textbody" style:family="paragraph">
      <style:paragraph-properties fo:line-height="0.25in" fo:margin-right="-0.0159in"/>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Textbody" style:family="paragraph">
      <style:paragraph-properties fo:text-align="justify" fo:line-height="0.25in" fo:margin-left="0.2187in" fo:margin-right="-0.0159in" fo:text-indent="-0.2187in">
        <style:tab-stops/>
      </style:paragraph-properties>
    </style:style>
    <style:style style:name="T581" style:parent-style-name="預設段落字型" style:family="text">
      <style:text-properties fo:color="#000000"/>
    </style:style>
    <style:style style:name="T582" style:parent-style-name="預設段落字型" style:family="text">
      <style:text-properties style:font-name="標楷體" style:font-name-asian="標楷體" fo:color="#000000"/>
    </style:style>
    <style:style style:name="P583" style:parent-style-name="Textbody" style:family="paragraph">
      <style:paragraph-properties fo:text-align="justify" fo:margin-top="0.0173in" fo:line-height="115%" fo:margin-left="1.35in" fo:margin-right="-0.3465in" fo:text-indent="-0.1701in">
        <style:tab-stops/>
      </style:paragraph-properties>
    </style:style>
    <style:style style:name="TableColumn585" style:family="table-column">
      <style:table-column-properties style:column-width="1.8701in" style:use-optimal-column-width="false"/>
    </style:style>
    <style:style style:name="TableColumn586" style:family="table-column">
      <style:table-column-properties style:column-width="1.6736in" style:use-optimal-column-width="false"/>
    </style:style>
    <style:style style:name="TableColumn587" style:family="table-column">
      <style:table-column-properties style:column-width="3.5437in" style:use-optimal-column-width="false"/>
    </style:style>
    <style:style style:name="Table584" style:family="table">
      <style:table-properties style:width="7.0875in" fo:margin-left="-0.0034in" table:align="left"/>
    </style:style>
    <style:style style:name="TableRow588" style:family="table-row">
      <style:table-row-properties style:min-row-height="1.6333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fo:line-height="0.25in" fo:margin-right="-0.0159in"/>
      <style:text-properties style:font-name="標楷體" style:font-name-asian="標楷體" fo:color="#000000"/>
    </style:style>
    <style:style style:name="P591" style:parent-style-name="Textbody" style:family="paragraph">
      <style:paragraph-properties fo:text-align="center" fo:line-height="0.25in" fo:margin-right="-0.0159in"/>
    </style:style>
    <style:style style:name="T592" style:parent-style-name="預設段落字型" style:family="text">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fo:line-height="0.25in"/>
      <style:text-properties style:font-name-asian="標楷體" fo:color="#000000"/>
    </style:style>
    <style:style style:name="P595" style:parent-style-name="Textbody" style:family="paragraph">
      <style:paragraph-properties fo:text-align="center" fo:line-height="0.25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P600" style:parent-style-name="Textbody" style:family="paragraph">
      <style:paragraph-properties fo:text-align="center" fo:line-height="0.25in"/>
      <style:text-properties style:font-name-asian="標楷體" fo:color="#000000"/>
    </style:style>
    <style:style style:name="P601" style:parent-style-name="Textbody" style:family="paragraph">
      <style:paragraph-properties fo:text-align="center" fo:line-height="0.25in" fo:margin-right="-0.0159in"/>
    </style:style>
    <style:style style:name="T602" style:parent-style-name="預設段落字型" style:family="text">
      <style:text-properties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fo:line-height="0.25in" fo:margin-left="0.2201in" fo:margin-right="-0.0159in" fo:text-indent="-0.2201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Textbody" style:family="paragraph">
      <style:paragraph-properties fo:text-align="justify" fo:line-height="0.25in" fo:margin-left="0.2201in" fo:margin-right="-0.0159in" fo:text-indent="-0.2201in">
        <style:tab-stops/>
      </style:paragraph-properties>
    </style:style>
    <style:style style:name="T624" style:parent-style-name="預設段落字型" style:family="text">
      <style:text-properties style:font-name-asian="Times New Roman"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P633" style:parent-style-name="Textbody" style:family="paragraph">
      <style:paragraph-properties fo:text-align="justify" fo:line-height="0.25in" fo:margin-left="0.2201in" fo:margin-right="-0.0159in" fo:text-indent="-0.2201in">
        <style:tab-stops/>
      </style:paragraph-properties>
    </style:style>
    <style:style style:name="T634" style:parent-style-name="預設段落字型" style:family="text">
      <style:text-properties style:font-name-asian="Times New Roman"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P644"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645" style:parent-style-name="Textbody" style:family="paragraph">
      <style:text-properties text:display="none" fo:color="#000000"/>
    </style:style>
    <style:style style:name="P646" style:parent-style-name="Textbody" style:family="paragraph">
      <style:paragraph-properties style:text-autospace="none" fo:text-align="justify" fo:margin-top="0.1666in" fo:line-height="115%" fo:margin-right="-0.0194in"/>
    </style:style>
    <style:style style:name="T647" style:parent-style-name="預設段落字型" style:family="text">
      <style:text-properties style:font-name="標楷體" style:font-name-asian="標楷體" style:font-name-complex="新細明體" fo:color="#000000" style:letter-kerning="false"/>
    </style:style>
    <style:style style:name="P648"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649" style:parent-style-name="Textbody" style:family="paragraph">
      <style:paragraph-properties fo:text-align="justify" fo:margin-top="0.1666in" fo:line-height="115%" fo:margin-right="-0.3465in"/>
    </style:style>
    <style:style style:name="T650" style:parent-style-name="預設段落字型" style:family="text">
      <style:text-properties style:font-name="標楷體" style:font-name-asian="標楷體" style:font-name-complex="新細明體" fo:color="#000000" style:letter-kerning="false"/>
    </style:style>
    <style:style style:name="P651" style:parent-style-name="Textbody" style:family="paragraph">
      <style:paragraph-properties fo:text-align="justify" fo:margin-top="0.1666in" fo:line-height="115%" fo:margin-right="-0.3465in"/>
    </style:style>
    <style:style style:name="T652" style:parent-style-name="預設段落字型" style:family="text">
      <style:text-properties style:font-name="標楷體" style:font-name-asian="標楷體" style:font-name-complex="新細明體" fo:color="#000000" style:letter-kerning="false"/>
    </style:style>
    <style:style style:name="T653" style:parent-style-name="預設段落字型" style:family="text">
      <style:text-properties style:font-name="標楷體" style:font-name-asian="標楷體" style:font-weight-complex="bold"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font-name-complex="新細明體" fo:color="#000000" style:letter-kerning="false"/>
    </style:style>
    <style:style style:name="P656" style:parent-style-name="Textbody" style:family="paragraph">
      <style:paragraph-properties style:text-autospace="none" fo:text-align="justify" fo:margin-top="0.0173in" fo:line-height="115%" fo:margin-left="1.3388in" fo:text-indent="-0.1576in">
        <style:tab-stops/>
      </style:paragraph-properties>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text-position="-8.3% 100%"/>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680" style:parent-style-name="Textbody" style:family="paragraph">
      <style:paragraph-properties style:text-autospace="none" fo:text-align="justify" fo:margin-top="0.0173in" fo:line-height="115%" fo:margin-left="1.75in" fo:text-indent="-0.4208in">
        <style:tab-stops/>
      </style:paragraph-properties>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Textbody" style:family="paragraph">
      <style:paragraph-properties style:text-autospace="none" fo:text-align="justify" fo:margin-top="0.0173in" fo:line-height="115%" fo:margin-left="1.75in" fo:text-indent="-0.4208in">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style:style>
    <style:style style:name="P692" style:parent-style-name="Textbody" style:family="paragraph">
      <style:paragraph-properties style:text-autospace="none" fo:text-align="justify" fo:margin-top="0.0173in" fo:line-height="115%" fo:margin-left="1.75in" fo:text-indent="-0.4208in">
        <style:tab-stops/>
      </style:paragraph-properties>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color="#000000" style:letter-kerning="false"/>
    </style:style>
    <style:style style:name="P699" style:parent-style-name="Textbody" style:family="paragraph">
      <style:paragraph-properties style:text-autospace="none" fo:text-align="justify" fo:margin-top="0.0173in" fo:line-height="115%" fo:margin-left="1.75in" fo:text-indent="-0.3715in">
        <style:tab-stops/>
      </style:paragraph-properties>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style:style>
    <style:style style:name="P706" style:parent-style-name="Textbody" style:family="paragraph">
      <style:paragraph-properties style:text-autospace="none" fo:text-align="justify" fo:margin-top="0.0173in" fo:line-height="115%" fo:margin-left="1.75in" fo:text-indent="-0.3715in">
        <style:tab-stops/>
      </style:paragraph-properties>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style:text-autospace="none" fo:text-align="justify" fo:margin-top="0.0173in" fo:line-height="115%" fo:margin-left="1.75in" fo:text-indent="-0.4208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2" style:parent-style-name="Textbody" style:family="paragraph">
      <style:paragraph-properties style:text-autospace="none" fo:text-align="justify" fo:margin-top="0.0173in" fo:line-height="115%" fo:margin-left="1.75in" fo:text-indent="-0.4208in">
        <style:tab-stops/>
      </style:paragraph-properties>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font-name-complex="新細明體" fo:color="#000000" style:letter-kerning="false"/>
    </style:style>
    <style:style style:name="P731" style:parent-style-name="Textbody" style:family="paragraph">
      <style:paragraph-properties style:text-autospace="none" fo:text-align="justify" fo:margin-top="0.0173in" fo:line-height="115%" fo:margin-left="1.75in" fo:text-indent="-0.4208in">
        <style:tab-stops/>
      </style:paragraph-properties>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T735" style:parent-style-name="預設段落字型" style:family="text">
      <style:text-properties style:font-name="標楷體" style:font-name-asian="標楷體" style:font-name-complex="新細明體" fo:color="#000000" style:letter-kerning="false"/>
    </style:style>
    <style:style style:name="P736" style:parent-style-name="Textbody" style:family="paragraph">
      <style:paragraph-properties style:text-autospace="none" fo:text-align="justify" fo:margin-top="0.0173in" fo:line-height="115%" fo:margin-left="0.6895in" fo:text-indent="-0.3312in">
        <style:tab-stops/>
      </style:paragraph-properties>
    </style:style>
    <style:style style:name="T737" style:parent-style-name="預設段落字型" style:family="text">
      <style:text-properties style:font-name="標楷體" style:font-name-asian="標楷體" style:font-name-complex="新細明體" fo:color="#000000" style:letter-kerning="false"/>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T745" style:parent-style-name="預設段落字型" style:family="text">
      <style:text-properties style:font-name="標楷體" style:font-name-asian="標楷體" style:font-name-complex="新細明體" fo:color="#000000" style:letter-kerning="false"/>
    </style:style>
    <style:style style:name="P746" style:parent-style-name="Textbody" style:family="paragraph">
      <style:paragraph-properties style:text-autospace="none" fo:text-align="justify" fo:margin-top="0.0173in" fo:line-height="115%" fo:margin-left="0.6895in" fo:text-indent="-0.3312in">
        <style:tab-stops/>
      </style:paragraph-properties>
    </style:style>
    <style:style style:name="T747" style:parent-style-name="預設段落字型" style:family="text">
      <style:text-properties style:font-name="標楷體" style:font-name-asian="標楷體" style:font-name-complex="新細明體" fo:color="#000000" style:letter-kerning="false"/>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font-name-complex="新細明體" fo:color="#000000" style:letter-kerning="false"/>
    </style:style>
    <style:style style:name="P750" style:parent-style-name="Textbody" style:family="paragraph">
      <style:paragraph-properties style:text-autospace="none" fo:text-align="justify" fo:margin-top="0.0173in" fo:line-height="115%" fo:margin-left="0.6895in" fo:text-indent="-0.3312in">
        <style:tab-stops/>
      </style:paragraph-properties>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T753" style:parent-style-name="預設段落字型" style:family="text">
      <style:text-properties style:font-name="標楷體" style:font-name-asian="標楷體" style:font-name-complex="新細明體" fo:color="#000000" style:letter-kerning="false"/>
    </style:style>
    <style:style style:name="P754"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755" style:parent-style-name="Textbody" style:family="paragraph">
      <style:paragraph-properties style:text-autospace="none" fo:text-align="justify" fo:margin-top="0.0173in" fo:line-height="115%"/>
    </style:style>
    <style:style style:name="T756" style:parent-style-name="預設段落字型" style:family="text">
      <style:text-properties style:font-name="標楷體" style:font-name-asian="標楷體" style:font-name-complex="新細明體" fo:color="#000000" fo:letter-spacing="0.0006in" style:letter-kerning="false"/>
    </style:style>
    <style:style style:name="T757" style:parent-style-name="預設段落字型" style:family="text">
      <style:text-properties style:font-name="標楷體" style:font-name-asian="標楷體" style:font-name-complex="新細明體" fo:color="#000000" style:letter-kerning="false"/>
    </style:style>
    <style:style style:name="T758" style:parent-style-name="預設段落字型" style:family="text">
      <style:text-properties style:font-name="標楷體" style:font-name-asian="標楷體" style:font-name-complex="新細明體" fo:color="#000000" fo:letter-spacing="0.0006in" style:letter-kerning="false"/>
    </style:style>
    <style:style style:name="P759" style:parent-style-name="Textbody" style:family="paragraph">
      <style:paragraph-properties style:text-autospace="none" fo:text-align="justify" fo:margin-top="0.0173in" fo:line-height="115%" fo:margin-left="0.6895in" fo:text-indent="-0.3312in">
        <style:tab-stops/>
      </style:paragraph-properties>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style>
    <style:style style:name="T769" style:parent-style-name="預設段落字型" style:family="text">
      <style:text-properties style:font-name="標楷體" style:font-name-asian="標楷體" style:font-name-complex="新細明體" fo:color="#000000" style:letter-kerning="false"/>
    </style:style>
    <style:style style:name="T770" style:parent-style-name="預設段落字型" style:family="text">
      <style:text-properties style:font-name="標楷體" style:font-name-asian="標楷體" style:font-name-complex="新細明體" fo:color="#000000" style:letter-kerning="false"/>
    </style:style>
    <style:style style:name="P771" style:parent-style-name="Textbody" style:family="paragraph">
      <style:paragraph-properties style:text-autospace="none" fo:text-align="justify" fo:margin-top="0.0173in" fo:line-height="115%" fo:margin-left="0.6895in" fo:text-indent="-0.3312in">
        <style:tab-stops/>
      </style:paragraph-properties>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標楷體" style:font-name-asian="標楷體" style:font-name-complex="新細明體" fo:color="#000000" style:letter-kerning="false"/>
    </style:style>
    <style:style style:name="T781" style:parent-style-name="預設段落字型" style:family="text">
      <style:text-properties style:font-name-asian="標楷體" fo:color="#000000"/>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style>
    <style:style style:name="T789" style:parent-style-name="預設段落字型" style:family="text">
      <style:text-properties style:font-name="標楷體" style:font-name-asian="標楷體" style:font-name-complex="新細明體" fo:color="#000000" style:letter-kerning="false"/>
    </style:style>
    <style:style style:name="T790" style:parent-style-name="預設段落字型" style:family="text">
      <style:text-properties style:font-name="標楷體" style:font-name-asian="標楷體" style:font-name-complex="新細明體" fo:color="#000000" style:letter-kerning="false" style:text-position="-8.3% 100%"/>
    </style:style>
    <style:style style:name="P791" style:parent-style-name="Textbody" style:family="paragraph">
      <style:paragraph-properties style:text-autospace="none" fo:text-align="justify" fo:margin-top="0.0173in" fo:line-height="115%" fo:margin-left="0.6895in" fo:text-indent="-0.3312in">
        <style:tab-stops/>
      </style:paragraph-properties>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預設段落字型" style:family="text">
      <style:text-properties style:font-name="標楷體" style:font-name-asian="標楷體" style:font-name-complex="新細明體" fo:color="#000000" style:letter-kerning="false"/>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超連結" style:family="text">
      <style:text-properties style:font-name="標楷體" style:font-name-asian="標楷體" fo:color="#000000" style:letter-kerning="false" fo:font-size="13.5pt" style:font-size-asian="13.5pt" style:font-size-complex="13.5pt"/>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asian="標楷體" fo:color="#000000"/>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T816" style:parent-style-name="預設段落字型" style:family="text">
      <style:text-properties style:font-name="標楷體" style:font-name-asian="標楷體" style:font-name-complex="新細明體" fo:color="#000000" style:letter-kerning="false"/>
    </style:style>
    <style:style style:name="T817" style:parent-style-name="預設段落字型" style:family="text">
      <style:text-properties style:font-name="標楷體" style:font-name-asian="標楷體" style:font-name-complex="新細明體" fo:color="#000000" style:letter-kerning="false"/>
    </style:style>
    <style:style style:name="P818"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19" style:parent-style-name="Textbody" style:family="paragraph">
      <style:paragraph-properties style:text-autospace="none" fo:text-align="justify" fo:margin-top="0.0173in" fo:line-height="115%" fo:margin-left="1.1812in" fo:text-indent="-0.5in">
        <style:tab-stops/>
      </style:paragraph-properties>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font-name-complex="新細明體" fo:color="#000000" style:letter-kerning="false"/>
    </style:style>
    <style:style style:name="T835" style:parent-style-name="預設段落字型" style:family="text">
      <style:text-properties style:font-name="標楷體" style:font-name-asian="標楷體" style:font-name-complex="新細明體" fo:color="#000000" style:letter-kerning="false"/>
    </style:style>
    <style:style style:name="T836" style:parent-style-name="預設段落字型" style:family="text">
      <style:text-properties style:font-name="標楷體" style:font-name-asian="標楷體" style:font-name-complex="新細明體" fo:color="#000000" style:letter-kerning="false"/>
    </style:style>
    <style:style style:name="P837"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style:font-name-complex="新細明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fo:color="#000000" style:letter-kerning="false"/>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標楷體" style:font-name-asian="標楷體" style:font-name-complex="新細明體" fo:color="#000000" style:letter-kerning="false"/>
    </style:style>
    <style:style style:name="P844" style:parent-style-name="Textbody" style:family="paragraph">
      <style:paragraph-properties style:text-autospace="none" fo:text-align="justify" fo:line-height="115%" fo:margin-left="0.6895in" fo:text-indent="-0.3312in">
        <style:tab-stops/>
      </style:paragraph-properties>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標楷體" style:font-name-asian="標楷體" style:font-name-complex="新細明體" fo:color="#000000" style:letter-kerning="false"/>
    </style:style>
    <style:style style:name="T853" style:parent-style-name="預設段落字型" style:family="text">
      <style:text-properties style:font-name="標楷體" style:font-name-asian="標楷體" style:font-name-complex="新細明體" fo:color="#000000" style:letter-kerning="false"/>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asian="標楷體" fo:color="#000000" fo:letter-spacing="0.002in"/>
    </style:style>
    <style:style style:name="T856" style:parent-style-name="預設段落字型" style:family="text">
      <style:text-properties style:font-name-asian="標楷體" fo:color="#000000" fo:letter-spacing="0.002in"/>
    </style:style>
    <style:style style:name="T857" style:parent-style-name="預設段落字型" style:family="text">
      <style:text-properties style:font-name-asian="標楷體" fo:color="#000000" fo:letter-spacing="0.0027in"/>
    </style:style>
    <style:style style:name="T858" style:parent-style-name="預設段落字型" style:family="text">
      <style:text-properties style:font-name-asian="標楷體" fo:color="#000000" fo:letter-spacing="0.002in"/>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fo:letter-spacing="-0.0006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標楷體" style:font-name-asian="標楷體" style:font-name-complex="新細明體" fo:color="#000000" style:letter-kerning="false"/>
    </style:style>
    <style:style style:name="P863" style:parent-style-name="Textbody" style:family="paragraph">
      <style:paragraph-properties style:text-autospace="none" fo:text-align="justify" fo:margin-top="0.0173in" fo:line-height="115%" fo:margin-left="0.6895in" fo:text-indent="-0.3312in">
        <style:tab-stops/>
      </style:paragraph-properties>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T868" style:parent-style-name="預設段落字型" style:family="text">
      <style:text-properties style:font-name="標楷體" style:font-name-asian="標楷體" style:font-name-complex="新細明體" fo:color="#000000" style:letter-kerning="false"/>
    </style:style>
    <style:style style:name="T869" style:parent-style-name="預設段落字型" style:family="text">
      <style:text-properties style:font-name="標楷體" style:font-name-asian="標楷體" style:font-name-complex="新細明體" fo:color="#000000" style:letter-kerning="false"/>
    </style:style>
    <style:style style:name="T870" style:parent-style-name="預設段落字型" style:family="text">
      <style:text-properties style:font-name="標楷體" style:font-name-asian="標楷體" style:font-name-complex="新細明體" fo:color="#000000" style:letter-kerning="false"/>
    </style:style>
    <style:style style:name="P871"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72"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73" style:parent-style-name="Textbody" style:family="paragraph">
      <style:paragraph-properties style:text-autospace="none" fo:text-align="justify" fo:margin-top="0.0173in" fo:line-height="115%" fo:margin-left="1.1812in" fo:text-indent="-0.5in">
        <style:tab-stops/>
      </style:paragraph-properties>
    </style:style>
    <style:style style:name="T874" style:parent-style-name="預設段落字型" style:family="text">
      <style:text-properties style:font-name="標楷體" style:font-name-asian="標楷體" style:font-name-complex="新細明體" fo:color="#000000" style:letter-kerning="false"/>
    </style:style>
    <style:style style:name="T875" style:parent-style-name="預設段落字型" style:family="text">
      <style:text-properties style:font-name="標楷體" style:font-name-asian="標楷體" style:font-name-complex="新細明體" fo:color="#000000" fo:letter-spacing="0.0402in" style:letter-kerning="false"/>
    </style:style>
    <style:style style:name="T876" style:parent-style-name="預設段落字型" style:family="text">
      <style:text-properties style:font-name="標楷體" style:font-name-asian="標楷體" style:font-name-complex="新細明體" fo:color="#000000" style:letter-kerning="false"/>
    </style:style>
    <style:style style:name="T877" style:parent-style-name="預設段落字型" style:family="text">
      <style:text-properties style:font-name="標楷體" style:font-name-asian="標楷體" style:font-name-complex="新細明體" fo:color="#000000" fo:letter-spacing="0.0062in" style:letter-kerning="false"/>
    </style:style>
    <style:style style:name="T878" style:parent-style-name="預設段落字型" style:family="text">
      <style:text-properties style:font-name="標楷體" style:font-name-asian="標楷體" style:font-name-complex="新細明體" fo:color="#000000" style:letter-kerning="false"/>
    </style:style>
    <style:style style:name="T879" style:parent-style-name="預設段落字型" style:family="text">
      <style:text-properties style:font-name="標楷體" style:font-name-asian="標楷體" style:font-name-complex="新細明體" fo:color="#000000" fo:letter-spacing="0.0402in" style:letter-kerning="false"/>
    </style:style>
    <style:style style:name="T880" style:parent-style-name="預設段落字型" style:family="text">
      <style:text-properties style:font-name="標楷體" style:font-name-asian="標楷體" style:font-name-complex="新細明體" fo:color="#000000" style:letter-kerning="false"/>
    </style:style>
    <style:style style:name="T881" style:parent-style-name="預設段落字型" style:family="text">
      <style:text-properties style:font-name="標楷體" style:font-name-asian="標楷體" style:font-name-complex="新細明體" fo:color="#000000" fo:letter-spacing="0.0402in" style:letter-kerning="false"/>
    </style:style>
    <style:style style:name="T882" style:parent-style-name="預設段落字型" style:family="text">
      <style:text-properties style:font-name="標楷體" style:font-name-asian="標楷體" style:font-name-complex="新細明體" fo:color="#000000" style:text-scale="121%" style:letter-kerning="false"/>
    </style:style>
    <style:style style:name="T883" style:parent-style-name="預設段落字型" style:family="text">
      <style:text-properties style:font-name="標楷體" style:font-name-asian="標楷體" style:font-name-complex="新細明體" fo:color="#000000" fo:letter-spacing="0.0312in" style:text-scale="121%" style:letter-kerning="false"/>
    </style:style>
    <style:style style:name="T884" style:parent-style-name="預設段落字型" style:family="text">
      <style:text-properties style:font-name="標楷體" style:font-name-asian="標楷體" style:font-name-complex="新細明體" fo:color="#000000" style:text-scale="59%" style:letter-kerning="false"/>
    </style:style>
    <style:style style:name="T885" style:parent-style-name="預設段落字型" style:family="text">
      <style:text-properties style:font-name="標楷體" style:font-name-asian="標楷體" style:font-name-complex="新細明體" fo:color="#000000" style:letter-kerning="false"/>
    </style:style>
    <style:style style:name="T886" style:parent-style-name="預設段落字型" style:family="text">
      <style:text-properties style:font-name="標楷體" style:font-name-asian="標楷體" style:font-name-complex="新細明體" fo:color="#000000" fo:letter-spacing="0.0402in" style:letter-kerning="false"/>
    </style:style>
    <style:style style:name="T887" style:parent-style-name="預設段落字型" style:family="text">
      <style:text-properties style:font-name="標楷體" style:font-name-asian="標楷體" style:font-name-complex="新細明體" fo:color="#000000" style:letter-kerning="false"/>
    </style:style>
    <style:style style:name="T888" style:parent-style-name="預設段落字型" style:family="text">
      <style:text-properties style:font-name="標楷體" style:font-name-asian="標楷體" style:font-name-complex="新細明體" fo:color="#000000" fo:letter-spacing="0.0402in" style:letter-kerning="false"/>
    </style:style>
    <style:style style:name="T889" style:parent-style-name="預設段落字型" style:family="text">
      <style:text-properties style:font-name="標楷體" style:font-name-asian="標楷體" style:font-name-complex="新細明體" fo:color="#000000" style:letter-kerning="false"/>
    </style:style>
    <style:style style:name="T890" style:parent-style-name="預設段落字型" style:family="text">
      <style:text-properties style:font-name="標楷體" style:font-name-asian="標楷體" style:font-name-complex="新細明體" fo:color="#000000" style:text-scale="81%" style:letter-kerning="false"/>
    </style:style>
    <style:style style:name="P891" style:parent-style-name="Textbody" style:family="paragraph">
      <style:paragraph-properties style:text-autospace="none" fo:text-align="justify" fo:margin-top="0.0173in" fo:line-height="115%" fo:margin-left="1.1812in" fo:text-indent="-0.5in">
        <style:tab-stops/>
      </style:paragraph-properties>
    </style:style>
    <style:style style:name="T892" style:parent-style-name="預設段落字型" style:family="text">
      <style:text-properties style:font-name="標楷體" style:font-name-asian="標楷體" style:font-name-complex="新細明體" fo:color="#000000" style:letter-kerning="false"/>
    </style:style>
    <style:style style:name="T893" style:parent-style-name="預設段落字型" style:family="text">
      <style:text-properties style:font-name="標楷體" style:font-name-asian="標楷體" style:font-name-complex="新細明體" fo:color="#000000" fo:letter-spacing="0.0402in" style:letter-kerning="false"/>
    </style:style>
    <style:style style:name="T894" style:parent-style-name="預設段落字型" style:family="text">
      <style:text-properties style:font-name="標楷體" style:font-name-asian="標楷體" style:font-name-complex="新細明體" fo:color="#000000" style:text-scale="127%" style:letter-kerning="false"/>
    </style:style>
    <style:style style:name="T895" style:parent-style-name="預設段落字型" style:family="text">
      <style:text-properties style:font-name="標楷體" style:font-name-asian="標楷體" style:font-name-complex="新細明體" fo:color="#000000" fo:letter-spacing="0.0284in" style:text-scale="127%" style:letter-kerning="false"/>
    </style:style>
    <style:style style:name="T896" style:parent-style-name="預設段落字型" style:family="text">
      <style:text-properties style:font-name="標楷體" style:font-name-asian="標楷體" style:font-name-complex="新細明體" fo:color="#000000" style:text-scale="59%" style:letter-kerning="false"/>
    </style:style>
    <style:style style:name="T897" style:parent-style-name="預設段落字型" style:family="text">
      <style:text-properties style:font-name="標楷體" style:font-name-asian="標楷體" style:font-name-complex="新細明體" fo:color="#000000" style:letter-kerning="false"/>
    </style:style>
    <style:style style:name="T898" style:parent-style-name="預設段落字型" style:family="text">
      <style:text-properties style:font-name="標楷體" style:font-name-asian="標楷體" style:font-name-complex="新細明體" fo:color="#000000" fo:letter-spacing="0.0402in" style:letter-kerning="false"/>
    </style:style>
    <style:style style:name="T899" style:parent-style-name="預設段落字型" style:family="text">
      <style:text-properties style:font-name="標楷體" style:font-name-asian="標楷體" style:font-name-complex="新細明體" fo:color="#000000" style:letter-kerning="false"/>
    </style:style>
    <style:style style:name="T900" style:parent-style-name="預設段落字型" style:family="text">
      <style:text-properties style:font-name="標楷體" style:font-name-asian="標楷體" style:font-name-complex="新細明體" fo:color="#000000" fo:letter-spacing="0.0402in" style:letter-kerning="false"/>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style:text-scale="81%" style:letter-kerning="false"/>
    </style:style>
    <style:style style:name="P903" style:parent-style-name="Textbody" style:family="paragraph">
      <style:paragraph-properties style:text-autospace="none" fo:text-align="justify" fo:margin-top="0.0173in" fo:line-height="115%" fo:margin-left="1.1812in" fo:text-indent="-0.5in">
        <style:tab-stops/>
      </style:paragraph-properties>
    </style:style>
    <style:style style:name="T904" style:parent-style-name="預設段落字型" style:family="text">
      <style:text-properties style:font-name="標楷體" style:font-name-asian="標楷體" style:font-name-complex="新細明體" fo:color="#000000" style:letter-kerning="false"/>
    </style:style>
    <style:style style:name="T905" style:parent-style-name="預設段落字型" style:family="text">
      <style:text-properties style:font-name="標楷體" style:font-name-asian="標楷體" style:font-name-complex="新細明體" fo:color="#000000" fo:letter-spacing="0.0402in" style:letter-kerning="false"/>
    </style:style>
    <style:style style:name="T906" style:parent-style-name="預設段落字型" style:family="text">
      <style:text-properties style:font-name="標楷體" style:font-name-asian="標楷體" style:font-name-complex="新細明體" fo:color="#000000" style:text-scale="127%" style:letter-kerning="false"/>
    </style:style>
    <style:style style:name="T907" style:parent-style-name="預設段落字型" style:family="text">
      <style:text-properties style:font-name="標楷體" style:font-name-asian="標楷體" style:font-name-complex="新細明體" fo:color="#000000" fo:letter-spacing="0.0284in" style:text-scale="127%" style:letter-kerning="false"/>
    </style:style>
    <style:style style:name="T908" style:parent-style-name="預設段落字型" style:family="text">
      <style:text-properties style:font-name="標楷體" style:font-name-asian="標楷體" style:font-name-complex="新細明體" fo:color="#000000" style:text-scale="59%"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fo:letter-spacing="0.0402in"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style:letter-kerning="false"/>
    </style:style>
    <style:style style:name="T913" style:parent-style-name="預設段落字型" style:family="text">
      <style:text-properties style:font-name="標楷體" style:font-name-asian="標楷體" style:font-name-complex="新細明體" fo:color="#000000" fo:letter-spacing="0.0402in" style:letter-kerning="false"/>
    </style:style>
    <style:style style:name="T914" style:parent-style-name="預設段落字型" style:family="text">
      <style:text-properties style:font-name="標楷體" style:font-name-asian="標楷體" style:font-name-complex="新細明體" fo:color="#000000" style:letter-kerning="false"/>
    </style:style>
    <style:style style:name="T915" style:parent-style-name="預設段落字型" style:family="text">
      <style:text-properties style:font-name="標楷體" style:font-name-asian="標楷體" style:font-name-complex="新細明體" fo:color="#000000" fo:letter-spacing="0.0402in" style:letter-kerning="false"/>
    </style:style>
    <style:style style:name="T916" style:parent-style-name="預設段落字型" style:family="text">
      <style:text-properties style:font-name="標楷體" style:font-name-asian="標楷體" style:font-name-complex="新細明體" fo:color="#000000" style:letter-kerning="false"/>
    </style:style>
    <style:style style:name="T917" style:parent-style-name="預設段落字型" style:family="text">
      <style:text-properties style:font-name="標楷體" style:font-name-asian="標楷體" style:font-name-complex="新細明體" fo:color="#000000" fo:letter-spacing="0.0402in" style:letter-kerning="false"/>
    </style:style>
    <style:style style:name="T918" style:parent-style-name="預設段落字型" style:family="text">
      <style:text-properties style:font-name="標楷體" style:font-name-asian="標楷體" style:font-name-complex="新細明體" fo:color="#000000" style:letter-kerning="false"/>
    </style:style>
    <style:style style:name="T919" style:parent-style-name="預設段落字型" style:family="text">
      <style:text-properties style:font-name="標楷體" style:font-name-asian="標楷體" style:font-name-complex="新細明體" fo:color="#000000" style:text-scale="81%" style:letter-kerning="false"/>
    </style:style>
    <style:style style:name="P920" style:parent-style-name="Textbody" style:family="paragraph">
      <style:paragraph-properties style:text-autospace="none" fo:text-align="justify" fo:margin-top="0.0173in" fo:line-height="115%" fo:margin-left="1.1812in" fo:text-indent="-0.5in">
        <style:tab-stops/>
      </style:paragraph-properties>
    </style:style>
    <style:style style:name="T921" style:parent-style-name="預設段落字型" style:family="text">
      <style:text-properties style:font-name="標楷體" style:font-name-asian="標楷體" style:font-name-complex="新細明體" fo:color="#000000"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letter-kerning="false"/>
    </style:style>
    <style:style style:name="T924" style:parent-style-name="預設段落字型" style:family="text">
      <style:text-properties style:font-name="標楷體" style:font-name-asian="標楷體" style:font-name-complex="新細明體" fo:color="#000000" fo:letter-spacing="0.0333in" style:letter-kerning="false"/>
    </style:style>
    <style:style style:name="T925" style:parent-style-name="預設段落字型" style:family="text">
      <style:text-properties style:font-name="標楷體" style:font-name-asian="標楷體" style:font-name-complex="新細明體" fo:color="#000000" style:letter-kerning="false"/>
    </style:style>
    <style:style style:name="T926" style:parent-style-name="預設段落字型" style:family="text">
      <style:text-properties style:font-name="標楷體" style:font-name-asian="標楷體" style:font-name-complex="新細明體" fo:color="#000000" style:text-scale="59%" style:letter-kerning="false"/>
    </style:style>
    <style:style style:name="T927" style:parent-style-name="預設段落字型" style:family="text">
      <style:text-properties style:font-name="標楷體" style:font-name-asian="標楷體" style:font-name-complex="新細明體" fo:color="#000000" style:letter-kerning="false"/>
    </style:style>
    <style:style style:name="T928" style:parent-style-name="預設段落字型" style:family="text">
      <style:text-properties style:font-name="標楷體" style:font-name-asian="標楷體" style:font-name-complex="新細明體" fo:color="#000000" fo:letter-spacing="0.0402in" style:letter-kerning="false"/>
    </style:style>
    <style:style style:name="T929" style:parent-style-name="預設段落字型" style:family="text">
      <style:text-properties style:font-name="標楷體" style:font-name-asian="標楷體" style:font-name-complex="新細明體" fo:color="#000000" style:letter-kerning="false"/>
    </style:style>
    <style:style style:name="T930" style:parent-style-name="預設段落字型" style:family="text">
      <style:text-properties style:font-name="標楷體" style:font-name-asian="標楷體" style:font-name-complex="新細明體" fo:color="#000000" fo:letter-spacing="0.0402in" style:letter-kerning="false"/>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style:font-name-complex="新細明體" fo:color="#000000" style:text-scale="81%" style:letter-kerning="false"/>
    </style:style>
    <style:style style:name="P933" style:parent-style-name="Textbody" style:family="paragraph">
      <style:paragraph-properties style:text-autospace="none" fo:text-align="justify" fo:margin-top="0.0173in" fo:line-height="115%" fo:margin-left="0.6895in" fo:text-indent="-0.3312in">
        <style:tab-stops/>
      </style:paragraph-properties>
    </style:style>
    <style:style style:name="T934" style:parent-style-name="預設段落字型" style:family="text">
      <style:text-properties style:font-name="標楷體" style:font-name-asian="標楷體" style:font-name-complex="新細明體" fo:color="#000000" style:letter-kerning="false"/>
    </style:style>
    <style:style style:name="T935" style:parent-style-name="預設段落字型" style:family="text">
      <style:text-properties style:font-name="標楷體" style:font-name-asian="標楷體" style:font-name-complex="新細明體" fo:color="#000000" fo:letter-spacing="-0.0138in"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fo:letter-spacing="-0.0138in"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T942" style:parent-style-name="預設段落字型" style:family="text">
      <style:text-properties style:font-name="標楷體" style:font-name-asian="標楷體" style:font-name-complex="新細明體" fo:color="#000000" style:letter-kerning="false"/>
    </style:style>
    <style:style style:name="T943" style:parent-style-name="預設段落字型" style:family="text">
      <style:text-properties style:font-name="標楷體" style:font-name-asian="標楷體" style:font-name-complex="新細明體" fo:color="#000000" style:letter-kerning="false"/>
    </style:style>
    <style:style style:name="T944" style:parent-style-name="預設段落字型" style:family="text">
      <style:text-properties style:font-name="標楷體" style:font-name-asian="標楷體" style:font-name-complex="新細明體" fo:color="#000000" style:letter-kerning="false"/>
    </style:style>
    <style:style style:name="P945"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947" style:family="table-column">
      <style:table-column-properties style:column-width="1.452in" style:use-optimal-column-width="false"/>
    </style:style>
    <style:style style:name="TableColumn948" style:family="table-column">
      <style:table-column-properties style:column-width="1.2826in" style:use-optimal-column-width="false"/>
    </style:style>
    <style:style style:name="TableColumn949" style:family="table-column">
      <style:table-column-properties style:column-width="3.5631in" style:use-optimal-column-width="false"/>
    </style:style>
    <style:style style:name="Table946" style:family="table">
      <style:table-properties style:width="6.2979in" fo:margin-left="0.6895in" table:align="lef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2"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3" style:parent-style-name="Textbody" style:family="paragraph">
      <style:paragraph-properties style:text-autospace="none" fo:text-align="center" fo:margin-top="0.0173in" fo:line-height="115%" fo:margin-right="-0.0194in"/>
    </style:style>
    <style:style style:name="T964" style:parent-style-name="預設段落字型" style:family="text">
      <style:text-properties style:font-name="標楷體" style:font-name-asian="標楷體" style:font-name-complex="新細明體" fo:color="#000000" style:letter-kerning="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style:text-autospace="none" fo:margin-top="0.0173in" fo:line-height="115%" fo:margin-left="0.1416in" fo:margin-right="-0.0194in" fo:text-indent="-0.1416in">
        <style:tab-stops/>
      </style:paragraph-properties>
    </style:style>
    <style:style style:name="T967" style:parent-style-name="預設段落字型" style:family="text">
      <style:text-properties style:font-name="標楷體" style:font-name-asian="標楷體" style:font-name-complex="新細明體" fo:color="#000000" style:letter-kerning="false"/>
    </style:style>
    <style:style style:name="T968" style:parent-style-name="預設段落字型" style:family="text">
      <style:text-properties style:font-name="標楷體" style:font-name-asian="標楷體" style:font-name-complex="新細明體" fo:color="#000000" style:letter-kerning="false"/>
    </style:style>
    <style:style style:name="T969" style:parent-style-name="預設段落字型" style:family="text">
      <style:text-properties style:font-name="標楷體" style:font-name-asian="標楷體" fo:color="#000000"/>
    </style:style>
    <style:style style:name="P970"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971" style:parent-style-name="Textbody" style:family="paragraph">
      <style:paragraph-properties style:text-autospace="none" fo:text-align="justify" fo:line-height="115%" fo:margin-left="0.2201in" fo:margin-right="-0.0194in" fo:text-indent="-0.1951in">
        <style:tab-stops/>
      </style:paragraph-properties>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style:font-name-complex="新細明體" fo:color="#000000" style:letter-kerning="false"/>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style:font-name-complex="新細明體" fo:color="#000000" style:letter-kerning="false"/>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style:font-name-complex="新細明體" fo:color="#000000" style:letter-kerning="false"/>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style:font-name-complex="新細明體" fo:color="#000000" style:letter-kerning="false"/>
    </style:style>
    <style:style style:name="P980" style:parent-style-name="Textbody" style:family="paragraph">
      <style:paragraph-properties style:text-autospace="none" fo:line-height="115%" fo:margin-left="0.2201in" fo:margin-right="-0.0194in" fo:text-indent="-0.2201in">
        <style:tab-stops/>
      </style:paragraph-properties>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T988" style:parent-style-name="預設段落字型" style:family="text">
      <style:text-properties style:font-name="標楷體" style:font-name-asian="標楷體" style:font-name-complex="新細明體" fo:color="#000000" style:letter-kerning="false"/>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P991"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style:font-name-complex="新細明體" fo:color="#000000" style:letter-kerning="false"/>
    </style:style>
    <style:style style:name="T998" style:parent-style-name="預設段落字型" style:family="text">
      <style:text-properties style:font-name="標楷體" style:font-name-asian="標楷體" style:font-name-complex="新細明體" fo:color="#000000" style:letter-kerning="false"/>
    </style:style>
    <style:style style:name="T999" style:parent-style-name="預設段落字型" style:family="text">
      <style:text-properties style:font-name="標楷體" style:font-name-asian="標楷體" style:font-name-complex="新細明體" fo:color="#000000" style:letter-kerning="false"/>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style:font-name-complex="新細明體" fo:color="#000000" style:letter-kerning="false"/>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1007"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1010"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1011"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1012" style:parent-style-name="Textbody" style:family="paragraph">
      <style:paragraph-properties style:text-autospace="none" fo:text-align="justify" fo:margin-top="0.0173in" fo:line-height="115%" fo:margin-right="-0.0159in"/>
    </style:style>
    <style:style style:name="P1013" style:parent-style-name="Textbody" style:family="paragraph">
      <style:paragraph-properties style:text-autospace="none" fo:text-align="justify" fo:margin-top="0.0173in" fo:line-height="115%" fo:margin-right="-0.0159in"/>
    </style:style>
    <style:style style:name="T1014"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15" style:parent-style-name="預設段落字型" style:family="text">
      <style:text-properties style:font-name="標楷體" style:font-name-asian="標楷體" style:font-name-complex="新細明體" fo:font-weight="bold" style:font-weight-asian="bold" fo:color="#000000" style:letter-kerning="false"/>
    </style:style>
    <style:style style:name="P1016"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7"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1018" style:parent-style-name="Textbody" style:family="paragraph">
      <style:paragraph-properties style:text-autospace="none" fo:text-align="justify" fo:margin-top="0.0173in" fo:line-height="115%" fo:margin-left="1.2041in" fo:text-indent="-0.5173in">
        <style:tab-stops/>
      </style:paragraph-properties>
    </style:style>
    <style:style style:name="T1019" style:parent-style-name="預設段落字型" style:family="text">
      <style:text-properties style:font-name="標楷體" style:font-name-asian="標楷體" style:font-name-complex="新細明體" fo:color="#000000" fo:letter-spacing="0.0006in" style:letter-kerning="false"/>
    </style:style>
    <style:style style:name="T1020" style:parent-style-name="預設段落字型" style:family="text">
      <style:text-properties style:font-name="標楷體" style:font-name-asian="標楷體" style:font-name-complex="新細明體" fo:color="#000000" style:letter-kerning="false"/>
    </style:style>
    <style:style style:name="P1021" style:parent-style-name="Textbody" style:family="paragraph">
      <style:paragraph-properties style:text-autospace="none" fo:text-align="justify" fo:margin-top="0.0173in" fo:line-height="115%" fo:margin-left="1.2041in" fo:text-indent="-0.5173in">
        <style:tab-stops/>
      </style:paragraph-properties>
    </style:style>
    <style:style style:name="T1022" style:parent-style-name="預設段落字型" style:family="text">
      <style:text-properties style:font-name="標楷體" style:font-name-asian="標楷體" style:font-name-complex="新細明體" fo:color="#000000" fo:letter-spacing="0.0006in" style:letter-kerning="false"/>
    </style:style>
    <style:style style:name="T102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4" style:parent-style-name="預設段落字型" style:family="text">
      <style:text-properties style:font-name="標楷體" style:font-name-asian="標楷體" style:font-name-complex="新細明體" fo:color="#000000" style:letter-kerning="false" fo:background-color="#FFFFFF"/>
    </style:style>
    <style:style style:name="P1025"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1026" style:parent-style-name="Textbody" style:family="paragraph">
      <style:paragraph-properties style:text-autospace="none" fo:text-align="justify" fo:margin-top="0.0173in" fo:line-height="115%" fo:margin-left="1.1812in" fo:text-indent="-0.5in">
        <style:tab-stops/>
      </style:paragraph-properties>
    </style:style>
    <style:style style:name="T102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8" style:parent-style-name="預設段落字型" style:family="text">
      <style:text-properties style:font-name="標楷體" style:font-name-asian="標楷體" style:font-name-complex="新細明體" fo:color="#000000" style:letter-kerning="false" fo:background-color="#FFFFFF"/>
    </style:style>
    <style:style style:name="T102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0"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2" style:parent-style-name="預設段落字型" style:family="text">
      <style:text-properties style:font-name="標楷體" style:font-name-asian="標楷體" style:font-name-complex="新細明體" fo:color="#000000" style:letter-kerning="false" fo:background-color="#FFFFFF"/>
    </style:style>
    <style:style style:name="T103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4"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6"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7" style:parent-style-name="預設段落字型" style:family="text">
      <style:text-properties style:font-name="標楷體" style:font-name-asian="標楷體" style:font-name-complex="新細明體" fo:color="#000000" fo:letter-spacing="0.0013in" style:letter-kerning="false" fo:background-color="#FFFFFF"/>
    </style:style>
    <style:style style:name="T103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9" style:parent-style-name="預設段落字型" style:family="text">
      <style:text-properties style:font-name="標楷體" style:font-name-asian="標楷體" style:font-name-complex="新細明體" fo:color="#000000" fo:letter-spacing="-0.0076in" style:letter-kerning="false" fo:background-color="#FFFFFF"/>
    </style:style>
    <style:style style:name="T104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1" style:parent-style-name="預設段落字型" style:family="text">
      <style:text-properties style:font-name="標楷體" style:font-name-asian="標楷體" style:font-name-complex="新細明體" fo:color="#000000" fo:letter-spacing="-0.0159in" style:letter-kerning="false" fo:background-color="#FFFFFF"/>
    </style:style>
    <style:style style:name="T1042" style:parent-style-name="預設段落字型" style:family="text">
      <style:text-properties style:font-name="標楷體" style:font-name-asian="標楷體" style:font-name-complex="新細明體" fo:color="#000000" style:letter-kerning="false" fo:background-color="#FFFFFF"/>
    </style:style>
    <style:style style:name="T104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5" style:parent-style-name="預設段落字型" style:family="text">
      <style:text-properties style:font-name="標楷體" style:font-name-asian="標楷體" style:font-name-complex="新細明體" fo:color="#000000" style:letter-kerning="false" fo:background-color="#FFFFFF"/>
    </style:style>
    <style:style style:name="T1046" style:parent-style-name="預設段落字型" style:family="text">
      <style:text-properties style:font-name="標楷體" style:font-name-asian="標楷體" style:font-name-complex="新細明體" fo:color="#000000" style:letter-kerning="false" fo:background-color="#FFFFFF"/>
    </style:style>
    <style:style style:name="T1047" style:parent-style-name="預設段落字型" style:family="text">
      <style:text-properties style:font-name="標楷體" style:font-name-asian="標楷體" style:font-name-complex="新細明體" fo:color="#000000" style:letter-kerning="false" fo:background-color="#FFFFFF"/>
    </style:style>
    <style:style style:name="T1048"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新細明體" fo:color="#000000" style:letter-kerning="false" fo:background-color="#FFFFFF"/>
    </style:style>
    <style:style style:name="P1050" style:parent-style-name="Textbody" style:family="paragraph">
      <style:paragraph-properties style:text-autospace="none" fo:text-align="justify" fo:margin-top="0.0173in" fo:line-height="115%" fo:margin-left="1.1812in" fo:text-indent="-0.5in">
        <style:tab-stops/>
      </style:paragraph-properties>
    </style:style>
    <style:style style:name="T1051" style:parent-style-name="預設段落字型" style:family="text">
      <style:text-properties style:font-name="標楷體" style:font-name-asian="標楷體" style:font-name-complex="新細明體" fo:color="#000000" style:letter-kerning="false" fo:background-color="#FFFFFF"/>
    </style:style>
    <style:style style:name="T105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3" style:parent-style-name="預設段落字型" style:family="text">
      <style:text-properties style:font-name="標楷體" style:font-name-asian="標楷體" style:font-name-complex="新細明體" fo:color="#000000" style:letter-kerning="false" fo:background-color="#FFFFFF"/>
    </style:style>
    <style:style style:name="T1054" style:parent-style-name="預設段落字型" style:family="text">
      <style:text-properties style:font-name="標楷體" style:font-name-asian="標楷體" style:font-name-complex="新細明體" fo:color="#000000" style:letter-kerning="false" fo:background-color="#FFFFFF"/>
    </style:style>
    <style:style style:name="T1055" style:parent-style-name="預設段落字型" style:family="text">
      <style:text-properties style:font-name="標楷體" style:font-name-asian="標楷體" style:font-name-complex="新細明體" fo:color="#000000" fo:letter-spacing="-0.0138in" style:letter-kerning="false" fo:background-color="#FFFFFF"/>
    </style:style>
    <style:style style:name="T1056" style:parent-style-name="預設段落字型" style:family="text">
      <style:text-properties style:font-name="標楷體" style:font-name-asian="標楷體" style:font-name-complex="新細明體" fo:color="#000000" style:letter-kerning="false" fo:background-color="#FFFFFF"/>
    </style:style>
    <style:style style:name="T105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8" style:parent-style-name="預設段落字型" style:family="text">
      <style:text-properties style:font-name="標楷體" style:font-name-asian="標楷體" style:font-name-complex="新細明體" fo:color="#000000" fo:letter-spacing="-0.0423in" style:letter-kerning="false" fo:background-color="#FFFFFF"/>
    </style:style>
    <style:style style:name="T1059"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0" style:parent-style-name="預設段落字型" style:family="text">
      <style:text-properties style:font-name="標楷體" style:font-name-asian="標楷體" style:font-name-complex="新細明體" fo:color="#000000" style:letter-kerning="false" fo:background-color="#FFFFFF"/>
    </style:style>
    <style:style style:name="T1061" style:parent-style-name="預設段落字型" style:family="text">
      <style:text-properties style:font-name="標楷體" style:font-name-asian="標楷體" style:font-name-complex="新細明體" fo:color="#000000" fo:letter-spacing="-0.0131in" style:letter-kerning="false" fo:background-color="#FFFFFF"/>
    </style:style>
    <style:style style:name="T1062"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3" style:parent-style-name="預設段落字型" style:family="text">
      <style:text-properties style:font-name="標楷體" style:font-name-asian="標楷體" style:font-name-complex="新細明體" fo:color="#000000" style:letter-kerning="false" fo:background-color="#FFFFFF"/>
    </style:style>
    <style:style style:name="T1064" style:parent-style-name="預設段落字型" style:family="text">
      <style:text-properties style:font-name="標楷體" style:font-name-asian="標楷體" style:font-name-complex="新細明體" fo:color="#000000" fo:letter-spacing="-0.0284in" style:letter-kerning="false" fo:background-color="#FFFFFF"/>
    </style:style>
    <style:style style:name="T1065" style:parent-style-name="預設段落字型" style:family="text">
      <style:text-properties style:font-name="標楷體" style:font-name-asian="標楷體" style:font-name-complex="新細明體" fo:color="#000000" style:letter-kerning="false" fo:background-color="#FFFFFF"/>
    </style:style>
    <style:style style:name="T1066" style:parent-style-name="預設段落字型" style:family="text">
      <style:text-properties style:font-name="標楷體" style:font-name-asian="標楷體" style:font-name-complex="新細明體" fo:color="#000000" fo:letter-spacing="-0.0013in" style:letter-kerning="false" fo:background-color="#FFFFFF"/>
    </style:style>
    <style:style style:name="T1067" style:parent-style-name="預設段落字型" style:family="text">
      <style:text-properties style:font-name="標楷體" style:font-name-asian="標楷體" style:font-name-complex="新細明體" fo:color="#000000" style:letter-kerning="false" fo:background-color="#FFFFFF"/>
    </style:style>
    <style:style style:name="T1068" style:parent-style-name="預設段落字型" style:family="text">
      <style:text-properties style:font-name="標楷體" style:font-name-asian="標楷體" style:font-name-complex="新細明體" fo:color="#000000" fo:letter-spacing="0.0083in" style:letter-kerning="false" fo:background-color="#FFFFFF"/>
    </style:style>
    <style:style style:name="T1069" style:parent-style-name="預設段落字型" style:family="text">
      <style:text-properties style:font-name="標楷體" style:font-name-asian="標楷體" style:font-name-complex="新細明體" fo:color="#000000" style:letter-kerning="false" fo:background-color="#FFFFFF"/>
    </style:style>
    <style:style style:name="P1070" style:parent-style-name="Textbody" style:family="paragraph">
      <style:paragraph-properties style:text-autospace="none" fo:text-align="justify" fo:margin-top="0.0173in" fo:line-height="115%"/>
    </style:style>
    <style:style style:name="T107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72" style:parent-style-name="預設段落字型" style:family="text">
      <style:text-properties style:font-name="標楷體" style:font-name-asian="標楷體" style:font-name-complex="新細明體" fo:color="#000000" style:letter-kerning="false" fo:background-color="#FFFFFF"/>
    </style:style>
    <style:style style:name="P1073" style:parent-style-name="Textbody" style:family="paragraph">
      <style:paragraph-properties style:text-autospace="none" fo:text-align="justify" fo:margin-top="0.0173in" fo:line-height="115%" fo:margin-left="0.7277in" fo:text-indent="-0.3347in">
        <style:tab-stops/>
      </style:paragraph-properties>
    </style:style>
    <style:style style:name="T1074" style:parent-style-name="預設段落字型" style:family="text">
      <style:text-properties style:font-name="標楷體" style:font-name-asian="標楷體" style:font-name-complex="新細明體" fo:color="#000000" style:letter-kerning="false" fo:background-color="#FFFFFF"/>
    </style:style>
    <style:style style:name="T1075"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6" style:parent-style-name="預設段落字型" style:family="text">
      <style:text-properties style:font-name="標楷體" style:font-name-asian="標楷體" style:font-name-complex="新細明體" fo:color="#000000" fo:letter-spacing="-0.0034in" style:letter-kerning="false" fo:background-color="#FFFFFF"/>
    </style:style>
    <style:style style:name="T1077" style:parent-style-name="預設段落字型" style:family="text">
      <style:text-properties style:font-name="標楷體" style:font-name-asian="標楷體" style:font-name-complex="新細明體" fo:color="#000000" style:letter-kerning="false" fo:background-color="#FFFFFF"/>
    </style:style>
    <style:style style:name="T1078"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9" style:parent-style-name="預設段落字型" style:family="text">
      <style:text-properties style:font-name="標楷體" style:font-name-asian="標楷體" style:font-name-complex="新細明體" fo:color="#000000" style:letter-kerning="false" fo:background-color="#FFFFFF"/>
    </style:style>
    <style:style style:name="T1080" style:parent-style-name="預設段落字型" style:family="text">
      <style:text-properties style:font-name="標楷體" style:font-name-asian="標楷體" style:font-name-complex="新細明體" fo:color="#000000" fo:letter-spacing="-0.0041in" style:letter-kerning="false" fo:background-color="#FFFFFF"/>
    </style:style>
    <style:style style:name="T1081" style:parent-style-name="預設段落字型" style:family="text">
      <style:text-properties style:font-name="標楷體" style:font-name-asian="標楷體" style:font-name-complex="新細明體" fo:color="#000000" style:letter-kerning="false" fo:background-color="#FFFFFF"/>
    </style:style>
    <style:style style:name="T1082"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3" style:parent-style-name="預設段落字型" style:family="text">
      <style:text-properties style:font-name="標楷體" style:font-name-asian="標楷體" style:font-name-complex="新細明體" fo:color="#000000" style:letter-kerning="false" fo:background-color="#FFFFFF"/>
    </style:style>
    <style:style style:name="T1084"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5" style:parent-style-name="預設段落字型" style:family="text">
      <style:text-properties style:font-name="標楷體" style:font-name-asian="標楷體" style:font-name-complex="新細明體" fo:color="#000000" style:letter-kerning="false" fo:background-color="#FFFFFF"/>
    </style:style>
    <style:style style:name="T1086" style:parent-style-name="預設段落字型" style:family="text">
      <style:text-properties style:font-name="標楷體" style:font-name-asian="標楷體" style:font-name-complex="新細明體" fo:color="#000000" style:letter-kerning="false" fo:background-color="#FFFFFF"/>
    </style:style>
    <style:style style:name="T1087" style:parent-style-name="預設段落字型" style:family="text">
      <style:text-properties style:font-name="標楷體" style:font-name-asian="標楷體" style:font-name-complex="新細明體" fo:color="#000000" style:letter-kerning="false" fo:background-color="#FFFFFF"/>
    </style:style>
    <style:style style:name="T1088" style:parent-style-name="預設段落字型" style:family="text">
      <style:text-properties style:font-name="標楷體" style:font-name-asian="標楷體" style:font-name-complex="新細明體" fo:color="#000000" fo:letter-spacing="-0.0833in" style:letter-kerning="false" fo:background-color="#FFFFFF"/>
    </style:style>
    <style:style style:name="T1089" style:parent-style-name="預設段落字型" style:family="text">
      <style:text-properties style:font-name="標楷體" style:font-name-asian="標楷體" style:font-name-complex="新細明體" fo:color="#000000" style:letter-kerning="false" fo:background-color="#FFFFFF"/>
    </style:style>
    <style:style style:name="T1090" style:parent-style-name="預設段落字型" style:family="text">
      <style:text-properties style:font-name="標楷體" style:font-name-asian="標楷體" style:font-name-complex="新細明體" fo:color="#000000" style:letter-kerning="false" fo:background-color="#FFFFFF"/>
    </style:style>
    <style:style style:name="T1091" style:parent-style-name="預設段落字型" style:family="text">
      <style:text-properties style:font-name="標楷體" style:font-name-asian="標楷體" style:font-name-complex="新細明體" fo:color="#000000" style:letter-kerning="false" fo:background-color="#FFFFFF"/>
    </style:style>
    <style:style style:name="T1092" style:parent-style-name="預設段落字型" style:family="text">
      <style:text-properties style:font-name="標楷體" style:font-name-asian="標楷體" style:font-name-complex="新細明體" fo:color="#000000" style:letter-kerning="false" fo:background-color="#FFFFFF"/>
    </style:style>
    <style:style style:name="T1093" style:parent-style-name="預設段落字型" style:family="text">
      <style:text-properties style:font-name="標楷體" style:font-name-asian="標楷體" style:font-name-complex="新細明體" fo:color="#000000" style:letter-kerning="false" fo:background-color="#FFFFFF"/>
    </style:style>
    <style:style style:name="T109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5" style:parent-style-name="預設段落字型" style:family="text">
      <style:text-properties style:font-name="標楷體" style:font-name-asian="標楷體" style:font-name-complex="新細明體" fo:color="#000000" fo:letter-spacing="-0.0826in" style:letter-kerning="false" fo:background-color="#FFFFFF"/>
    </style:style>
    <style:style style:name="T109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7" style:parent-style-name="預設段落字型" style:family="text">
      <style:text-properties style:font-name="標楷體" style:font-name-asian="標楷體" style:font-name-complex="新細明體" fo:color="#000000" style:letter-kerning="false" fo:background-color="#FFFFFF"/>
    </style:style>
    <style:style style:name="T1098" style:parent-style-name="預設段落字型" style:family="text">
      <style:text-properties style:font-name="標楷體" style:font-name-asian="標楷體" style:font-name-complex="新細明體" fo:color="#000000" style:letter-kerning="false" fo:background-color="#FFFFFF"/>
    </style:style>
    <style:style style:name="P1099" style:parent-style-name="Textbody" style:family="paragraph">
      <style:paragraph-properties style:text-autospace="none" fo:text-align="justify" fo:margin-top="0.0173in" fo:line-height="115%" fo:margin-left="0.7277in" fo:text-indent="-0.3347in">
        <style:tab-stops/>
      </style:paragraph-properties>
    </style:style>
    <style:style style:name="T1100" style:parent-style-name="預設段落字型" style:family="text">
      <style:text-properties style:font-name="標楷體" style:font-name-asian="標楷體" style:font-name-complex="新細明體" fo:color="#000000" style:letter-kerning="false" fo:background-color="#FFFFFF"/>
    </style:style>
    <style:style style:name="T1101"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2" style:parent-style-name="預設段落字型" style:family="text">
      <style:text-properties style:font-name="標楷體" style:font-name-asian="標楷體" style:font-name-complex="新細明體" fo:color="#000000" fo:letter-spacing="-0.0131in" style:letter-kerning="false" fo:background-color="#FFFFFF"/>
    </style:style>
    <style:style style:name="T1103"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4" style:parent-style-name="預設段落字型" style:family="text">
      <style:text-properties style:font-name="標楷體" style:font-name-asian="標楷體" style:font-name-complex="新細明體" fo:color="#000000" style:letter-kerning="false" fo:background-color="#FFFFFF"/>
    </style:style>
    <style:style style:name="T1105" style:parent-style-name="預設段落字型" style:family="text">
      <style:text-properties style:font-name="標楷體" style:font-name-asian="標楷體" style:font-name-complex="新細明體" fo:color="#000000" style:letter-kerning="false" fo:background-color="#FFFFFF"/>
    </style:style>
    <style:style style:name="P1106" style:parent-style-name="Textbody" style:family="paragraph">
      <style:paragraph-properties style:text-autospace="none" fo:text-align="justify" fo:margin-top="0.0173in" fo:line-height="115%" fo:margin-left="0.7277in" fo:text-indent="-0.3347in">
        <style:tab-stops/>
      </style:paragraph-properties>
    </style:style>
    <style:style style:name="T1107" style:parent-style-name="預設段落字型" style:family="text">
      <style:text-properties style:font-name="標楷體" style:font-name-asian="標楷體" style:font-name-complex="新細明體" fo:color="#000000" style:letter-kerning="false" fo:background-color="#FFFFFF"/>
    </style:style>
    <style:style style:name="T1108" style:parent-style-name="預設段落字型" style:family="text">
      <style:text-properties style:font-name="標楷體" style:font-name-asian="標楷體" style:font-name-complex="新細明體" fo:color="#000000" fo:letter-spacing="0.0034in" style:letter-kerning="false" fo:background-color="#FFFFFF"/>
    </style:style>
    <style:style style:name="T1109" style:parent-style-name="預設段落字型" style:family="text">
      <style:text-properties style:font-name="標楷體" style:font-name-asian="標楷體" style:font-name-complex="新細明體" fo:color="#000000" style:letter-kerning="false" fo:background-color="#FFFFFF"/>
    </style:style>
    <style:style style:name="P1110" style:parent-style-name="清單段落" style:list-style-name="LFO2" style:family="paragraph">
      <style:paragraph-properties style:text-autospace="none" fo:text-align="justify" fo:margin-top="0.0173in" fo:line-height="115%"/>
    </style:style>
    <style:style style:name="T1111" style:parent-style-name="預設段落字型" style:family="text">
      <style:text-properties style:font-name="標楷體" style:font-name-asian="標楷體" style:font-name-complex="新細明體" fo:color="#000000" fo:letter-spacing="0.009in" style:letter-kerning="false"/>
    </style:style>
    <style:style style:name="T1112" style:parent-style-name="預設段落字型" style:family="text">
      <style:text-properties style:font-name="標楷體" style:font-name-asian="標楷體" style:font-name-complex="新細明體" fo:color="#000000" style:letter-kerning="false"/>
    </style:style>
    <style:style style:name="T1113" style:parent-style-name="預設段落字型" style:family="text">
      <style:text-properties style:font-name="標楷體" style:font-name-asian="標楷體" style:font-name-complex="新細明體" fo:color="#000000" fo:letter-spacing="-0.0833in" style:letter-kerning="false"/>
    </style:style>
    <style:style style:name="T1114" style:parent-style-name="預設段落字型" style:family="text">
      <style:text-properties style:font-name="標楷體" style:font-name-asian="標楷體" style:font-name-complex="新細明體" fo:color="#000000" style:letter-kerning="false"/>
    </style:style>
    <style:style style:name="P1115" style:parent-style-name="清單段落" style:list-style-name="LFO2" style:family="paragraph">
      <style:paragraph-properties style:text-autospace="none" fo:text-align="justify" fo:margin-top="0.0173in" fo:line-height="115%"/>
    </style:style>
    <style:style style:name="T1116" style:parent-style-name="預設段落字型" style:family="text">
      <style:text-properties style:font-name="標楷體" style:font-name-asian="標楷體" style:font-name-complex="新細明體" fo:color="#000000" style:letter-kerning="false"/>
    </style:style>
    <style:style style:name="T1117" style:parent-style-name="預設段落字型" style:family="text">
      <style:text-properties style:font-name="標楷體" style:font-name-asian="標楷體" style:font-name-complex="新細明體" fo:color="#000000" fo:letter-spacing="-0.0138in"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fo:letter-spacing="0.0006in"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style:font-name-complex="新細明體" fo:color="#000000" fo:letter-spacing="0.0006in" style:letter-kerning="false"/>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style:font-name-complex="新細明體" fo:color="#000000" style:letter-kerning="false"/>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style:font-name-complex="新細明體" fo:color="#000000" style:letter-kerning="false"/>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style:font-name-complex="新細明體" fo:color="#000000" style:letter-kerning="false"/>
    </style:style>
    <style:style style:name="P1135" style:parent-style-name="清單段落" style:list-style-name="LFO2" style:family="paragraph">
      <style:paragraph-properties style:text-autospace="none" fo:text-align="justify" fo:margin-top="0.0173in" fo:line-height="115%"/>
    </style:style>
    <style:style style:name="T1136" style:parent-style-name="預設段落字型" style:family="text">
      <style:text-properties style:font-name="標楷體" style:font-name-asian="標楷體" style:font-name-complex="新細明體" fo:color="#000000" style:letter-kerning="false"/>
    </style:style>
    <style:style style:name="T1137" style:parent-style-name="預設段落字型" style:family="text">
      <style:text-properties style:font-name="標楷體" style:font-name-asian="標楷體" style:font-name-complex="新細明體" fo:color="#000000" style:letter-kerning="false"/>
    </style:style>
    <style:style style:name="T1138" style:parent-style-name="預設段落字型" style:family="text">
      <style:text-properties style:font-name="標楷體" style:font-name-asian="標楷體" style:font-name-complex="新細明體" fo:color="#000000" style:letter-kerning="false"/>
    </style:style>
    <style:style style:name="T1139" style:parent-style-name="預設段落字型" style:family="text">
      <style:text-properties style:font-name="標楷體" style:font-name-asian="標楷體" style:font-name-complex="新細明體" fo:color="#000000" fo:letter-spacing="-0.0138in" style:letter-kerning="false"/>
    </style:style>
    <style:style style:name="T1140" style:parent-style-name="預設段落字型" style:family="text">
      <style:text-properties style:font-name="標楷體" style:font-name-asian="標楷體" style:font-name-complex="新細明體" fo:color="#000000" style:letter-kerning="false"/>
    </style:style>
    <style:style style:name="T1141" style:parent-style-name="預設段落字型" style:family="text">
      <style:text-properties style:font-name="標楷體" style:font-name-asian="標楷體" style:font-name-complex="新細明體" fo:color="#000000" fo:letter-spacing="-0.0138in" style:letter-kerning="false"/>
    </style:style>
    <style:style style:name="T1142" style:parent-style-name="預設段落字型" style:family="text">
      <style:text-properties style:font-name="標楷體" style:font-name-asian="標楷體" style:font-name-complex="新細明體" fo:color="#000000" style:letter-kerning="false" style:text-position="-8.3% 100%"/>
    </style:style>
    <style:style style:name="T1143" style:parent-style-name="預設段落字型" style:family="text">
      <style:text-properties style:font-name="標楷體" style:font-name-asian="標楷體" style:font-name-complex="新細明體" fo:color="#000000" fo:letter-spacing="-0.0013in" style:letter-kerning="false"/>
    </style:style>
    <style:style style:name="T1144" style:parent-style-name="預設段落字型" style:family="text">
      <style:text-properties style:font-name="標楷體" style:font-name-asian="標楷體" style:font-name-complex="新細明體" fo:color="#000000" fo:letter-spacing="-0.0013in" style:letter-kerning="false"/>
    </style:style>
    <style:style style:name="T1145" style:parent-style-name="預設段落字型" style:family="text">
      <style:text-properties style:font-name="標楷體" style:font-name-asian="標楷體" style:font-name-complex="新細明體" fo:color="#000000" style:letter-kerning="false"/>
    </style:style>
    <style:style style:name="T1146" style:parent-style-name="預設段落字型" style:family="text">
      <style:text-properties style:font-name="標楷體" style:font-name-asian="標楷體" style:font-name-complex="新細明體" fo:color="#000000" style:letter-kerning="false"/>
    </style:style>
    <style:style style:name="T1147" style:parent-style-name="預設段落字型" style:family="text">
      <style:text-properties style:font-name="標楷體" style:font-name-asian="標楷體" style:font-name-complex="新細明體" fo:color="#000000" style:letter-kerning="false"/>
    </style:style>
    <style:style style:name="T1148" style:parent-style-name="預設段落字型" style:family="text">
      <style:text-properties style:font-name="標楷體" style:font-name-asian="標楷體" style:font-name-complex="新細明體" fo:color="#000000" fo:letter-spacing="-0.0138in" style:letter-kerning="false"/>
    </style:style>
    <style:style style:name="T1149" style:parent-style-name="預設段落字型" style:family="text">
      <style:text-properties style:font-name="標楷體" style:font-name-asian="標楷體" style:font-name-complex="新細明體" fo:color="#000000" style:letter-kerning="false"/>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text-position="-8.3% 100%"/>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style>
    <style:style style:name="T1162" style:parent-style-name="預設段落字型" style:family="text">
      <style:text-properties style:font-name="標楷體" style:font-name-asian="標楷體" style:font-name-complex="新細明體" fo:color="#000000" style:letter-kerning="false"/>
    </style:style>
    <style:style style:name="T1163" style:parent-style-name="預設段落字型" style:family="text">
      <style:text-properties style:font-name="標楷體" style:font-name-asian="標楷體" style:font-name-complex="新細明體" fo:color="#000000" style:letter-kerning="false"/>
    </style:style>
    <style:style style:name="T1164" style:parent-style-name="預設段落字型" style:family="text">
      <style:text-properties style:font-name="標楷體" style:font-name-asian="標楷體" style:font-name-complex="新細明體" fo:color="#000000" style:letter-kerning="false" style:text-position="-8.3% 100%"/>
    </style:style>
    <style:style style:name="T1165" style:parent-style-name="預設段落字型" style:family="text">
      <style:text-properties style:font-name="標楷體" style:font-name-asian="標楷體" style:font-name-complex="新細明體" fo:color="#000000" style:letter-kerning="false" style:text-position="-8.3% 100%"/>
    </style:style>
    <style:style style:name="T1166" style:parent-style-name="預設段落字型" style:family="text">
      <style:text-properties style:font-name="標楷體" style:font-name-asian="標楷體" style:font-name-complex="新細明體" fo:color="#000000" style:letter-kerning="false" style:text-position="-8.3% 100%"/>
    </style:style>
    <style:style style:name="T1167" style:parent-style-name="預設段落字型" style:family="text">
      <style:text-properties style:font-name="標楷體" style:font-name-asian="標楷體" style:font-name-complex="新細明體" fo:color="#000000" style:letter-kerning="false" style:text-position="-8.3% 100%"/>
    </style:style>
    <style:style style:name="T1168" style:parent-style-name="預設段落字型" style:family="text">
      <style:text-properties style:font-name="標楷體" style:font-name-asian="標楷體" style:font-name-complex="新細明體" fo:color="#000000" style:letter-kerning="false" style:text-position="-8.3% 100%"/>
    </style:style>
    <style:style style:name="T1169" style:parent-style-name="預設段落字型" style:family="text">
      <style:text-properties style:font-name="標楷體" style:font-name-asian="標楷體" style:font-name-complex="新細明體" fo:color="#000000" style:letter-kerning="false" style:text-position="-8.3% 100%"/>
    </style:style>
    <style:style style:name="T1170" style:parent-style-name="預設段落字型" style:family="text">
      <style:text-properties style:font-name="標楷體" style:font-name-asian="標楷體" style:font-name-complex="新細明體" fo:color="#000000" style:letter-kerning="false" style:text-position="-8.3% 100%"/>
    </style:style>
    <style:style style:name="T1171" style:parent-style-name="預設段落字型" style:family="text">
      <style:text-properties style:font-name="標楷體" style:font-name-asian="標楷體" style:font-name-complex="新細明體" fo:color="#000000" style:letter-kerning="false" style:text-position="-8.3% 100%"/>
    </style:style>
    <style:style style:name="T1172" style:parent-style-name="預設段落字型" style:family="text">
      <style:text-properties style:font-name="標楷體" style:font-name-asian="標楷體" style:font-name-complex="新細明體" fo:color="#000000" style:letter-kerning="false" style:text-position="-8.3% 100%"/>
    </style:style>
    <style:style style:name="T1173" style:parent-style-name="預設段落字型" style:family="text">
      <style:text-properties style:font-name="標楷體" style:font-name-asian="標楷體" style:font-name-complex="新細明體" fo:color="#000000" style:letter-kerning="false" style:text-position="-8.3% 100%"/>
    </style:style>
    <style:style style:name="T1174" style:parent-style-name="預設段落字型" style:family="text">
      <style:text-properties style:font-name="標楷體" style:font-name-asian="標楷體" style:font-name-complex="新細明體" fo:color="#000000" style:letter-kerning="false" style:text-position="-8.3% 100%"/>
    </style:style>
    <style:style style:name="T1175" style:parent-style-name="預設段落字型" style:family="text">
      <style:text-properties style:font-name="標楷體" style:font-name-asian="標楷體" style:font-name-complex="新細明體" fo:color="#000000" style:letter-kerning="false"/>
    </style:style>
    <style:style style:name="P1176"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1177" style:parent-style-name="Textbody" style:family="paragraph">
      <style:paragraph-properties style:text-autospace="none" fo:text-align="justify" fo:margin-top="0.0173in" fo:line-height="115%" fo:margin-left="0.7381in" fo:text-indent="-0.3451in">
        <style:tab-stops/>
      </style:paragraph-properties>
    </style:style>
    <style:style style:name="T1178" style:parent-style-name="預設段落字型" style:family="text">
      <style:text-properties style:font-name="標楷體" style:font-name-asian="標楷體" style:font-name-complex="新細明體" fo:color="#000000" style:letter-kerning="false"/>
    </style:style>
    <style:style style:name="T1179" style:parent-style-name="預設段落字型" style:family="text">
      <style:text-properties style:font-name="標楷體" style:font-name-asian="標楷體" fo:color="#000000" style:letter-kerning="false"/>
    </style:style>
    <style:style style:name="T1180" style:parent-style-name="預設段落字型" style:family="text">
      <style:text-properties style:font-name="標楷體" style:font-name-asian="標楷體" style:font-name-complex="新細明體" fo:color="#000000" style:letter-kerning="false"/>
    </style:style>
    <style:style style:name="P1181" style:parent-style-name="Textbody" style:family="paragraph">
      <style:paragraph-properties style:text-autospace="none" fo:text-align="justify" fo:margin-top="0.0173in" fo:line-height="115%" fo:margin-left="1.1784in" fo:text-indent="-0.4916in">
        <style:tab-stops/>
      </style:paragraph-properties>
    </style:style>
    <style:style style:name="T1182" style:parent-style-name="預設段落字型" style:family="text">
      <style:text-properties style:font-name="標楷體" style:font-name-asian="標楷體" style:font-name-complex="新細明體" fo:color="#000000" style:letter-kerning="false"/>
    </style:style>
    <style:style style:name="T1183" style:parent-style-name="預設段落字型" style:family="text">
      <style:text-properties style:font-name-asian="標楷體" style:font-name-complex="新細明體" fo:color="#000000" style:letter-kerning="false"/>
    </style:style>
    <style:style style:name="T1184" style:parent-style-name="預設段落字型" style:family="text">
      <style:text-properties style:font-name-asian="標楷體" style:font-name-complex="新細明體" fo:color="#000000" style:letter-kerning="false"/>
    </style:style>
    <style:style style:name="T1185" style:parent-style-name="預設段落字型" style:family="text">
      <style:text-properties style:font-name-asian="標楷體" style:font-name-complex="新細明體" fo:color="#000000" style:letter-kerning="false"/>
    </style:style>
    <style:style style:name="T1186" style:parent-style-name="預設段落字型" style:family="text">
      <style:text-properties style:font-name-asian="標楷體" style:font-name-complex="新細明體" fo:color="#000000" style:letter-kerning="false"/>
    </style:style>
    <style:style style:name="T1187" style:parent-style-name="預設段落字型" style:family="text">
      <style:text-properties style:font-name-asian="標楷體" style:font-name-complex="新細明體" fo:color="#000000" style:letter-kerning="false"/>
    </style:style>
    <style:style style:name="T1188" style:parent-style-name="預設段落字型" style:family="text">
      <style:text-properties style:font-name-asian="標楷體" style:font-name-complex="新細明體" fo:color="#000000" style:letter-kerning="false"/>
    </style:style>
    <style:style style:name="T1189" style:parent-style-name="預設段落字型" style:family="text">
      <style:text-properties style:font-name-asian="標楷體" style:font-name-complex="新細明體" fo:color="#000000" style:letter-kerning="false"/>
    </style:style>
    <style:style style:name="T1190" style:parent-style-name="預設段落字型" style:family="text">
      <style:text-properties style:font-name-asian="標楷體" style:font-name-complex="新細明體" fo:color="#000000" style:letter-kerning="false"/>
    </style:style>
    <style:style style:name="T1191" style:parent-style-name="預設段落字型" style:family="text">
      <style:text-properties style:font-name-asian="標楷體" style:font-name-complex="新細明體" fo:color="#000000" style:letter-kerning="false"/>
    </style:style>
    <style:style style:name="T1192" style:parent-style-name="預設段落字型" style:family="text">
      <style:text-properties style:font-name-asian="標楷體" style:font-name-complex="新細明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fo:color="#000000"/>
    </style:style>
    <style:style style:name="T1195" style:parent-style-name="預設段落字型" style:family="text">
      <style:text-properties style:font-name="標楷體" style:font-name-asian="標楷體" fo:color="#000000" style:letter-kerning="false"/>
    </style:style>
    <style:style style:name="T1196" style:parent-style-name="預設段落字型" style:family="text">
      <style:text-properties style:font-name="標楷體" style:font-name-asian="標楷體" style:font-name-complex="新細明體" fo:color="#000000" style:letter-kerning="false"/>
    </style:style>
    <style:style style:name="T1197" style:parent-style-name="預設段落字型" style:family="text">
      <style:text-properties style:font-name="標楷體" style:font-name-asian="標楷體" fo:color="#000000" style:letter-kerning="false"/>
    </style:style>
    <style:style style:name="T1198" style:parent-style-name="預設段落字型" style:family="text">
      <style:text-properties style:font-name="標楷體" style:font-name-asian="標楷體" style:font-name-complex="新細明體" fo:color="#000000" style:letter-kerning="false"/>
    </style:style>
    <style:style style:name="T1199" style:parent-style-name="預設段落字型" style:family="text">
      <style:text-properties style:font-name="標楷體" style:font-name-asian="標楷體" fo:color="#000000" style:letter-kerning="false"/>
    </style:style>
    <style:style style:name="T1200" style:parent-style-name="預設段落字型" style:family="text">
      <style:text-properties style:font-name="標楷體" style:font-name-asian="標楷體" style:font-name-complex="新細明體" fo:color="#000000" style:letter-kerning="false"/>
    </style:style>
    <style:style style:name="T1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新細明體" fo:color="#000000" style:letter-kerning="false"/>
    </style:style>
    <style:style style:name="P1208" style:parent-style-name="Textbody" style:family="paragraph">
      <style:paragraph-properties style:text-autospace="none" fo:text-align="justify" fo:margin-top="0.0173in" fo:line-height="115%" fo:margin-left="1.1805in" fo:text-indent="-0.4902in">
        <style:tab-stops/>
      </style:paragraph-properties>
    </style:style>
    <style:style style:name="P1209" style:parent-style-name="Textbody" style:family="paragraph">
      <style:paragraph-properties style:text-autospace="none" fo:text-align="justify" fo:margin-top="0.0173in" fo:line-height="115%" fo:margin-left="1.1805in" fo:text-indent="-0.4902in">
        <style:tab-stops/>
      </style:paragraph-properties>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style:font-name-complex="新細明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style:font-name-complex="新細明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T1220" style:parent-style-name="預設段落字型" style:family="text">
      <style:text-properties style:font-name="標楷體" style:font-name-asian="標楷體" fo:color="#000000" style:letter-kerning="false"/>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標楷體" style:font-name-asian="標楷體" style:font-name-complex="新細明體" fo:color="#000000" style:letter-kerning="false"/>
    </style:style>
    <style:style style:name="P1224" style:parent-style-name="Textbody" style:family="paragraph">
      <style:paragraph-properties style:text-autospace="none" fo:text-align="justify" fo:margin-top="0.0173in" fo:line-height="115%" fo:margin-left="1.1805in" fo:text-indent="-0.4902in">
        <style:tab-stops/>
      </style:paragraph-properties>
    </style:style>
    <style:style style:name="T1225" style:parent-style-name="預設段落字型" style:family="text">
      <style:text-properties style:font-name="標楷體" style:font-name-asian="標楷體" style:font-name-complex="新細明體" fo:color="#000000" style:letter-kerning="false"/>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style>
    <style:style style:name="T1231" style:parent-style-name="預設段落字型" style:family="text">
      <style:text-properties style:font-name="標楷體" style:font-name-asian="標楷體" style:font-name-complex="新細明體" fo:color="#000000" style:letter-kerning="false"/>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fo:color="#000000" style:letter-kerning="false"/>
    </style:style>
    <style:style style:name="T1234" style:parent-style-name="預設段落字型" style:family="text">
      <style:text-properties style:font-name="標楷體" style:font-name-asian="標楷體" style:font-name-complex="新細明體" fo:color="#000000" style:letter-kerning="false"/>
    </style:style>
    <style:style style:name="P1235" style:parent-style-name="Textbody" style:family="paragraph">
      <style:paragraph-properties style:text-autospace="none" fo:text-align="justify" fo:margin-top="0.0173in" fo:line-height="115%" fo:margin-left="1.1784in" fo:text-indent="-0.4916in">
        <style:tab-stops/>
      </style:paragraph-properties>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fo:color="#000000"/>
    </style:style>
    <style:style style:name="P1238" style:parent-style-name="Textbody" style:family="paragraph">
      <style:paragraph-properties style:text-autospace="none" fo:text-align="justify" fo:margin-top="0.0173in" fo:line-height="115%" fo:margin-left="0.1666in" fo:text-indent="1.168in">
        <style:tab-stops/>
      </style:paragraph-properties>
    </style:style>
    <style:style style:name="T1239" style:parent-style-name="預設段落字型" style:family="text">
      <style:text-properties style:font-name="標楷體" style:font-name-asian="標楷體" fo:color="#000000" style:letter-kerning="false"/>
    </style:style>
    <style:style style:name="T1240" style:parent-style-name="預設段落字型" style:family="text">
      <style:text-properties style:font-name="標楷體" style:font-name-asian="標楷體" style:font-name-complex="新細明體" fo:color="#000000" style:letter-kerning="false"/>
    </style:style>
    <style:style style:name="T1241" style:parent-style-name="預設段落字型" style:family="text">
      <style:text-properties style:font-name="標楷體" style:font-name-asian="標楷體" style:font-name-complex="新細明體" fo:color="#000000" style:letter-kerning="false"/>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style:font-name-complex="新細明體" fo:color="#000000" style:letter-kerning="false"/>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P1248" style:parent-style-name="Textbody" style:family="paragraph">
      <style:paragraph-properties style:text-autospace="none" fo:text-align="justify" fo:margin-top="0.0173in" fo:line-height="115%" fo:margin-left="1.1805in" fo:text-indent="-0.393in">
        <style:tab-stops/>
      </style:paragraph-properties>
    </style:style>
    <style:style style:name="T1249" style:parent-style-name="預設段落字型" style:family="text">
      <style:text-properties style:font-name="標楷體" style:font-name-asian="標楷體" style:font-name-complex="新細明體" fo:color="#000000" style:letter-kerning="false"/>
    </style:style>
    <style:style style:name="T1250" style:parent-style-name="預設段落字型" style:family="text">
      <style:text-properties style:font-name="標楷體" style:font-name-asian="標楷體" style:font-name-complex="新細明體" fo:color="#000000" style:letter-kerning="false"/>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標楷體" style:font-name-asian="標楷體" style:font-name-complex="新細明體" fo:color="#000000" style:letter-kerning="false"/>
    </style:style>
    <style:style style:name="P1253"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254" style:parent-style-name="Textbody" style:family="paragraph">
      <style:paragraph-properties style:text-autospace="none" fo:text-align="justify" fo:margin-top="0.0173in" fo:line-height="115%" fo:margin-left="0.784in" fo:text-indent="-0.0986in">
        <style:tab-stops/>
      </style:paragraph-properties>
    </style:style>
    <style:style style:name="T1255" style:parent-style-name="預設段落字型" style:family="text">
      <style:text-properties style:font-name="標楷體" style:font-name-asian="標楷體" style:font-name-complex="新細明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style:font-name="標楷體" style:font-name-asian="標楷體" style:font-name-complex="新細明體" fo:color="#000000" style:letter-kerning="false"/>
    </style:style>
    <style:style style:name="T1263" style:parent-style-name="預設段落字型" style:family="text">
      <style:text-properties style:font-name="標楷體" style:font-name-asian="標楷體" style:font-name-complex="新細明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style:font-name-complex="新細明體" fo:color="#000000" style:letter-kerning="false"/>
    </style:style>
    <style:style style:name="T1266" style:parent-style-name="預設段落字型" style:family="text">
      <style:text-properties fo:color="#000000"/>
    </style:style>
    <style:style style:name="T1267" style:parent-style-name="預設段落字型" style:family="text">
      <style:text-properties style:font-name="標楷體" style:font-name-asian="標楷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fo:color="#000000" style:letter-kerning="false"/>
    </style:style>
    <style:style style:name="T1270" style:parent-style-name="預設段落字型" style:family="text">
      <style:text-properties style:font-name="標楷體" style:font-name-asian="標楷體" style:font-name-complex="新細明體" fo:color="#000000" style:letter-kerning="false"/>
    </style:style>
    <style:style style:name="T1271" style:parent-style-name="預設段落字型" style:family="text">
      <style:text-properties style:font-name="標楷體" style:font-name-asian="標楷體" fo:color="#000000" style:letter-kerning="false"/>
    </style:style>
    <style:style style:name="T1272" style:parent-style-name="預設段落字型" style:family="text">
      <style:text-properties style:font-name="標楷體" style:font-name-asian="標楷體" style:font-name-complex="新細明體" fo:color="#000000" style:letter-kerning="false"/>
    </style:style>
    <style:style style:name="T12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style:font-name-complex="新細明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style:font-name-complex="新細明體" fo:color="#000000" style:letter-kerning="false"/>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標楷體" style:font-name-asian="標楷體" style:font-name-complex="新細明體" fo:color="#000000" style:letter-kerning="false"/>
    </style:style>
    <style:style style:name="T1287" style:parent-style-name="預設段落字型" style:family="text">
      <style:text-properties style:font-name="標楷體" style:font-name-asian="標楷體" style:font-name-complex="新細明體" fo:color="#000000" style:letter-kerning="false"/>
    </style:style>
    <style:style style:name="T1288" style:parent-style-name="預設段落字型" style:family="text">
      <style:text-properties style:font-name="標楷體" style:font-name-asian="標楷體" fo:color="#000000" style:letter-kerning="false"/>
    </style:style>
    <style:style style:name="T1289" style:parent-style-name="預設段落字型" style:family="text">
      <style:text-properties style:font-name="標楷體" style:font-name-asian="標楷體" style:font-name-complex="新細明體" fo:color="#000000" style:letter-kerning="false"/>
    </style:style>
    <style:style style:name="T1290" style:parent-style-name="預設段落字型" style:family="text">
      <style:text-properties style:font-name="標楷體" style:font-name-asian="標楷體" fo:color="#000000" style:letter-kerning="false"/>
    </style:style>
    <style:style style:name="T1291" style:parent-style-name="預設段落字型" style:family="text">
      <style:text-properties style:font-name="標楷體" style:font-name-asian="標楷體" style:font-name-complex="新細明體" fo:color="#000000" style:letter-kerning="false"/>
    </style:style>
    <style:style style:name="P1292"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1293"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1294"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1295" style:parent-style-name="Textbody" style:family="paragraph">
      <style:paragraph-properties style:text-autospace="none" fo:text-align="justify" fo:margin-top="0.0173in" fo:line-height="115%" fo:margin-left="1.1784in" fo:text-indent="-0.4916in">
        <style:tab-stops/>
      </style:paragraph-properties>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標楷體" style:font-name-asian="標楷體" style:font-name-complex="新細明體" fo:color="#000000" style:letter-kerning="false"/>
    </style:style>
    <style:style style:name="T1298" style:parent-style-name="預設段落字型" style:family="text">
      <style:text-properties style:font-name="標楷體" style:font-name-asian="標楷體" style:font-name-complex="新細明體" fo:color="#000000" style:letter-kerning="false"/>
    </style:style>
    <style:style style:name="T12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新細明體" fo:color="#000000" style:letter-kerning="false"/>
    </style:style>
    <style:style style:name="T1301" style:parent-style-name="預設段落字型" style:family="text">
      <style:text-properties style:font-name="標楷體" style:font-name-asian="標楷體" style:font-name-complex="新細明體" fo:color="#000000" style:letter-kerning="false"/>
    </style:style>
    <style:style style:name="T1302" style:parent-style-name="預設段落字型" style:family="text">
      <style:text-properties style:font-name="標楷體" style:font-name-asian="標楷體" style:font-name-complex="新細明體" fo:color="#000000" style:letter-kerning="false"/>
    </style:style>
    <style:style style:name="P1303"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04" style:parent-style-name="預設段落字型" style:family="text">
      <style:text-properties style:font-name="標楷體" style:font-name-asian="標楷體" style:font-name-complex="新細明體" fo:color="#000000" style:letter-kerning="false"/>
    </style:style>
    <style:style style:name="T1305" style:parent-style-name="預設段落字型" style:family="text">
      <style:text-properties style:font-name="Times New Roman" style:font-name-asian="標楷體" fo:color="#000000" style:letter-kerning="false" style:font-size-complex="12pt" style:language-complex="hi" style:country-complex="IN"/>
    </style:style>
    <style:style style:name="T1306" style:parent-style-name="預設段落字型" style:family="text">
      <style:text-properties style:font-name="Times New Roman" style:font-name-asian="標楷體" fo:color="#000000" style:letter-kerning="false" style:font-size-complex="12pt" style:language-complex="hi" style:country-complex="IN"/>
    </style:style>
    <style:style style:name="T1307" style:parent-style-name="預設段落字型" style:family="text">
      <style:text-properties style:font-name="Times New Roman" style:font-name-asian="標楷體" fo:color="#000000" style:letter-kerning="false" style:font-size-complex="12pt" style:language-complex="hi" style:country-complex="IN"/>
    </style:style>
    <style:style style:name="T1308" style:parent-style-name="預設段落字型" style:family="text">
      <style:text-properties style:font-name="Times New Roman" style:font-name-asian="標楷體" fo:color="#000000" style:letter-kerning="false" style:font-size-complex="12pt" style:language-complex="hi" style:country-complex="IN"/>
    </style:style>
    <style:style style:name="T1309" style:parent-style-name="預設段落字型" style:family="text">
      <style:text-properties style:font-name="Times New Roman" style:font-name-asian="標楷體" fo:color="#000000" style:letter-kerning="false" style:font-size-complex="12pt" style:language-complex="hi" style:country-complex="IN"/>
    </style:style>
    <style:style style:name="T1310" style:parent-style-name="預設段落字型" style:family="text">
      <style:text-properties style:font-name="Times New Roman" style:font-name-asian="標楷體" fo:color="#000000" style:letter-kerning="false" style:font-size-complex="12pt" style:language-complex="hi" style:country-complex="IN"/>
    </style:style>
    <style:style style:name="T1311" style:parent-style-name="預設段落字型" style:family="text">
      <style:text-properties style:font-name="Times New Roman" style:font-name-asian="標楷體" fo:color="#000000" style:letter-kerning="false" style:font-size-complex="12pt" style:language-complex="hi" style:country-complex="IN"/>
    </style:style>
    <style:style style:name="T1312" style:parent-style-name="預設段落字型" style:family="text">
      <style:text-properties style:font-name="Times New Roman" style:font-name-asian="標楷體" fo:color="#000000" style:letter-kerning="false" style:font-size-complex="12pt" style:language-complex="hi" style:country-complex="IN"/>
    </style:style>
    <style:style style:name="T1313" style:parent-style-name="預設段落字型" style:family="text">
      <style:text-properties style:font-name="Times New Roman" style:font-name-asian="標楷體" fo:color="#000000" style:letter-kerning="false" style:font-size-complex="12pt" style:language-complex="hi" style:country-complex="IN"/>
    </style:style>
    <style:style style:name="T1314" style:parent-style-name="預設段落字型" style:family="text">
      <style:text-properties style:font-name="Times New Roman" style:font-name-asian="標楷體" fo:color="#000000" style:letter-kerning="false" style:font-size-complex="12pt" style:language-complex="hi" style:country-complex="IN"/>
    </style:style>
    <style:style style:name="T1315" style:parent-style-name="預設段落字型" style:family="text">
      <style:text-properties style:font-name="Times New Roman" style:font-name-asian="標楷體" fo:color="#000000" style:letter-kerning="false" style:font-size-complex="12pt" style:language-complex="hi" style:country-complex="IN"/>
    </style:style>
    <style:style style:name="T1316" style:parent-style-name="預設段落字型" style:family="text">
      <style:text-properties style:font-name="Times New Roman" style:font-name-asian="標楷體" fo:color="#000000" style:letter-kerning="false" style:font-size-complex="12pt" style:language-complex="hi" style:country-complex="IN"/>
    </style:style>
    <style:style style:name="T1317" style:parent-style-name="預設段落字型" style:family="text">
      <style:text-properties style:font-name="Times New Roman" style:font-name-asian="標楷體" fo:color="#000000" style:letter-kerning="false" style:font-size-complex="12pt" style:language-complex="hi" style:country-complex="IN"/>
    </style:style>
    <style:style style:name="T1318" style:parent-style-name="預設段落字型" style:family="text">
      <style:text-properties style:font-name="Times New Roman" style:font-name-asian="標楷體" fo:color="#000000" style:letter-kerning="false" style:font-size-complex="12pt" style:language-complex="hi" style:country-complex="IN"/>
    </style:style>
    <style:style style:name="P1319"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20" style:parent-style-name="預設段落字型" style:family="text">
      <style:text-properties style:font-name="標楷體" style:font-name-asian="標楷體" style:font-name-complex="新細明體" fo:color="#000000" style:letter-kerning="false"/>
    </style:style>
    <style:style style:name="T1321" style:parent-style-name="預設段落字型" style:family="text">
      <style:text-properties style:font-name="標楷體" style:font-name-asian="標楷體" style:font-name-complex="新細明體" fo:color="#000000" style:letter-kerning="false"/>
    </style:style>
    <style:style style:name="T1322" style:parent-style-name="預設段落字型" style:family="text">
      <style:text-properties style:font-name="Times New Roman" style:font-name-asian="標楷體" fo:color="#000000" style:letter-kerning="false" style:font-size-complex="12pt" style:language-complex="hi" style:country-complex="IN"/>
    </style:style>
    <style:style style:name="T1323" style:parent-style-name="預設段落字型" style:family="text">
      <style:text-properties style:font-name="標楷體" style:font-name-asian="標楷體" style:font-name-complex="新細明體" fo:color="#000000" style:letter-kerning="false"/>
    </style:style>
    <style:style style:name="T1324" style:parent-style-name="預設段落字型" style:family="text">
      <style:text-properties style:font-name="標楷體" style:font-name-asian="標楷體" style:font-name-complex="新細明體" fo:color="#000000" style:letter-kerning="false"/>
    </style:style>
    <style:style style:name="P1325"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6"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7"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8" style:parent-style-name="Textbody" style:family="paragraph">
      <style:paragraph-properties style:text-autospace="none" fo:text-align="justify" fo:margin-top="0.0173in" fo:line-height="115%" fo:margin-left="0.727in" fo:text-indent="-0.3284in">
        <style:tab-stops/>
      </style:paragraph-properties>
    </style:style>
    <style:style style:name="T1329" style:parent-style-name="預設段落字型" style:family="text">
      <style:text-properties style:font-name="標楷體" style:font-name-asian="標楷體" style:font-name-complex="新細明體" fo:color="#000000" style:letter-kerning="false"/>
    </style:style>
    <style:style style:name="T1330" style:parent-style-name="預設段落字型" style:family="text">
      <style:text-properties style:font-name="標楷體" style:font-name-asian="標楷體" style:font-name-complex="新細明體" fo:color="#000000" fo:letter-spacing="-0.0298in"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T1332" style:parent-style-name="預設段落字型" style:family="text">
      <style:text-properties style:font-name="標楷體" style:font-name-asian="標楷體" style:font-name-complex="新細明體" fo:color="#000000" fo:letter-spacing="0.0006in" style:letter-kerning="false"/>
    </style:style>
    <style:style style:name="T1333" style:parent-style-name="預設段落字型" style:family="text">
      <style:text-properties style:font-name="標楷體" style:font-name-asian="標楷體" style:font-name-complex="新細明體" fo:color="#000000" fo:letter-spacing="-0.0819in" style:letter-kerning="false"/>
    </style:style>
    <style:style style:name="T1334" style:parent-style-name="預設段落字型" style:family="text">
      <style:text-properties style:font-name="標楷體" style:font-name-asian="標楷體" style:font-name-complex="新細明體" fo:color="#000000" fo:letter-spacing="0.0006in" style:letter-kerning="false"/>
    </style:style>
    <style:style style:name="T1335" style:parent-style-name="預設段落字型" style:family="text">
      <style:text-properties style:font-name="標楷體" style:font-name-asian="標楷體" style:font-name-complex="新細明體" fo:color="#000000" style:letter-kerning="false"/>
    </style:style>
    <style:style style:name="P1336"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37" style:parent-style-name="Textbody" style:family="paragraph">
      <style:paragraph-properties style:text-autospace="none" fo:text-align="justify" fo:margin-top="0.0173in" fo:line-height="115%" fo:margin-left="1.8444in" fo:text-indent="-0.6645in">
        <style:tab-stops/>
      </style:paragraph-properties>
    </style:style>
    <style:style style:name="T1338" style:parent-style-name="預設段落字型" style:family="text">
      <style:text-properties style:font-name="標楷體" style:font-name-asian="標楷體" style:font-name-complex="新細明體" fo:color="#000000" fo:letter-spacing="0.0006in" style:letter-kerning="false"/>
    </style:style>
    <style:style style:name="T1339" style:parent-style-name="預設段落字型" style:family="text">
      <style:text-properties style:font-name="標楷體" style:font-name-asian="標楷體" style:font-name-complex="新細明體" fo:color="#000000" style:letter-kerning="false"/>
    </style:style>
    <style:style style:name="T1340" style:parent-style-name="預設段落字型" style:family="text">
      <style:text-properties style:font-name="標楷體" style:font-name-asian="標楷體" style:font-name-complex="新細明體" fo:color="#000000" fo:letter-spacing="-0.0013in" style:letter-kerning="false"/>
    </style:style>
    <style:style style:name="T1341" style:parent-style-name="預設段落字型" style:family="text">
      <style:text-properties style:font-name="標楷體" style:font-name-asian="標楷體" style:font-name-complex="新細明體" fo:color="#000000" style:letter-kerning="false"/>
    </style:style>
    <style:style style:name="T1342" style:parent-style-name="預設段落字型" style:family="text">
      <style:text-properties style:font-name="標楷體" style:font-name-asian="標楷體" style:font-name-complex="新細明體" fo:color="#000000" style:letter-kerning="false"/>
    </style:style>
    <style:style style:name="P1343" style:parent-style-name="Textbody" style:family="paragraph">
      <style:paragraph-properties style:text-autospace="none" fo:text-align="justify" fo:margin-top="0.0173in" fo:line-height="115%" fo:margin-left="1.8444in" fo:text-indent="-0.6645in">
        <style:tab-stops/>
      </style:paragraph-properties>
    </style:style>
    <style:style style:name="T1344" style:parent-style-name="預設段落字型" style:family="text">
      <style:text-properties style:font-name="標楷體" style:font-name-asian="標楷體" style:font-name-complex="新細明體" fo:color="#000000" fo:letter-spacing="0.0006in" style:letter-kerning="false"/>
    </style:style>
    <style:style style:name="T1345" style:parent-style-name="預設段落字型" style:family="text">
      <style:text-properties style:font-name="標楷體" style:font-name-asian="標楷體" style:font-name-complex="新細明體" fo:color="#000000" style:letter-kerning="false"/>
    </style:style>
    <style:style style:name="T1346" style:parent-style-name="預設段落字型" style:family="text">
      <style:text-properties style:font-name="標楷體" style:font-name-asian="標楷體" style:font-name-complex="新細明體" fo:color="#000000" fo:letter-spacing="-0.0013in" style:letter-kerning="false"/>
    </style:style>
    <style:style style:name="T1347" style:parent-style-name="預設段落字型" style:family="text">
      <style:text-properties style:font-name="標楷體" style:font-name-asian="標楷體" style:font-name-complex="新細明體" fo:color="#000000" style:letter-kerning="false"/>
    </style:style>
    <style:style style:name="T1348" style:parent-style-name="預設段落字型" style:family="text">
      <style:text-properties style:font-name="標楷體" style:font-name-asian="標楷體" style:font-name-complex="新細明體" fo:color="#000000" style:letter-kerning="false"/>
    </style:style>
    <style:style style:name="P1349" style:parent-style-name="Textbody" style:family="paragraph">
      <style:paragraph-properties style:text-autospace="none" fo:text-align="justify" fo:margin-top="0.0173in" fo:line-height="115%" fo:margin-left="1.8444in" fo:text-indent="-0.6645in">
        <style:tab-stops/>
      </style:paragraph-properties>
    </style:style>
    <style:style style:name="T1350" style:parent-style-name="預設段落字型" style:family="text">
      <style:text-properties style:font-name="標楷體" style:font-name-asian="標楷體" style:font-name-complex="新細明體" fo:color="#000000" fo:letter-spacing="0.0006in"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T1352" style:parent-style-name="預設段落字型" style:family="text">
      <style:text-properties style:font-name="標楷體" style:font-name-asian="標楷體" style:font-name-complex="新細明體" fo:color="#000000" fo:letter-spacing="-0.0013in" style:letter-kerning="false"/>
    </style:style>
    <style:style style:name="T1353" style:parent-style-name="預設段落字型" style:family="text">
      <style:text-properties style:font-name="標楷體" style:font-name-asian="標楷體" style:font-name-complex="新細明體" fo:color="#000000" style:letter-kerning="false"/>
    </style:style>
    <style:style style:name="T1354" style:parent-style-name="預設段落字型" style:family="text">
      <style:text-properties style:font-name="標楷體" style:font-name-asian="標楷體" style:font-name-complex="新細明體" fo:color="#000000" style:letter-kerning="false"/>
    </style:style>
    <style:style style:name="P1355" style:parent-style-name="Textbody" style:family="paragraph">
      <style:paragraph-properties style:text-autospace="none" fo:text-align="justify" fo:margin-top="0.0173in" fo:line-height="115%" fo:margin-left="1.8444in" fo:text-indent="-0.6645in">
        <style:tab-stops/>
      </style:paragraph-properties>
    </style:style>
    <style:style style:name="P1356" style:parent-style-name="Textbody" style:family="paragraph">
      <style:paragraph-properties style:text-autospace="none" fo:text-align="justify" fo:margin-top="0.0173in" fo:line-height="115%" fo:margin-left="1.1805in" fo:text-indent="-0.4937in">
        <style:tab-stops/>
      </style:paragraph-properties>
    </style:style>
    <style:style style:name="T1357" style:parent-style-name="預設段落字型" style:family="text">
      <style:text-properties style:font-name="標楷體" style:font-name-asian="標楷體" style:font-name-complex="新細明體" fo:color="#000000" fo:letter-spacing="0.0006in" style:letter-kerning="false"/>
    </style:style>
    <style:style style:name="T1358" style:parent-style-name="預設段落字型" style:family="text">
      <style:text-properties style:font-name="標楷體" style:font-name-asian="標楷體" style:font-name-complex="新細明體" fo:color="#000000" style:letter-kerning="false"/>
    </style:style>
    <style:style style:name="P1359" style:parent-style-name="Textbody" style:family="paragraph">
      <style:paragraph-properties style:text-autospace="none" fo:text-align="justify" fo:margin-top="0.0173in" fo:line-height="115%" fo:margin-left="1.1812in">
        <style:tab-stops/>
      </style:paragraph-properties>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T1362" style:parent-style-name="預設段落字型" style:family="text">
      <style:text-properties style:font-name="標楷體" style:font-name-asian="標楷體" style:font-name-complex="新細明體" fo:color="#000000" style:letter-kerning="false"/>
    </style:style>
    <style:style style:name="T1363" style:parent-style-name="預設段落字型" style:family="text">
      <style:text-properties style:font-name="標楷體" style:font-name-asian="標楷體" style:font-name-complex="新細明體" fo:color="#000000" style:letter-kerning="false"/>
    </style:style>
    <style:style style:name="T1364" style:parent-style-name="預設段落字型" style:family="text">
      <style:text-properties style:font-name="標楷體" style:font-name-asian="標楷體" style:font-name-complex="新細明體" fo:color="#000000" style:letter-kerning="false"/>
    </style:style>
    <style:style style:name="P1365" style:parent-style-name="Textbody" style:family="paragraph">
      <style:paragraph-properties style:text-autospace="none" fo:text-align="justify" fo:margin-top="0.0173in" fo:line-height="115%" fo:margin-left="1.1812in">
        <style:tab-stops/>
      </style:paragraph-properties>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T1368" style:parent-style-name="預設段落字型" style:family="text">
      <style:text-properties style:font-name="標楷體" style:font-name-asian="標楷體" style:font-name-complex="新細明體" fo:color="#000000" style:letter-kerning="false"/>
    </style:style>
    <style:style style:name="T1369" style:parent-style-name="預設段落字型" style:family="text">
      <style:text-properties style:font-name="標楷體" style:font-name-asian="標楷體" style:font-name-complex="新細明體" fo:color="#000000" style:letter-kerning="false"/>
    </style:style>
    <style:style style:name="T1370" style:parent-style-name="預設段落字型" style:family="text">
      <style:text-properties style:font-name="標楷體" style:font-name-asian="標楷體" style:font-name-complex="新細明體" fo:color="#000000" style:letter-kerning="false"/>
    </style:style>
    <style:style style:name="P1371" style:parent-style-name="Textbody" style:family="paragraph">
      <style:paragraph-properties style:text-autospace="none" fo:text-align="justify" fo:margin-top="0.0173in" fo:line-height="115%" fo:margin-left="1.1812in">
        <style:tab-stops/>
      </style:paragraph-properties>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T1374" style:parent-style-name="預設段落字型" style:family="text">
      <style:text-properties style:font-name="標楷體" style:font-name-asian="標楷體" style:font-name-complex="新細明體" fo:color="#000000" style:letter-kerning="false"/>
    </style:style>
    <style:style style:name="T1375" style:parent-style-name="預設段落字型" style:family="text">
      <style:text-properties style:font-name="標楷體" style:font-name-asian="標楷體" style:font-name-complex="新細明體" fo:color="#000000" style:letter-kerning="false"/>
    </style:style>
    <style:style style:name="T1376" style:parent-style-name="預設段落字型" style:family="text">
      <style:text-properties style:font-name="標楷體" style:font-name-asian="標楷體" style:font-name-complex="新細明體" fo:color="#000000" style:letter-kerning="false"/>
    </style:style>
    <style:style style:name="P1377"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78" style:parent-style-name="Textbody" style:family="paragraph">
      <style:paragraph-properties style:text-autospace="none" fo:text-align="justify" fo:margin-top="0.0173in" fo:line-height="115%" fo:margin-left="1.1951in" fo:text-indent="-0.5083in">
        <style:tab-stops/>
      </style:paragraph-properties>
    </style:style>
    <style:style style:name="T1379" style:parent-style-name="預設段落字型" style:family="text">
      <style:text-properties style:font-name="標楷體" style:font-name-asian="標楷體" style:font-name-complex="新細明體" fo:color="#000000" style:letter-kerning="false"/>
    </style:style>
    <style:style style:name="T1380" style:parent-style-name="預設段落字型" style:family="text">
      <style:text-properties style:font-name="標楷體" style:font-name-asian="標楷體" style:font-name-complex="新細明體" fo:color="#000000" fo:letter-spacing="0.0006in" style:letter-kerning="false"/>
    </style:style>
    <style:style style:name="T1381" style:parent-style-name="預設段落字型" style:family="text">
      <style:text-properties style:font-name="標楷體" style:font-name-asian="標楷體" style:font-name-complex="新細明體" fo:color="#000000" style:letter-kerning="false"/>
    </style:style>
    <style:style style:name="P1382"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383" style:parent-style-name="Textbody" style:family="paragraph">
      <style:paragraph-properties style:text-autospace="none" fo:text-align="justify" fo:margin-top="0.0173in" fo:line-height="115%" fo:margin-left="1.1951in" fo:text-indent="-0.5083in">
        <style:tab-stops/>
      </style:paragraph-properties>
    </style:style>
    <style:style style:name="T1384" style:parent-style-name="預設段落字型" style:family="text">
      <style:text-properties style:font-name="標楷體" style:font-name-asian="標楷體" style:font-name-complex="新細明體" fo:color="#000000" style:letter-kerning="false"/>
    </style:style>
    <style:style style:name="T1385" style:parent-style-name="預設段落字型" style:family="text">
      <style:text-properties style:font-name="標楷體" style:font-name-asian="標楷體" style:font-name-complex="新細明體" fo:color="#000000" fo:letter-spacing="0.0006in" style:letter-kerning="false" style:text-position="-8.3% 100%"/>
    </style:style>
    <style:style style:name="T1386" style:parent-style-name="預設段落字型" style:family="text">
      <style:text-properties style:font-name="標楷體" style:font-name-asian="標楷體" style:font-name-complex="新細明體" fo:color="#000000" style:letter-kerning="false"/>
    </style:style>
    <style:style style:name="P1387"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8"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9" style:parent-style-name="Textbody" style:family="paragraph">
      <style:paragraph-properties style:text-autospace="none" fo:text-align="justify" fo:margin-top="0.0173in" fo:line-height="115%" fo:margin-left="0.7381in" fo:text-indent="-0.3451in">
        <style:tab-stops/>
      </style:paragraph-properties>
    </style:style>
    <style:style style:name="T1390" style:parent-style-name="預設段落字型" style:family="text">
      <style:text-properties style:font-name="標楷體" style:font-name-asian="標楷體" style:font-name-complex="新細明體" fo:color="#000000" style:letter-kerning="false"/>
    </style:style>
    <style:style style:name="T1391" style:parent-style-name="預設段落字型" style:family="text">
      <style:text-properties style:font-name="標楷體" style:font-name-asian="標楷體" style:font-name-complex="新細明體" fo:color="#000000" fo:letter-spacing="-0.0138in" style:letter-kerning="false"/>
    </style:style>
    <style:style style:name="T1392" style:parent-style-name="預設段落字型" style:family="text">
      <style:text-properties style:font-name="標楷體" style:font-name-asian="標楷體" style:font-name-complex="新細明體" fo:color="#000000" style:letter-kerning="false"/>
    </style:style>
    <style:style style:name="T1393" style:parent-style-name="預設段落字型" style:family="text">
      <style:text-properties style:font-name="標楷體" style:font-name-asian="標楷體" style:font-name-complex="新細明體" fo:color="#000000" fo:letter-spacing="-0.0138in" style:letter-kerning="false"/>
    </style:style>
    <style:style style:name="T1394" style:parent-style-name="預設段落字型" style:family="text">
      <style:text-properties style:font-name="標楷體" style:font-name-asian="標楷體" style:font-name-complex="新細明體" fo:color="#000000" style:letter-kerning="false"/>
    </style:style>
    <style:style style:name="P1395" style:parent-style-name="Textbody" style:family="paragraph">
      <style:paragraph-properties style:text-autospace="none" fo:text-align="justify" fo:margin-top="0.0173in" fo:line-height="115%" fo:margin-left="0.718in" fo:text-indent="-0.325in">
        <style:tab-stops/>
      </style:paragraph-properties>
    </style:style>
    <style:style style:name="T1396" style:parent-style-name="預設段落字型" style:family="text">
      <style:text-properties style:font-name="標楷體" style:font-name-asian="標楷體" style:font-name-complex="新細明體" fo:color="#000000" style:letter-kerning="false"/>
    </style:style>
    <style:style style:name="T1397" style:parent-style-name="預設段落字型" style:family="text">
      <style:text-properties style:font-name="標楷體" style:font-name-asian="標楷體" style:font-name-complex="新細明體" fo:color="#000000" fo:letter-spacing="-0.0465in"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T1399" style:parent-style-name="預設段落字型" style:family="text">
      <style:text-properties style:font-name="標楷體" style:font-name-asian="標楷體" style:font-name-complex="新細明體" fo:color="#000000" fo:letter-spacing="-0.1069in" style:letter-kerning="false"/>
    </style:style>
    <style:style style:name="T1400" style:parent-style-name="預設段落字型" style:family="text">
      <style:text-properties style:font-name="標楷體" style:font-name-asian="標楷體" style:font-name-complex="新細明體" fo:color="#000000" fo:letter-spacing="-0.0236in" style:letter-kerning="false"/>
    </style:style>
    <style:style style:name="T1401" style:parent-style-name="預設段落字型" style:family="text">
      <style:text-properties style:font-name="標楷體" style:font-name-asian="標楷體" style:font-name-complex="新細明體" fo:color="#000000" style:letter-kerning="false"/>
    </style:style>
    <style:style style:name="P1402" style:parent-style-name="Textbody" style:family="paragraph">
      <style:paragraph-properties style:text-autospace="none" fo:text-align="justify" fo:margin-top="0.0173in" fo:line-height="115%"/>
    </style:style>
    <style:style style:name="T1403"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404" style:parent-style-name="預設段落字型" style:family="text">
      <style:text-properties style:font-name="標楷體" style:font-name-asian="標楷體" style:font-name-complex="新細明體" fo:font-weight="bold" style:font-weight-asian="bold" fo:color="#000000" style:letter-kerning="false"/>
    </style:style>
    <style:style style:name="P1405" style:parent-style-name="Textbody" style:family="paragraph">
      <style:paragraph-properties style:text-autospace="none" fo:text-align="justify" fo:margin-top="0.0173in" fo:line-height="115%" fo:margin-left="0.718in" fo:text-indent="-0.325in">
        <style:tab-stops/>
      </style:paragraph-properties>
    </style:style>
    <style:style style:name="T1406" style:parent-style-name="預設段落字型" style:family="text">
      <style:text-properties style:font-name="標楷體" style:font-name-asian="標楷體" style:font-name-complex="新細明體" fo:color="#000000" style:letter-kerning="false"/>
    </style:style>
    <style:style style:name="T1407" style:parent-style-name="預設段落字型" style:family="text">
      <style:text-properties style:font-name="標楷體" style:font-name-asian="標楷體" style:font-name-complex="新細明體" fo:color="#000000" style:letter-kerning="false"/>
    </style:style>
    <style:style style:name="T1408" style:parent-style-name="預設段落字型" style:family="text">
      <style:text-properties style:font-name="標楷體" style:font-name-asian="標楷體" style:font-name-complex="新細明體" fo:color="#000000" fo:letter-spacing="-0.009in" style:letter-kerning="false"/>
    </style:style>
    <style:style style:name="T1409" style:parent-style-name="預設段落字型" style:family="text">
      <style:text-properties style:font-name="標楷體" style:font-name-asian="標楷體" style:font-name-complex="新細明體" fo:color="#000000" fo:letter-spacing="-0.0097in"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fo:letter-spacing="-0.009in" style:letter-kerning="false"/>
    </style:style>
    <style:style style:name="T1412" style:parent-style-name="預設段落字型" style:family="text">
      <style:text-properties style:font-name="標楷體" style:font-name-asian="標楷體" style:font-name-complex="新細明體" fo:color="#000000" fo:letter-spacing="-0.0097in"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fo:letter-spacing="-0.009in" style:letter-kerning="false"/>
    </style:style>
    <style:style style:name="T1415" style:parent-style-name="預設段落字型" style:family="text">
      <style:text-properties style:font-name="標楷體" style:font-name-asian="標楷體" style:font-name-complex="新細明體" fo:color="#000000" fo:letter-spacing="-0.0097in" style:letter-kerning="false"/>
    </style:style>
    <style:style style:name="T1416" style:parent-style-name="預設段落字型" style:family="text">
      <style:text-properties style:font-name="標楷體" style:font-name-asian="標楷體" style:font-name-complex="新細明體" fo:color="#000000"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style:font-name-complex="新細明體" fo:color="#000000" fo:letter-spacing="-0.0138in"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style:font-name-complex="新細明體" fo:color="#000000" fo:letter-spacing="-0.0138in" style:letter-kerning="false"/>
    </style:style>
    <style:style style:name="T1422" style:parent-style-name="預設段落字型" style:family="text">
      <style:text-properties style:font-name="標楷體" style:font-name-asian="標楷體" style:font-name-complex="新細明體" fo:color="#000000" style:letter-kerning="false"/>
    </style:style>
    <style:style style:name="T1423" style:parent-style-name="預設段落字型" style:family="text">
      <style:text-properties style:font-name="標楷體" style:font-name-asian="標楷體" style:font-name-complex="新細明體" fo:color="#000000" style:letter-kerning="false"/>
    </style:style>
    <style:style style:name="T1424" style:parent-style-name="預設段落字型" style:family="text">
      <style:text-properties style:font-name="標楷體" style:font-name-asian="標楷體" style:font-name-complex="新細明體" fo:color="#000000" style:letter-kerning="false"/>
    </style:style>
    <style:style style:name="P1425" style:parent-style-name="Textbody" style:family="paragraph">
      <style:paragraph-properties style:text-autospace="none" fo:text-align="justify" fo:margin-top="0.0173in" fo:line-height="115%" fo:margin-left="0.718in" fo:text-indent="-0.325in">
        <style:tab-stops/>
      </style:paragraph-properties>
    </style:style>
    <style:style style:name="T1426" style:parent-style-name="預設段落字型" style:family="text">
      <style:text-properties style:font-name="標楷體" style:font-name-asian="標楷體" style:font-name-complex="新細明體" fo:color="#000000" style:letter-kerning="false"/>
    </style:style>
    <style:style style:name="T1427" style:parent-style-name="預設段落字型" style:family="text">
      <style:text-properties style:font-name="標楷體" style:font-name-asian="標楷體" style:font-name-complex="新細明體" fo:color="#000000" fo:letter-spacing="-0.0138in" style:letter-kerning="false"/>
    </style:style>
    <style:style style:name="T1428" style:parent-style-name="預設段落字型" style:family="text">
      <style:text-properties style:font-name="標楷體" style:font-name-asian="標楷體" style:font-name-complex="新細明體" fo:color="#000000" style:letter-kerning="false"/>
    </style:style>
    <style:style style:name="T1429" style:parent-style-name="預設段落字型" style:family="text">
      <style:text-properties style:font-name="標楷體" style:font-name-asian="標楷體" style:font-name-complex="新細明體" fo:color="#000000" fo:letter-spacing="-0.0138in" style:letter-kerning="false"/>
    </style:style>
    <style:style style:name="T1430" style:parent-style-name="預設段落字型" style:family="text">
      <style:text-properties style:font-name="標楷體" style:font-name-asian="標楷體" style:font-name-complex="新細明體" fo:color="#000000" style:letter-kerning="false"/>
    </style:style>
    <style:style style:name="P1431" style:parent-style-name="Textbody" style:family="paragraph">
      <style:paragraph-properties style:text-autospace="none" fo:text-align="justify" fo:margin-top="0.0173in" fo:line-height="115%" fo:margin-left="0.718in" fo:text-indent="-0.325in">
        <style:tab-stops/>
      </style:paragraph-properties>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fo:letter-spacing="-0.009in" style:letter-kerning="false"/>
    </style:style>
    <style:style style:name="T1434" style:parent-style-name="預設段落字型" style:family="text">
      <style:text-properties style:font-name="標楷體" style:font-name-asian="標楷體" style:font-name-complex="新細明體" fo:color="#000000" fo:letter-spacing="-0.0097in"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T1436" style:parent-style-name="預設段落字型" style:family="text">
      <style:text-properties style:font-name="標楷體" style:font-name-asian="標楷體" style:font-name-complex="新細明體" fo:color="#000000" fo:letter-spacing="-0.009in" style:letter-kerning="false"/>
    </style:style>
    <style:style style:name="T1437" style:parent-style-name="預設段落字型" style:family="text">
      <style:text-properties style:font-name="標楷體" style:font-name-asian="標楷體" style:font-name-complex="新細明體" fo:color="#000000" fo:letter-spacing="-0.0097in" style:letter-kerning="false"/>
    </style:style>
    <style:style style:name="T1438" style:parent-style-name="預設段落字型" style:family="text">
      <style:text-properties style:font-name="標楷體" style:font-name-asian="標楷體" style:font-name-complex="新細明體" fo:color="#000000" style:letter-kerning="false"/>
    </style:style>
    <style:style style:name="T1439" style:parent-style-name="預設段落字型" style:family="text">
      <style:text-properties style:font-name="標楷體" style:font-name-asian="標楷體" style:font-name-complex="新細明體" fo:color="#000000" style:letter-kerning="false"/>
    </style:style>
    <style:style style:name="T1440" style:parent-style-name="預設段落字型" style:family="text">
      <style:text-properties style:font-name="標楷體" style:font-name-asian="標楷體" style:font-name-complex="新細明體" fo:color="#000000" fo:letter-spacing="-0.009in" style:letter-kerning="false"/>
    </style:style>
    <style:style style:name="T1441" style:parent-style-name="預設段落字型" style:family="text">
      <style:text-properties style:font-name="標楷體" style:font-name-asian="標楷體" style:font-name-complex="新細明體" fo:color="#000000" fo:letter-spacing="-0.0097in" style:letter-kerning="false"/>
    </style:style>
    <style:style style:name="T1442" style:parent-style-name="預設段落字型" style:family="text">
      <style:text-properties style:font-name="標楷體" style:font-name-asian="標楷體" style:font-name-complex="新細明體" fo:color="#000000" style:letter-kerning="false"/>
    </style:style>
    <style:style style:name="P1443"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444"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445" style:parent-style-name="Textbody" style:family="paragraph">
      <style:paragraph-properties style:text-autospace="none" fo:text-align="justify" fo:margin-top="0.0173in" fo:line-height="115%" fo:margin-left="0.7083in" fo:text-indent="-0.3152in">
        <style:tab-stops/>
      </style:paragraph-properties>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style:letter-kerning="false"/>
    </style:style>
    <style:style style:name="T1456" style:parent-style-name="預設段落字型" style:family="text">
      <style:text-properties style:font-name="標楷體" style:font-name-asian="標楷體" style:font-name-complex="新細明體" fo:color="#000000" fo:letter-spacing="-0.0097in" style:letter-kerning="false"/>
    </style:style>
    <style:style style:name="T1457" style:parent-style-name="預設段落字型" style:family="text">
      <style:text-properties style:font-name="標楷體" style:font-name-asian="標楷體" style:font-name-complex="新細明體" fo:color="#000000" style:letter-kerning="false"/>
    </style:style>
    <style:style style:name="T1458" style:parent-style-name="預設段落字型" style:family="text">
      <style:text-properties style:font-name="標楷體" style:font-name-asian="標楷體" style:font-name-complex="新細明體" fo:color="#000000" fo:letter-spacing="-0.0097in" style:letter-kerning="false"/>
    </style:style>
    <style:style style:name="T1459" style:parent-style-name="預設段落字型" style:family="text">
      <style:text-properties style:font-name="標楷體" style:font-name-asian="標楷體" style:font-name-complex="新細明體" fo:color="#000000" style:letter-kerning="false"/>
    </style:style>
    <style:style style:name="P1460"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T1466" style:parent-style-name="預設段落字型" style:family="text">
      <style:text-properties style:font-name="標楷體" style:font-name-asian="標楷體" style:font-name-complex="新細明體" fo:color="#000000" style:letter-kerning="false" style:font-size-complex="12pt"/>
    </style:style>
    <style:style style:name="T1467" style:parent-style-name="預設段落字型" style:family="text">
      <style:text-properties style:font-name="標楷體" style:font-name-asian="標楷體" style:font-name-complex="新細明體" fo:color="#000000" style:letter-kerning="false" style:font-size-complex="12pt"/>
    </style:style>
    <style:style style:name="T1468" style:parent-style-name="預設段落字型" style:family="text">
      <style:text-properties style:font-name="標楷體" style:font-name-asian="標楷體" style:font-name-complex="新細明體" fo:color="#000000" style:letter-kerning="false" style:font-size-complex="12pt"/>
    </style:style>
    <style:style style:name="P1469" style:parent-style-name="Textbody" style:family="paragraph">
      <style:paragraph-properties style:text-autospace="none" fo:text-align="justify" fo:margin-top="0.0833in" fo:line-height="115%" fo:margin-left="0.718in" fo:text-indent="-0.325in">
        <style:tab-stops/>
      </style:paragraph-properties>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fo:letter-spacing="-0.0076in" style:letter-kerning="false"/>
    </style:style>
    <style:style style:name="T1472" style:parent-style-name="預設段落字型" style:family="text">
      <style:text-properties style:font-name="標楷體" style:font-name-asian="標楷體" style:font-name-complex="新細明體" fo:color="#000000" fo:letter-spacing="-0.0069in" style:letter-kerning="false"/>
    </style:style>
    <style:style style:name="T1473" style:parent-style-name="預設段落字型" style:family="text">
      <style:text-properties style:font-name="標楷體" style:font-name-asian="標楷體" style:font-name-complex="新細明體" fo:color="#000000" style:letter-kerning="false"/>
    </style:style>
    <style:style style:name="T1474" style:parent-style-name="預設段落字型" style:family="text">
      <style:text-properties style:font-name="標楷體" style:font-name-asian="標楷體" style:font-name-complex="新細明體" fo:color="#000000" fo:letter-spacing="-0.0076in" style:letter-kerning="false"/>
    </style:style>
    <style:style style:name="T1475" style:parent-style-name="預設段落字型" style:family="text">
      <style:text-properties style:font-name="標楷體" style:font-name-asian="標楷體" style:font-name-complex="新細明體" fo:color="#000000" fo:letter-spacing="-0.0069in" style:letter-kerning="false"/>
    </style:style>
    <style:style style:name="T1476" style:parent-style-name="預設段落字型" style:family="text">
      <style:text-properties style:font-name="標楷體" style:font-name-asian="標楷體" style:font-name-complex="新細明體" fo:color="#000000" style:letter-kerning="false"/>
    </style:style>
    <style:style style:name="T1477" style:parent-style-name="預設段落字型" style:family="text">
      <style:text-properties style:font-name="標楷體" style:font-name-asian="標楷體" style:font-name-complex="新細明體" fo:color="#000000" fo:letter-spacing="-0.0138in"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T1479" style:parent-style-name="預設段落字型" style:family="text">
      <style:text-properties style:font-name="標楷體" style:font-name-asian="標楷體" style:font-name-complex="新細明體" fo:color="#000000" fo:letter-spacing="-0.0076in" style:letter-kerning="false"/>
    </style:style>
    <style:style style:name="T1480" style:parent-style-name="預設段落字型" style:family="text">
      <style:text-properties style:font-name="標楷體" style:font-name-asian="標楷體" style:font-name-complex="新細明體" fo:color="#000000" fo:letter-spacing="-0.0069in"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P1482"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fo:letter-spacing="-0.0284in"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新細明體" fo:color="#000000" style:letter-kerning="false"/>
    </style:style>
    <style:style style:name="T1490" style:parent-style-name="預設段落字型" style:family="text">
      <style:text-properties style:font-name="標楷體" style:font-name-asian="標楷體" style:font-name-complex="新細明體" fo:color="#000000" style:letter-kerning="false"/>
    </style:style>
    <style:style style:name="T1491" style:parent-style-name="預設段落字型" style:family="text">
      <style:text-properties style:font-name="標楷體" style:font-name-asian="標楷體" style:font-name-complex="新細明體" fo:color="#000000" style:letter-kerning="false"/>
    </style:style>
    <style:style style:name="T1492" style:parent-style-name="預設段落字型" style:family="text">
      <style:text-properties style:font-name="標楷體" style:font-name-asian="標楷體" style:font-name-complex="新細明體" fo:color="#000000" style:letter-kerning="false"/>
    </style:style>
    <style:style style:name="T1493" style:parent-style-name="預設段落字型" style:family="text">
      <style:text-properties style:font-name="標楷體" style:font-name-asian="標楷體" style:font-name-complex="新細明體" fo:color="#000000" style:letter-kerning="false"/>
    </style:style>
    <style:style style:name="T1494" style:parent-style-name="預設段落字型" style:family="text">
      <style:text-properties style:font-name="標楷體" style:font-name-asian="標楷體" style:font-name-complex="新細明體" fo:color="#000000" style:letter-kerning="false"/>
    </style:style>
    <style:style style:name="T1495" style:parent-style-name="預設段落字型" style:family="text">
      <style:text-properties style:font-name="標楷體" style:font-name-asian="標楷體" style:font-name-complex="新細明體" style:letter-kerning="false"/>
    </style:style>
    <style:style style:name="T1496" style:parent-style-name="預設段落字型" style:family="text">
      <style:text-properties style:font-name="標楷體" style:font-name-asian="標楷體" style:letter-kerning="false" style:language-complex="hi" style:country-complex="IN"/>
    </style:style>
    <style:style style:name="T1497" style:parent-style-name="預設段落字型" style:family="text">
      <style:text-properties style:font-name="標楷體" style:font-name-asian="標楷體" style:letter-kerning="false" style:language-complex="hi" style:country-complex="IN"/>
    </style:style>
    <style:style style:name="T1498" style:parent-style-name="預設段落字型" style:family="text">
      <style:text-properties style:font-name="標楷體" style:font-name-asian="標楷體" style:font-name-complex="新細明體" style:letter-kerning="false"/>
    </style:style>
    <style:style style:name="P1499" style:parent-style-name="Textbody" style:family="paragraph">
      <style:paragraph-properties style:text-autospace="none" fo:text-align="justify" fo:margin-top="0.0173in" fo:line-height="115%" fo:margin-left="0.718in" fo:text-indent="-0.325in">
        <style:tab-stops/>
      </style:paragraph-properties>
    </style:style>
    <style:style style:name="T1500" style:parent-style-name="預設段落字型" style:family="text">
      <style:text-properties style:font-name-asian="標楷體"/>
    </style:style>
    <style:style style:name="T1501" style:parent-style-name="預設段落字型" style:family="text">
      <style:text-properties style:font-name="標楷體" style:font-name-asian="標楷體" style:font-name-complex="新細明體" fo:color="#000000" style:letter-kerning="false"/>
    </style:style>
    <style:style style:name="T1502" style:parent-style-name="預設段落字型" style:family="text">
      <style:text-properties style:font-name-asian="標楷體" fo:color="#000000" style:letter-kerning="false" style:language-complex="hi" style:country-complex="IN"/>
    </style:style>
    <style:style style:name="T1503"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504" style:parent-style-name="Textbody" style:family="paragraph">
      <style:paragraph-properties style:text-autospace="none" fo:text-align="justify" fo:margin-top="0.0173in" fo:line-height="115%" fo:margin-left="0.718in" fo:text-indent="-0.325in">
        <style:tab-stops/>
      </style:paragraph-properties>
    </style:style>
    <style:style style:name="T1505" style:parent-style-name="預設段落字型" style:family="text">
      <style:text-properties style:font-name-asian="標楷體"/>
    </style:style>
    <style:style style:name="T1506" style:parent-style-name="預設段落字型" style:family="text">
      <style:text-properties style:font-name="標楷體" style:font-name-asian="標楷體" style:font-name-complex="新細明體" fo:color="#000000" style:letter-kerning="false"/>
    </style:style>
    <style:style style:name="T1507" style:parent-style-name="預設段落字型" style:family="text">
      <style:text-properties style:font-name-asian="標楷體" fo:color="#000000" style:letter-kerning="false" style:language-complex="hi" style:country-complex="IN"/>
    </style:style>
    <style:style style:name="P1508" style:parent-style-name="Textbody" style:family="paragraph">
      <style:paragraph-properties style:text-autospace="none" fo:text-align="justify" fo:margin-top="0.0173in" fo:line-height="115%" fo:margin-left="0.718in" fo:text-indent="-0.325in">
        <style:tab-stops/>
      </style:paragraph-properties>
    </style:style>
    <style:style style:name="T1509" style:parent-style-name="預設段落字型" style:family="text">
      <style:text-properties style:font-name-asian="標楷體"/>
    </style:style>
    <style:style style:name="T1510" style:parent-style-name="預設段落字型" style:family="text">
      <style:text-properties style:font-name="標楷體" style:font-name-asian="標楷體" style:font-name-complex="新細明體" fo:color="#000000" style:letter-kerning="false"/>
    </style:style>
    <style:style style:name="T1511" style:parent-style-name="預設段落字型" style:family="text">
      <style:text-properties style:font-name-asian="標楷體" fo:color="#000000" style:letter-kerning="false" style:language-complex="hi" style:country-complex="IN"/>
    </style:style>
    <style:style style:name="T1512" style:parent-style-name="預設段落字型" style:family="text">
      <style:text-properties style:font-name="標楷體" style:font-name-asian="標楷體" fo:color="#000000" style:letter-kerning="false" style:language-complex="hi" style:country-complex="IN"/>
    </style:style>
    <style:style style:name="T1513" style:parent-style-name="預設段落字型" style:family="text">
      <style:text-properties style:font-name-asian="標楷體" fo:color="#000000" style:letter-kerning="false" style:language-complex="hi" style:country-complex="IN"/>
    </style:style>
    <style:style style:name="T1514" style:parent-style-name="預設段落字型" style:family="text">
      <style:text-properties style:font-name="標楷體" style:font-name-asian="標楷體" fo:color="#000000" style:letter-kerning="false" style:language-complex="hi" style:country-complex="IN"/>
    </style:style>
    <style:style style:name="T1515" style:parent-style-name="預設段落字型" style:family="text">
      <style:text-properties style:font-name-asian="標楷體" fo:color="#000000" style:letter-kerning="false" style:language-complex="hi" style:country-complex="IN"/>
    </style:style>
    <style:style style:name="T1516" style:parent-style-name="預設段落字型" style:family="text">
      <style:text-properties style:font-name-asian="標楷體" fo:color="#000000" style:letter-kerning="false" style:language-complex="hi" style:country-complex="IN"/>
    </style:style>
    <style:style style:name="T1517" style:parent-style-name="預設段落字型" style:family="text">
      <style:text-properties style:font-name-asian="標楷體" fo:font-weight="bold" style:font-weight-asian="bold" fo:color="#000000" style:letter-kerning="false" style:language-complex="hi" style:country-complex="IN"/>
    </style:style>
    <style:style style:name="P1518"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19" style:parent-style-name="預設段落字型" style:family="text">
      <style:text-properties style:font-name-asian="標楷體"/>
    </style:style>
    <style:style style:name="T1520" style:parent-style-name="預設段落字型" style:family="text">
      <style:text-properties style:font-name="標楷體" style:font-name-asian="標楷體" style:font-name-complex="新細明體" fo:color="#000000" style:letter-kerning="false"/>
    </style:style>
    <style:style style:name="T1521" style:parent-style-name="預設段落字型" style:family="text">
      <style:text-properties style:font-name-asian="標楷體" fo:color="#000000" style:letter-kerning="false" style:language-complex="hi" style:country-complex="IN"/>
    </style:style>
    <style:style style:name="T1522" style:parent-style-name="預設段落字型" style:family="text">
      <style:text-properties style:font-name-asian="標楷體" fo:color="#000000" style:letter-kerning="false" style:language-complex="hi" style:country-complex="IN"/>
    </style:style>
    <style:style style:name="T1523" style:parent-style-name="預設段落字型" style:family="text">
      <style:text-properties style:font-name-asian="標楷體" fo:color="#000000" style:letter-kerning="false" style:language-complex="hi" style:country-complex="IN"/>
    </style:style>
    <style:style style:name="T1524" style:parent-style-name="預設段落字型" style:family="text">
      <style:text-properties style:font-name-asian="標楷體" fo:color="#000000" style:letter-kerning="false" style:language-complex="hi" style:country-complex="IN"/>
    </style:style>
    <style:style style:name="T1525" style:parent-style-name="預設段落字型" style:family="text">
      <style:text-properties style:font-name-asian="標楷體" fo:color="#000000" style:letter-kerning="false" style:language-complex="hi" style:country-complex="IN"/>
    </style:style>
    <style:style style:name="T1526" style:parent-style-name="預設段落字型" style:family="text">
      <style:text-properties style:font-name-asian="標楷體" fo:font-weight="bold" style:font-weight-asian="bold" fo:color="#000000" style:letter-kerning="false" style:language-complex="hi" style:country-complex="IN"/>
    </style:style>
    <style:style style:name="T1527" style:parent-style-name="預設段落字型" style:family="text">
      <style:text-properties style:font-name-asian="標楷體" fo:color="#000000" style:letter-kerning="false" style:language-complex="hi" style:country-complex="IN"/>
    </style:style>
    <style:style style:name="P1528"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29" style:parent-style-name="預設段落字型" style:family="text">
      <style:text-properties style:font-name-asian="標楷體"/>
    </style:style>
    <style:style style:name="T1530" style:parent-style-name="預設段落字型" style:family="text">
      <style:text-properties style:font-name="標楷體" style:font-name-asian="標楷體" style:font-name-complex="新細明體" fo:color="#000000" style:letter-kerning="false"/>
    </style:style>
    <style:style style:name="T1531" style:parent-style-name="預設段落字型" style:family="text">
      <style:text-properties style:font-name-asian="標楷體" fo:color="#000000" style:letter-kerning="false" style:language-complex="hi" style:country-complex="IN"/>
    </style:style>
    <style:style style:name="T1532" style:parent-style-name="預設段落字型" style:family="text">
      <style:text-properties style:font-name-asian="標楷體" fo:color="#000000" style:letter-kerning="false" style:language-complex="hi" style:country-complex="IN"/>
    </style:style>
    <style:style style:name="T1533" style:parent-style-name="預設段落字型" style:family="text">
      <style:text-properties style:font-name-asian="標楷體" fo:color="#000000" style:letter-kerning="false" style:language-complex="hi" style:country-complex="IN"/>
    </style:style>
    <style:style style:name="T1534" style:parent-style-name="預設段落字型" style:family="text">
      <style:text-properties style:font-name-asian="標楷體" fo:color="#000000" style:letter-kerning="false" style:language-complex="hi" style:country-complex="IN"/>
    </style:style>
    <style:style style:name="T1535" style:parent-style-name="預設段落字型" style:family="text">
      <style:text-properties style:font-name-asian="標楷體" fo:color="#000000" style:letter-kerning="false" style:language-complex="hi" style:country-complex="IN"/>
    </style:style>
    <style:style style:name="P1536" style:parent-style-name="Textbody" style:family="paragraph">
      <style:paragraph-properties style:text-autospace="none" fo:text-align="justify" fo:margin-top="0.0173in" fo:line-height="115%" fo:margin-left="0.7479in" fo:text-indent="-0.3541in">
        <style:tab-stops/>
      </style:paragraph-properties>
    </style:style>
    <style:style style:name="T1537" style:parent-style-name="預設段落字型" style:family="text">
      <style:text-properties style:font-name="標楷體" style:font-name-asian="標楷體" style:font-name-complex="新細明體" fo:color="#000000" style:letter-kerning="false"/>
    </style:style>
    <style:style style:name="T1538" style:parent-style-name="預設段落字型" style:family="text">
      <style:text-properties style:font-name="標楷體" style:font-name-asian="標楷體" style:font-name-complex="新細明體" fo:color="#000000" fo:letter-spacing="0.0118in" style:letter-kerning="false"/>
    </style:style>
    <style:style style:name="T1539" style:parent-style-name="預設段落字型" style:family="text">
      <style:text-properties style:font-name="標楷體" style:font-name-asian="標楷體" style:font-name-complex="新細明體" fo:color="#000000" style:letter-kerning="false"/>
    </style:style>
    <style:style style:name="T1540" style:parent-style-name="預設段落字型" style:family="text">
      <style:text-properties style:font-name="標楷體" style:font-name-asian="標楷體" style:font-name-complex="新細明體" fo:color="#000000" style:letter-kerning="false" style:language-complex="hi" style:country-complex="IN"/>
    </style:style>
    <style:style style:name="T1541" style:parent-style-name="預設段落字型" style:family="text">
      <style:text-properties style:font-name="標楷體" style:font-name-asian="標楷體" style:font-name-complex="新細明體" fo:color="#000000" style:letter-kerning="false"/>
    </style:style>
    <style:style style:name="P1542" style:parent-style-name="Textbody" style:family="paragraph">
      <style:paragraph-properties style:text-autospace="none" fo:text-align="justify" fo:margin-top="0.0173in" fo:line-height="115%" fo:margin-left="0.718in" fo:text-indent="-0.325in">
        <style:tab-stops/>
      </style:paragraph-properties>
    </style:style>
    <style:style style:name="T1543" style:parent-style-name="預設段落字型" style:family="text">
      <style:text-properties style:font-name="標楷體" style:font-name-asian="標楷體" style:font-name-complex="新細明體" fo:color="#000000" style:letter-kerning="false"/>
    </style:style>
    <style:style style:name="T1544" style:parent-style-name="預設段落字型" style:family="text">
      <style:text-properties style:font-name-asian="標楷體" fo:color="#000000" style:letter-kerning="false" style:language-complex="hi" style:country-complex="IN"/>
    </style:style>
    <style:style style:name="P1545" style:parent-style-name="Textbody" style:family="paragraph">
      <style:paragraph-properties style:text-autospace="none" fo:text-align="justify" fo:margin-top="0.0173in" fo:line-height="115%" fo:margin-left="0.8847in" fo:text-indent="-0.4916in">
        <style:tab-stops/>
      </style:paragraph-properties>
    </style:style>
    <style:style style:name="T1546" style:parent-style-name="預設段落字型" style:family="text">
      <style:text-properties style:font-name="標楷體" style:font-name-asian="標楷體" style:font-name-complex="新細明體" fo:color="#000000" style:letter-kerning="false"/>
    </style:style>
    <style:style style:name="T1547" style:parent-style-name="預設段落字型" style:family="text">
      <style:text-properties style:font-name="標楷體" style:font-name-asian="標楷體" style:font-name-complex="新細明體" fo:color="#000000" fo:letter-spacing="-0.0138in" style:letter-kerning="false"/>
    </style:style>
    <style:style style:name="T1548" style:parent-style-name="預設段落字型" style:family="text">
      <style:text-properties style:font-name="標楷體" style:font-name-asian="標楷體" style:font-name-complex="新細明體" fo:color="#000000" style:letter-kerning="false"/>
    </style:style>
    <style:style style:name="T1549" style:parent-style-name="預設段落字型" style:family="text">
      <style:text-properties style:font-name="標楷體" style:font-name-asian="標楷體" style:font-name-complex="新細明體" fo:color="#000000" fo:letter-spacing="-0.0138in" style:letter-kerning="false"/>
    </style:style>
    <style:style style:name="T1550" style:parent-style-name="預設段落字型" style:family="text">
      <style:text-properties style:font-name="標楷體" style:font-name-asian="標楷體" style:font-name-complex="新細明體" fo:color="#000000" style:letter-kerning="false"/>
    </style:style>
    <style:style style:name="P1551" style:parent-style-name="Textbody" style:family="paragraph">
      <style:paragraph-properties style:text-autospace="none" fo:text-align="justify" fo:margin-top="0.0173in" fo:line-height="115%" fo:margin-left="0.9055in" fo:text-indent="-0.5118in">
        <style:tab-stops/>
      </style:paragraph-properties>
    </style:style>
    <style:style style:name="T1552" style:parent-style-name="預設段落字型" style:family="text">
      <style:text-properties style:font-name="標楷體" style:font-name-asian="標楷體" style:font-name-complex="新細明體" fo:color="#000000" style:letter-kerning="false"/>
    </style:style>
    <style:style style:name="T1553" style:parent-style-name="預設段落字型" style:family="text">
      <style:text-properties style:font-name="標楷體" style:font-name-asian="標楷體" style:font-name-complex="新細明體" fo:color="#000000" fo:letter-spacing="-0.0284in" style:letter-kerning="false"/>
    </style:style>
    <style:style style:name="T1554" style:parent-style-name="預設段落字型" style:family="text">
      <style:text-properties style:font-name="標楷體" style:font-name-asian="標楷體" style:font-name-complex="新細明體" fo:color="#000000" style:letter-kerning="false"/>
    </style:style>
    <style:style style:name="T1555" style:parent-style-name="預設段落字型" style:family="text">
      <style:text-properties style:font-name="標楷體" style:font-name-asian="標楷體" style:font-name-complex="新細明體" fo:color="#000000" fo:letter-spacing="-0.009in" style:letter-kerning="false"/>
    </style:style>
    <style:style style:name="T1556" style:parent-style-name="預設段落字型" style:family="text">
      <style:text-properties style:font-name="標楷體" style:font-name-asian="標楷體" style:font-name-complex="新細明體" fo:color="#000000" fo:letter-spacing="-0.0097in" style:letter-kerning="false"/>
    </style:style>
    <style:style style:name="T1557" style:parent-style-name="預設段落字型" style:family="text">
      <style:text-properties style:font-name="標楷體" style:font-name-asian="標楷體" style:font-name-complex="新細明體" fo:color="#000000" style:letter-kerning="false"/>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fo:letter-spacing="-0.009in" style:letter-kerning="false"/>
    </style:style>
    <style:style style:name="T1560" style:parent-style-name="預設段落字型" style:family="text">
      <style:text-properties style:font-name="標楷體" style:font-name-asian="標楷體" style:font-name-complex="新細明體" fo:color="#000000" fo:letter-spacing="-0.0097in" style:letter-kerning="false"/>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style:font-name-complex="新細明體" fo:color="#000000" fo:letter-spacing="-0.009in" style:letter-kerning="false"/>
    </style:style>
    <style:style style:name="T1563" style:parent-style-name="預設段落字型" style:family="text">
      <style:text-properties style:font-name="標楷體" style:font-name-asian="標楷體" style:font-name-complex="新細明體" fo:color="#000000" fo:letter-spacing="-0.0097in" style:letter-kerning="false"/>
    </style:style>
    <style:style style:name="T1564" style:parent-style-name="預設段落字型" style:family="text">
      <style:text-properties style:font-name="標楷體" style:font-name-asian="標楷體" style:font-name-complex="新細明體" fo:color="#000000" style:letter-kerning="false"/>
    </style:style>
    <style:style style:name="T1565" style:parent-style-name="預設段落字型" style:family="text">
      <style:text-properties style:font-name="標楷體" style:font-name-asian="標楷體" style:font-name-complex="新細明體" fo:color="#000000" fo:letter-spacing="-0.0284in" style:letter-kerning="false"/>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name-complex="新細明體" fo:color="#000000" fo:letter-spacing="-0.0076in" style:letter-kerning="false"/>
    </style:style>
    <style:style style:name="T1568" style:parent-style-name="預設段落字型" style:family="text">
      <style:text-properties style:font-name="標楷體" style:font-name-asian="標楷體" style:font-name-complex="新細明體" fo:color="#000000" fo:letter-spacing="-0.0069in" style:letter-kerning="false"/>
    </style:style>
    <style:style style:name="T1569" style:parent-style-name="預設段落字型" style:family="text">
      <style:text-properties style:font-name="標楷體" style:font-name-asian="標楷體" style:font-name-complex="新細明體" fo:color="#000000" style:letter-kerning="false"/>
    </style:style>
    <style:style style:name="T1570" style:parent-style-name="預設段落字型" style:family="text">
      <style:text-properties style:font-name="標楷體" style:font-name-asian="標楷體" style:font-name-complex="新細明體" fo:color="#000000" fo:letter-spacing="-0.0076in" style:letter-kerning="false"/>
    </style:style>
    <style:style style:name="T1571" style:parent-style-name="預設段落字型" style:family="text">
      <style:text-properties style:font-name="標楷體" style:font-name-asian="標楷體" style:font-name-complex="新細明體" fo:color="#000000" fo:letter-spacing="-0.0069in" style:letter-kerning="false"/>
    </style:style>
    <style:style style:name="T1572" style:parent-style-name="預設段落字型" style:family="text">
      <style:text-properties style:font-name="標楷體" style:font-name-asian="標楷體" style:font-name-complex="新細明體" fo:color="#000000" style:letter-kerning="false"/>
    </style:style>
    <style:style style:name="T1573" style:parent-style-name="預設段落字型" style:family="text">
      <style:text-properties style:font-name="標楷體" style:font-name-asian="標楷體" style:font-name-complex="新細明體" fo:color="#000000" fo:letter-spacing="-0.0076in" style:letter-kerning="false"/>
    </style:style>
    <style:style style:name="T1574" style:parent-style-name="預設段落字型" style:family="text">
      <style:text-properties style:font-name="標楷體" style:font-name-asian="標楷體" style:font-name-complex="新細明體" fo:color="#000000" fo:letter-spacing="-0.0069in" style:letter-kerning="false"/>
    </style:style>
    <style:style style:name="T1575" style:parent-style-name="預設段落字型" style:family="text">
      <style:text-properties style:font-name="標楷體" style:font-name-asian="標楷體" style:font-name-complex="新細明體" fo:color="#000000" style:letter-kerning="false"/>
    </style:style>
    <style:style style:name="T1576" style:parent-style-name="預設段落字型" style:family="text">
      <style:text-properties style:font-name="標楷體" style:font-name-asian="標楷體" style:font-name-complex="新細明體" fo:color="#000000" fo:letter-spacing="-0.0076in" style:letter-kerning="false"/>
    </style:style>
    <style:style style:name="T1577" style:parent-style-name="預設段落字型" style:family="text">
      <style:text-properties style:font-name="標楷體" style:font-name-asian="標楷體" style:font-name-complex="新細明體" fo:color="#000000" fo:letter-spacing="-0.0069in" style:letter-kerning="false"/>
    </style:style>
    <style:style style:name="T1578" style:parent-style-name="預設段落字型" style:family="text">
      <style:text-properties style:font-name="標楷體" style:font-name-asian="標楷體" style:font-name-complex="新細明體" fo:color="#000000" style:letter-kerning="false"/>
    </style:style>
    <style:style style:name="P1579" style:parent-style-name="無間距1" style:family="paragraph">
      <style:paragraph-properties fo:text-align="justify" fo:margin-left="0.9055in" fo:text-indent="-0.827in">
        <style:tab-stops/>
      </style:paragraph-properties>
    </style:style>
    <style:style style:name="T1580" style:parent-style-name="預設段落字型" style:family="text">
      <style:text-properties style:font-name="標楷體" style:font-name-asian="標楷體" fo:color="#000000" style:letter-kerning="false"/>
    </style:style>
    <style:style style:name="T1581" style:parent-style-name="預設段落字型" style:family="text">
      <style:text-properties style:font-name="標楷體" style:font-name-asian="標楷體" fo:color="#000000" style:letter-kerning="false"/>
    </style:style>
    <style:style style:name="T1582" style:parent-style-name="預設段落字型" style:family="text">
      <style:text-properties style:font-name="標楷體" style:font-name-asian="標楷體" fo:color="#000000" fo:letter-spacing="-0.0138in" style:letter-kerning="false"/>
    </style:style>
    <style:style style:name="T1583" style:parent-style-name="預設段落字型" style:family="text">
      <style:text-properties style:font-name="標楷體" style:font-name-asian="標楷體" fo:color="#000000" style:letter-kerning="false"/>
    </style:style>
    <style:style style:name="T1584" style:parent-style-name="預設段落字型" style:family="text">
      <style:text-properties style:font-name="標楷體" style:font-name-asian="標楷體" fo:color="#000000" fo:letter-spacing="-0.0138in" style:letter-kerning="false"/>
    </style:style>
    <style:style style:name="T1585" style:parent-style-name="預設段落字型" style:family="text">
      <style:text-properties style:font-name="標楷體" style:font-name-asian="標楷體" fo:color="#000000" style:letter-kerning="false"/>
    </style:style>
    <style:style style:name="T1586" style:parent-style-name="預設段落字型" style:family="text">
      <style:text-properties style:font-name="標楷體" style:font-name-asian="標楷體" fo:color="#000000" fo:letter-spacing="0.0006in" style:letter-kerning="false"/>
    </style:style>
    <style:style style:name="T1587" style:parent-style-name="預設段落字型" style:family="text">
      <style:text-properties style:font-name="標楷體" style:font-name-asian="標楷體" fo:color="#000000" fo:letter-spacing="-0.009in" style:letter-kerning="false"/>
    </style:style>
    <style:style style:name="T1588" style:parent-style-name="預設段落字型" style:family="text">
      <style:text-properties style:font-name="標楷體" style:font-name-asian="標楷體" fo:color="#000000" fo:letter-spacing="-0.0097in" style:letter-kerning="false"/>
    </style:style>
    <style:style style:name="T1589" style:parent-style-name="預設段落字型" style:family="text">
      <style:text-properties style:font-name="標楷體" style:font-name-asian="標楷體" fo:color="#000000" fo:letter-spacing="0.0006in" style:letter-kerning="false"/>
    </style:style>
    <style:style style:name="T1590" style:parent-style-name="預設段落字型" style:family="text">
      <style:text-properties style:font-name="標楷體" style:font-name-asian="標楷體" fo:color="#000000" style:letter-kerning="false"/>
    </style:style>
    <style:style style:name="T1591" style:parent-style-name="預設段落字型" style:family="text">
      <style:text-properties style:font-name="標楷體" style:font-name-asian="標楷體" fo:color="#000000" style:letter-kerning="false"/>
    </style:style>
    <style:style style:name="T1592" style:parent-style-name="預設段落字型" style:family="text">
      <style:text-properties style:font-name="標楷體" style:font-name-asian="標楷體" fo:color="#000000" fo:letter-spacing="0.0006in" style:letter-kerning="false"/>
    </style:style>
    <style:style style:name="T1593" style:parent-style-name="預設段落字型" style:family="text">
      <style:text-properties style:font-name="標楷體" style:font-name-asian="標楷體" fo:color="#000000" fo:letter-spacing="-0.0083in" style:letter-kerning="false"/>
    </style:style>
    <style:style style:name="T1594" style:parent-style-name="預設段落字型" style:family="text">
      <style:text-properties style:font-name="標楷體" style:font-name-asian="標楷體" fo:color="#000000" fo:letter-spacing="-0.009in" style:letter-kerning="false"/>
    </style:style>
    <style:style style:name="T1595" style:parent-style-name="預設段落字型" style:family="text">
      <style:text-properties style:font-name="標楷體" style:font-name-asian="標楷體" fo:color="#000000" fo:letter-spacing="0.0006in" style:letter-kerning="false"/>
    </style:style>
    <style:style style:name="T1596" style:parent-style-name="預設段落字型" style:family="text">
      <style:text-properties style:font-name="標楷體" style:font-name-asian="標楷體" fo:color="#000000" fo:letter-spacing="0.0006in" style:letter-kerning="false"/>
    </style:style>
    <style:style style:name="T1597" style:parent-style-name="預設段落字型" style:family="text">
      <style:text-properties style:font-name="標楷體" style:font-name-asian="標楷體" fo:color="#000000" fo:letter-spacing="0.0006in" style:letter-kerning="false"/>
    </style:style>
    <style:style style:name="T1598" style:parent-style-name="預設段落字型" style:family="text">
      <style:text-properties style:font-name="標楷體" style:font-name-asian="標楷體" fo:color="#000000" style:letter-kerning="false"/>
    </style:style>
    <style:style style:name="T1599" style:parent-style-name="預設段落字型" style:family="text">
      <style:text-properties style:font-name="標楷體" style:font-name-asian="標楷體" fo:color="#000000" fo:letter-spacing="-0.0013in" style:letter-kerning="false"/>
    </style:style>
    <style:style style:name="T1600" style:parent-style-name="預設段落字型" style:family="text">
      <style:text-properties style:font-name="標楷體" style:font-name-asian="標楷體" fo:color="#000000" style:letter-kerning="false"/>
    </style:style>
    <style:style style:name="T1601" style:parent-style-name="預設段落字型" style:family="text">
      <style:text-properties style:font-name="標楷體" style:font-name-asian="標楷體" fo:color="#000000" fo:letter-spacing="0.0034in" style:letter-kerning="false"/>
    </style:style>
    <style:style style:name="T1602" style:parent-style-name="預設段落字型" style:family="text">
      <style:text-properties style:font-name="標楷體" style:font-name-asian="標楷體" fo:color="#000000" style:letter-kerning="false"/>
    </style:style>
    <style:style style:name="T1603" style:parent-style-name="預設段落字型" style:family="text">
      <style:text-properties style:font-name="標楷體" style:font-name-asian="標楷體" fo:color="#000000" fo:letter-spacing="-0.0138in" style:letter-kerning="false"/>
    </style:style>
    <style:style style:name="T1604" style:parent-style-name="預設段落字型" style:family="text">
      <style:text-properties style:font-name="標楷體" style:font-name-asian="標楷體" fo:color="#000000" style:letter-kerning="false"/>
    </style:style>
    <style:style style:name="T1605" style:parent-style-name="預設段落字型" style:family="text">
      <style:text-properties style:font-name="標楷體" style:font-name-asian="標楷體" fo:color="#000000" fo:letter-spacing="-0.0138in" style:letter-kerning="false"/>
    </style:style>
    <style:style style:name="T1606" style:parent-style-name="預設段落字型" style:family="text">
      <style:text-properties style:font-name="標楷體" style:font-name-asian="標楷體" fo:color="#000000" style:letter-kerning="false"/>
    </style:style>
    <style:style style:name="T1607" style:parent-style-name="預設段落字型" style:family="text">
      <style:text-properties style:font-name="標楷體" style:font-name-asian="標楷體" fo:color="#000000" fo:letter-spacing="-0.0013in" style:letter-kerning="false"/>
    </style:style>
    <style:style style:name="T1608" style:parent-style-name="預設段落字型" style:family="text">
      <style:text-properties style:font-name="標楷體" style:font-name-asian="標楷體" fo:color="#000000" style:letter-kerning="false"/>
    </style:style>
    <style:style style:name="T1609" style:parent-style-name="預設段落字型" style:family="text">
      <style:text-properties style:font-name="標楷體" style:font-name-asian="標楷體" fo:color="#000000" fo:letter-spacing="0.0034in" style:letter-kerning="false"/>
    </style:style>
    <style:style style:name="T1610" style:parent-style-name="預設段落字型" style:family="text">
      <style:text-properties style:font-name="標楷體" style:font-name-asian="標楷體" fo:color="#000000" style:letter-kerning="false"/>
    </style:style>
    <style:style style:name="T1611" style:parent-style-name="預設段落字型" style:family="text">
      <style:text-properties style:font-name="標楷體" style:font-name-asian="標楷體" fo:color="#000000" fo:letter-spacing="-0.0138in" style:letter-kerning="false"/>
    </style:style>
    <style:style style:name="T1612" style:parent-style-name="預設段落字型" style:family="text">
      <style:text-properties style:font-name="標楷體" style:font-name-asian="標楷體" fo:color="#000000" style:letter-kerning="false"/>
    </style:style>
    <style:style style:name="T1613" style:parent-style-name="預設段落字型" style:family="text">
      <style:text-properties style:font-name="標楷體" style:font-name-asian="標楷體" fo:color="#000000" fo:letter-spacing="-0.0138in" style:letter-kerning="false"/>
    </style:style>
    <style:style style:name="T1614" style:parent-style-name="預設段落字型" style:family="text">
      <style:text-properties style:font-name="標楷體" style:font-name-asian="標楷體" fo:color="#000000" style:letter-kerning="false"/>
    </style:style>
    <style:style style:name="T1615" style:parent-style-name="預設段落字型" style:family="text">
      <style:text-properties style:font-name="標楷體" style:font-name-asian="標楷體" fo:color="#000000" fo:letter-spacing="-0.0138in" style:letter-kerning="false"/>
    </style:style>
    <style:style style:name="T1616" style:parent-style-name="預設段落字型" style:family="text">
      <style:text-properties style:font-name="標楷體" style:font-name-asian="標楷體" fo:color="#000000" style:letter-kerning="false"/>
    </style:style>
    <style:style style:name="T1617" style:parent-style-name="預設段落字型" style:family="text">
      <style:text-properties style:font-name="標楷體" style:font-name-asian="標楷體" fo:color="#000000" fo:letter-spacing="-0.0138in" style:letter-kerning="false"/>
    </style:style>
    <style:style style:name="T1618" style:parent-style-name="預設段落字型" style:family="text">
      <style:text-properties style:font-name="標楷體" style:font-name-asian="標楷體" fo:color="#000000" style:letter-kerning="false"/>
    </style:style>
    <style:style style:name="P1619" style:parent-style-name="無間距1" style:family="paragraph">
      <style:paragraph-properties fo:text-align="justify" fo:margin-left="0.9451in" fo:text-indent="-0.9055in">
        <style:tab-stops/>
      </style:paragraph-properties>
    </style:style>
    <style:style style:name="T1620" style:parent-style-name="預設段落字型" style:family="text">
      <style:text-properties style:font-name="標楷體" style:font-name-asian="標楷體" fo:color="#000000" style:letter-kerning="false"/>
    </style:style>
    <style:style style:name="T1621" style:parent-style-name="預設段落字型" style:family="text">
      <style:text-properties style:font-name="標楷體" style:font-name-asian="標楷體" style:font-name-complex="新細明體" fo:color="#000000" style:letter-kerning="false"/>
    </style:style>
    <style:style style:name="T1622" style:parent-style-name="預設段落字型" style:family="text">
      <style:text-properties style:font-name="標楷體" style:font-name-asian="標楷體" style:font-name-complex="新細明體" fo:color="#000000" fo:letter-spacing="-0.0138in" style:letter-kerning="false"/>
    </style:style>
    <style:style style:name="T1623" style:parent-style-name="預設段落字型" style:family="text">
      <style:text-properties style:font-name="標楷體" style:font-name-asian="標楷體" style:font-name-complex="新細明體" fo:color="#000000" style:letter-kerning="false"/>
    </style:style>
    <style:style style:name="T1624" style:parent-style-name="預設段落字型" style:family="text">
      <style:text-properties style:font-name="標楷體" style:font-name-asian="標楷體" style:font-name-complex="新細明體" fo:color="#000000" fo:letter-spacing="-0.0138in" style:letter-kerning="false"/>
    </style:style>
    <style:style style:name="T1625" style:parent-style-name="預設段落字型" style:family="text">
      <style:text-properties style:font-name="標楷體" style:font-name-asian="標楷體" style:font-name-complex="新細明體" fo:color="#000000" style:letter-kerning="false"/>
    </style:style>
    <style:style style:name="T1626" style:parent-style-name="預設段落字型" style:family="text">
      <style:text-properties style:font-name="標楷體" style:font-name-asian="標楷體" style:font-name-complex="新細明體" fo:color="#000000" fo:letter-spacing="-0.0138in" style:letter-kerning="false"/>
    </style:style>
    <style:style style:name="T1627" style:parent-style-name="預設段落字型" style:family="text">
      <style:text-properties style:font-name="標楷體" style:font-name-asian="標楷體" style:font-name-complex="新細明體" fo:color="#000000" style:letter-kerning="false"/>
    </style:style>
    <style:style style:name="T1628" style:parent-style-name="預設段落字型" style:family="text">
      <style:text-properties style:font-name="標楷體" style:font-name-asian="標楷體" style:font-name-complex="新細明體" fo:color="#000000" fo:letter-spacing="-0.0138in" style:letter-kerning="false"/>
    </style:style>
    <style:style style:name="T1629" style:parent-style-name="預設段落字型" style:family="text">
      <style:text-properties style:font-name="標楷體" style:font-name-asian="標楷體" style:font-name-complex="新細明體" fo:color="#000000" style:letter-kerning="false"/>
    </style:style>
    <style:style style:name="T1630" style:parent-style-name="預設段落字型" style:family="text">
      <style:text-properties style:font-name="標楷體" style:font-name-asian="標楷體" style:font-name-complex="新細明體" fo:color="#000000" fo:letter-spacing="-0.0138in" style:letter-kerning="false"/>
    </style:style>
    <style:style style:name="T1631" style:parent-style-name="預設段落字型" style:family="text">
      <style:text-properties style:font-name="標楷體" style:font-name-asian="標楷體" style:font-name-complex="新細明體" fo:color="#000000" style:letter-kerning="false"/>
    </style:style>
    <style:style style:name="T1632" style:parent-style-name="預設段落字型" style:family="text">
      <style:text-properties style:font-name="標楷體" style:font-name-asian="標楷體" style:font-name-complex="新細明體" fo:color="#000000" fo:letter-spacing="-0.0138in" style:letter-kerning="false"/>
    </style:style>
    <style:style style:name="T1633" style:parent-style-name="預設段落字型" style:family="text">
      <style:text-properties style:font-name-asian="標楷體" fo:color="#000000" style:letter-kerning="false" style:language-complex="hi" style:country-complex="IN"/>
    </style:style>
    <style:style style:name="T1634" style:parent-style-name="預設段落字型" style:family="text">
      <style:text-properties style:font-name-asian="標楷體" fo:color="#000000" style:letter-kerning="false" style:language-complex="hi" style:country-complex="IN"/>
    </style:style>
    <style:style style:name="T1635" style:parent-style-name="預設段落字型" style:family="text">
      <style:text-properties style:font-name-asian="標楷體" fo:color="#000000" style:letter-kerning="false" style:language-complex="hi" style:country-complex="IN"/>
    </style:style>
    <style:style style:name="T1636" style:parent-style-name="預設段落字型" style:family="text">
      <style:text-properties style:font-name-asian="標楷體" fo:color="#000000" style:letter-kerning="false" style:language-complex="hi" style:country-complex="IN"/>
    </style:style>
    <style:style style:name="T1637" style:parent-style-name="預設段落字型" style:family="text">
      <style:text-properties style:font-name="標楷體" style:font-name-asian="標楷體" style:font-name-complex="新細明體" fo:color="#000000" style:letter-kerning="false"/>
    </style:style>
    <style:style style:name="P1638"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639" style:parent-style-name="預設段落字型" style:family="text">
      <style:text-properties style:font-name="標楷體" style:font-name-asian="標楷體" style:font-name-complex="新細明體" fo:color="#000000" style:letter-kerning="false"/>
    </style:style>
    <style:style style:name="T1640" style:parent-style-name="預設段落字型" style:family="text">
      <style:text-properties style:font-name="標楷體" style:font-name-asian="標楷體" style:font-name-complex="新細明體" fo:color="#000000" fo:letter-spacing="-0.0138in" style:letter-kerning="false"/>
    </style:style>
    <style:style style:name="T1641" style:parent-style-name="預設段落字型" style:family="text">
      <style:text-properties style:font-name="標楷體" style:font-name-asian="標楷體" style:font-name-complex="新細明體" fo:color="#000000" style:letter-kerning="false"/>
    </style:style>
    <style:style style:name="T1642" style:parent-style-name="預設段落字型" style:family="text">
      <style:text-properties style:font-name="標楷體" style:font-name-asian="標楷體" style:font-name-complex="新細明體" fo:color="#000000" fo:letter-spacing="-0.0138in" style:letter-kerning="false"/>
    </style:style>
    <style:style style:name="T1643" style:parent-style-name="預設段落字型" style:family="text">
      <style:text-properties style:font-name="標楷體" style:font-name-asian="標楷體" style:font-name-complex="新細明體" fo:color="#000000" style:letter-kerning="false"/>
    </style:style>
    <style:style style:name="T1644" style:parent-style-name="預設段落字型" style:family="text">
      <style:text-properties style:font-name="標楷體" style:font-name-asian="標楷體" style:font-name-complex="新細明體" fo:color="#000000" fo:letter-spacing="-0.0138in" style:letter-kerning="false"/>
    </style:style>
    <style:style style:name="T1645" style:parent-style-name="預設段落字型" style:family="text">
      <style:text-properties style:font-name="標楷體" style:font-name-asian="標楷體" style:font-name-complex="新細明體" fo:color="#000000" fo:letter-spacing="-0.0138in" style:letter-kerning="false"/>
    </style:style>
    <style:style style:name="T1646" style:parent-style-name="預設段落字型" style:family="text">
      <style:text-properties style:font-name="標楷體" style:font-name-asian="標楷體" style:font-name-complex="新細明體" fo:color="#000000" fo:letter-spacing="-0.0138in" style:letter-kerning="false"/>
    </style:style>
    <style:style style:name="T1647" style:parent-style-name="預設段落字型" style:family="text">
      <style:text-properties style:font-name="標楷體" style:font-name-asian="標楷體" style:font-name-complex="新細明體" fo:color="#000000" fo:letter-spacing="-0.0138in" style:letter-kerning="false"/>
    </style:style>
    <style:style style:name="T1648" style:parent-style-name="預設段落字型" style:family="text">
      <style:text-properties style:font-name="標楷體" style:font-name-asian="標楷體" style:font-name-complex="新細明體" fo:color="#000000" fo:letter-spacing="-0.0138in" style:letter-kerning="false"/>
    </style:style>
    <style:style style:name="T1649" style:parent-style-name="預設段落字型" style:family="text">
      <style:text-properties style:font-name="標楷體" style:font-name-asian="標楷體" style:font-name-complex="新細明體" fo:color="#000000" fo:letter-spacing="-0.0138in" style:letter-kerning="false"/>
    </style:style>
    <style:style style:name="T1650" style:parent-style-name="預設段落字型" style:family="text">
      <style:text-properties style:font-name="標楷體" style:font-name-asian="標楷體" style:font-name-complex="新細明體" fo:color="#000000" fo:letter-spacing="-0.0138in" style:letter-kerning="false"/>
    </style:style>
    <style:style style:name="T1651" style:parent-style-name="預設段落字型" style:family="text">
      <style:text-properties style:font-name="標楷體" style:font-name-asian="標楷體" style:font-name-complex="新細明體" fo:color="#000000" fo:letter-spacing="-0.0138in" style:letter-kerning="false"/>
    </style:style>
    <style:style style:name="T1652" style:parent-style-name="預設段落字型" style:family="text">
      <style:text-properties style:font-name="標楷體" style:font-name-asian="標楷體" style:font-name-complex="新細明體" fo:color="#000000" fo:letter-spacing="-0.0138in" style:letter-kerning="false"/>
    </style:style>
    <style:style style:name="T1653" style:parent-style-name="預設段落字型" style:family="text">
      <style:text-properties style:font-name="標楷體" style:font-name-asian="標楷體" style:font-name-complex="新細明體" fo:color="#000000" fo:letter-spacing="-0.0138in" style:letter-kerning="false"/>
    </style:style>
    <style:style style:name="T1654" style:parent-style-name="預設段落字型" style:family="text">
      <style:text-properties style:font-name="標楷體" style:font-name-asian="標楷體" style:font-name-complex="新細明體" fo:color="#000000" fo:letter-spacing="-0.0138in" style:letter-kerning="false"/>
    </style:style>
    <style:style style:name="T1655" style:parent-style-name="預設段落字型" style:family="text">
      <style:text-properties style:font-name="標楷體" style:font-name-asian="標楷體" style:font-name-complex="新細明體" fo:color="#000000" style:letter-kerning="false"/>
    </style:style>
    <style:style style:name="T1656" style:parent-style-name="預設段落字型" style:family="text">
      <style:text-properties style:font-name="標楷體" style:font-name-asian="標楷體" style:font-name-complex="新細明體" fo:color="#000000" style:letter-kerning="false"/>
    </style:style>
    <style:style style:name="T1657" style:parent-style-name="預設段落字型" style:family="text">
      <style:text-properties style:font-name="標楷體" style:font-name-asian="標楷體" style:font-name-complex="新細明體" fo:color="#000000" style:letter-kerning="false"/>
    </style:style>
    <style:style style:name="T1658" style:parent-style-name="預設段落字型" style:family="text">
      <style:text-properties style:font-name="標楷體" style:font-name-asian="標楷體" style:font-name-complex="新細明體" fo:color="#000000" style:letter-kerning="false"/>
    </style:style>
    <style:style style:name="P1659" style:parent-style-name="Textbody" style:family="paragraph">
      <style:paragraph-properties style:text-autospace="none" fo:text-align="justify" fo:margin-top="0.0173in" fo:line-height="115%" fo:margin-left="0.8916in" fo:text-indent="-0.5in">
        <style:tab-stops/>
      </style:paragraph-properties>
    </style:style>
    <style:style style:name="T1660" style:parent-style-name="預設段落字型" style:family="text">
      <style:text-properties style:font-name="標楷體" style:font-name-asian="標楷體" style:font-name-complex="新細明體" fo:color="#000000" style:letter-kerning="false"/>
    </style:style>
    <style:style style:name="T1661" style:parent-style-name="預設段落字型" style:family="text">
      <style:text-properties style:font-name="標楷體" style:font-name-asian="標楷體" style:font-name-complex="新細明體" fo:color="#000000" fo:letter-spacing="-0.0444in" style:letter-kerning="false"/>
    </style:style>
    <style:style style:name="P1662" style:parent-style-name="Textbody" style:family="paragraph">
      <style:paragraph-properties style:text-autospace="none" fo:text-align="justify" fo:margin-top="0.0173in" fo:line-height="115%" fo:margin-left="0.8833in">
        <style:tab-stops/>
      </style:paragraph-properties>
    </style:style>
    <style:style style:name="T1663" style:parent-style-name="預設段落字型" style:family="text">
      <style:text-properties style:font-name="標楷體" style:font-name-asian="標楷體" style:font-name-complex="新細明體" fo:color="#000000" style:letter-kerning="false"/>
    </style:style>
    <style:style style:name="T1664" style:parent-style-name="預設段落字型" style:family="text">
      <style:text-properties style:font-name="標楷體" style:font-name-asian="標楷體" style:font-name-complex="新細明體" fo:color="#000000" fo:letter-spacing="-0.0222in" style:letter-kerning="false"/>
    </style:style>
    <style:style style:name="T1665" style:parent-style-name="預設段落字型" style:family="text">
      <style:text-properties style:font-name="標楷體" style:font-name-asian="標楷體" style:font-name-complex="新細明體" fo:color="#000000" fo:letter-spacing="-0.0215in" style:letter-kerning="false"/>
    </style:style>
    <style:style style:name="T1666" style:parent-style-name="超連結" style:family="text">
      <style:text-properties style:font-name="標楷體" style:font-name-asian="標楷體" fo:color="#000000" style:letter-kerning="false" fo:font-size="13.5pt" style:font-size-asian="13.5pt" style:font-size-complex="13.5pt"/>
    </style:style>
    <style:style style:name="T1667" style:parent-style-name="超連結" style:family="text">
      <style:text-properties style:font-name="標楷體" style:font-name-asian="標楷體" fo:color="#000000" fo:letter-spacing="-0.0131in" style:letter-kerning="false" fo:font-size="13.5pt" style:font-size-asian="13.5pt" style:font-size-complex="13.5pt"/>
    </style:style>
    <style:style style:name="T1668" style:parent-style-name="超連結" style:family="text">
      <style:text-properties style:font-name="標楷體" style:font-name-asian="標楷體" fo:color="#000000" style:letter-kerning="false" fo:font-size="13.5pt" style:font-size-asian="13.5pt" style:font-size-complex="13.5pt"/>
    </style:style>
    <style:style style:name="T1669"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0"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1" style:parent-style-name="超連結" style:family="text">
      <style:text-properties style:font-name="標楷體" style:font-name-asian="標楷體" fo:color="#000000" style:letter-kerning="false" fo:font-size="13.5pt" style:font-size-asian="13.5pt" style:font-size-complex="13.5pt"/>
    </style:style>
    <style:style style:name="T1672"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3" style:parent-style-name="超連結" style:family="text">
      <style:text-properties style:font-name="標楷體" style:font-name-asian="標楷體" fo:color="#000000" style:letter-kerning="false" fo:font-size="13.5pt" style:font-size-asian="13.5pt" style:font-size-complex="13.5pt"/>
    </style:style>
    <style:style style:name="T1674" style:parent-style-name="超連結" style:family="text">
      <style:text-properties style:font-name="標楷體" style:font-name-asian="標楷體" fo:color="#000000" fo:letter-spacing="-0.0013in" style:letter-kerning="false" fo:font-size="13.5pt" style:font-size-asian="13.5pt" style:font-size-complex="13.5pt"/>
    </style:style>
    <style:style style:name="T1675"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6" style:parent-style-name="預設段落字型" style:family="text">
      <style:text-properties style:font-name="標楷體" style:font-name-asian="標楷體" style:font-name-complex="新細明體" fo:color="#000000" fo:letter-spacing="-0.0861in" style:letter-kerning="false"/>
    </style:style>
    <style:style style:name="T1677" style:parent-style-name="預設段落字型" style:family="text">
      <style:text-properties style:font-name="標楷體" style:font-name-asian="標楷體" style:font-name-complex="新細明體" fo:color="#000000" style:letter-kerning="false"/>
    </style:style>
    <style:style style:name="P1678" style:parent-style-name="Textbody" style:family="paragraph">
      <style:paragraph-properties style:text-autospace="none" fo:text-align="justify" fo:margin-top="0.0173in" fo:line-height="115%" fo:margin-left="0.8916in" fo:text-indent="-0.5in">
        <style:tab-stops/>
      </style:paragraph-properties>
    </style:style>
    <style:style style:name="T1679" style:parent-style-name="預設段落字型" style:family="text">
      <style:text-properties style:font-name="標楷體" style:font-name-asian="標楷體" style:font-name-complex="新細明體" fo:color="#000000" style:letter-kerning="false"/>
    </style:style>
    <style:style style:name="T1680" style:parent-style-name="預設段落字型" style:family="text">
      <style:text-properties style:font-name="標楷體" style:font-name-asian="標楷體" style:font-name-complex="新細明體" fo:color="#000000" style:letter-kerning="false"/>
    </style:style>
    <style:style style:name="T1681" style:parent-style-name="預設段落字型" style:family="text">
      <style:text-properties style:font-name="標楷體" style:font-name-asian="標楷體" style:font-name-complex="新細明體" fo:color="#000000" style:letter-kerning="false"/>
    </style:style>
    <style:style style:name="P1682"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683" style:parent-style-name="Textbody" style:family="paragraph">
      <style:paragraph-properties style:text-autospace="none" fo:text-align="justify" fo:margin-top="0.0173in" fo:line-height="115%" fo:margin-left="0.8847in">
        <style:tab-stops/>
      </style:paragraph-properties>
    </style:style>
    <style:style style:name="T1684" style:parent-style-name="預設段落字型" style:family="text">
      <style:text-properties style:font-name="標楷體" style:font-name-asian="標楷體" style:font-name-complex="新細明體" fo:color="#000000" style:letter-kerning="false"/>
    </style:style>
    <style:style style:name="T1685" style:parent-style-name="預設段落字型" style:family="text">
      <style:text-properties style:font-name="標楷體" style:font-name-asian="標楷體" style:font-name-complex="新細明體" fo:color="#000000" style:letter-kerning="false"/>
    </style:style>
    <style:style style:name="T1686" style:parent-style-name="預設段落字型" style:family="text">
      <style:text-properties style:font-name="標楷體" style:font-name-asian="標楷體" style:font-name-complex="新細明體" fo:color="#000000" fo:letter-spacing="0.0229in" style:letter-kerning="false"/>
    </style:style>
    <style:style style:name="T1687" style:parent-style-name="預設段落字型" style:family="text">
      <style:text-properties style:font-name="標楷體" style:font-name-asian="標楷體" style:font-name-complex="新細明體" fo:color="#000000" style:letter-kerning="false"/>
    </style:style>
    <style:style style:name="T1688" style:parent-style-name="預設段落字型" style:family="text">
      <style:text-properties style:font-name="標楷體" style:font-name-asian="標楷體" style:font-name-complex="新細明體" fo:color="#000000" fo:letter-spacing="-0.0013in" style:letter-kerning="false"/>
    </style:style>
    <style:style style:name="T1689" style:parent-style-name="預設段落字型" style:family="text">
      <style:text-properties style:font-name="標楷體" style:font-name-asian="標楷體" style:font-name-complex="新細明體" fo:color="#000000" style:letter-kerning="false"/>
    </style:style>
    <style:style style:name="T1690" style:parent-style-name="預設段落字型" style:family="text">
      <style:text-properties style:font-name="標楷體" style:font-name-asian="標楷體" style:font-name-complex="新細明體" fo:color="#000000" fo:letter-spacing="0.0125in" style:letter-kerning="false"/>
    </style:style>
    <style:style style:name="T1691" style:parent-style-name="預設段落字型" style:family="text">
      <style:text-properties style:font-name="標楷體" style:font-name-asian="標楷體" style:font-name-complex="新細明體" fo:color="#000000" style:letter-kerning="false"/>
    </style:style>
    <style:style style:name="P1692" style:parent-style-name="Textbody" style:family="paragraph">
      <style:paragraph-properties style:text-autospace="none" fo:text-align="justify" fo:margin-top="0.0173in" fo:line-height="115%" fo:margin-left="0.8847in">
        <style:tab-stops/>
      </style:paragraph-properties>
    </style:style>
    <style:style style:name="T1693" style:parent-style-name="預設段落字型" style:family="text">
      <style:text-properties style:font-name="標楷體" style:font-name-asian="標楷體" style:font-name-complex="新細明體" fo:color="#000000" style:letter-kerning="false"/>
    </style:style>
    <style:style style:name="T1694" style:parent-style-name="預設段落字型" style:family="text">
      <style:text-properties style:font-name="標楷體" style:font-name-asian="標楷體" style:font-name-complex="新細明體" fo:color="#000000" fo:letter-spacing="-0.0833in" style:letter-kerning="false"/>
    </style:style>
    <style:style style:name="T1695" style:parent-style-name="預設段落字型" style:family="text">
      <style:text-properties style:font-name="標楷體" style:font-name-asian="標楷體" style:font-name-complex="新細明體" fo:color="#000000" style:letter-kerning="false"/>
    </style:style>
    <style:style style:name="T1696" style:parent-style-name="預設段落字型" style:family="text">
      <style:text-properties style:font-name="標楷體" style:font-name-asian="標楷體" style:font-name-complex="新細明體" fo:color="#000000" style:letter-kerning="false"/>
    </style:style>
    <style:style style:name="T1697" style:parent-style-name="預設段落字型" style:family="text">
      <style:text-properties style:font-name="標楷體" style:font-name-asian="標楷體" style:font-name-complex="新細明體" fo:color="#000000" style:letter-kerning="false"/>
    </style:style>
    <style:style style:name="T1698" style:parent-style-name="預設段落字型" style:family="text">
      <style:text-properties style:font-name="標楷體" style:font-name-asian="標楷體" style:font-name-complex="新細明體" fo:color="#000000" style:letter-kerning="false"/>
    </style:style>
    <style:style style:name="P1699" style:parent-style-name="Textbody" style:family="paragraph">
      <style:paragraph-properties style:text-autospace="none" fo:text-align="justify" fo:margin-top="0.0173in" fo:line-height="115%" fo:margin-left="0.8847in">
        <style:tab-stops/>
      </style:paragraph-properties>
    </style:style>
    <style:style style:name="T1700" style:parent-style-name="預設段落字型" style:family="text">
      <style:text-properties style:font-name="標楷體" style:font-name-asian="標楷體" style:font-name-complex="新細明體" fo:color="#000000" style:letter-kerning="false"/>
    </style:style>
    <style:style style:name="T1701" style:parent-style-name="預設段落字型" style:family="text">
      <style:text-properties style:font-name="標楷體" style:font-name-asian="標楷體" style:font-name-complex="新細明體" fo:color="#000000" fo:letter-spacing="-0.0833in"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T1703" style:parent-style-name="預設段落字型" style:family="text">
      <style:text-properties style:font-name="標楷體" style:font-name-asian="標楷體" style:font-name-complex="新細明體" fo:color="#000000" style:letter-kerning="false"/>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新細明體" fo:color="#000000" style:letter-kerning="false"/>
    </style:style>
    <style:style style:name="P1706" style:parent-style-name="Textbody" style:family="paragraph">
      <style:paragraph-properties style:text-autospace="none" fo:text-align="justify" fo:margin-top="0.0173in" fo:line-height="115%" fo:margin-left="0.5118in" fo:text-indent="-0.5118in">
        <style:tab-stops/>
      </style:paragraph-properties>
    </style:style>
    <style:style style:name="T1707" style:parent-style-name="預設段落字型" style:family="text">
      <style:text-properties style:font-name="標楷體" style:font-name-asian="標楷體" style:font-name-complex="新細明體" fo:color="#000000" style:letter-kerning="false"/>
    </style:style>
    <style:style style:name="T1708" style:parent-style-name="預設段落字型" style:family="text">
      <style:text-properties style:font-name="標楷體" style:font-name-asian="標楷體" style:font-name-complex="新細明體" fo:color="#000000" fo:letter-spacing="-0.0076in" style:letter-kerning="false"/>
    </style:style>
    <style:style style:name="T1709" style:parent-style-name="預設段落字型" style:family="text">
      <style:text-properties style:font-name="標楷體" style:font-name-asian="標楷體" style:font-name-complex="新細明體" fo:color="#000000" fo:letter-spacing="-0.0069in" style:letter-kerning="false"/>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fo:letter-spacing="-0.0076in" style:letter-kerning="false"/>
    </style:style>
    <style:style style:name="T1712" style:parent-style-name="預設段落字型" style:family="text">
      <style:text-properties style:font-name="標楷體" style:font-name-asian="標楷體" style:font-name-complex="新細明體" fo:color="#000000" fo:letter-spacing="-0.0069in" style:letter-kerning="false"/>
    </style:style>
    <style:style style:name="T1713" style:parent-style-name="預設段落字型" style:family="text">
      <style:text-properties style:font-name="標楷體" style:font-name-asian="標楷體" style:font-name-complex="新細明體" fo:color="#000000" style:letter-kerning="false"/>
    </style:style>
    <style:style style:name="T1714" style:parent-style-name="預設段落字型" style:family="text">
      <style:text-properties style:font-name="標楷體" style:font-name-asian="標楷體" style:font-name-complex="新細明體" fo:color="#000000" fo:letter-spacing="-0.0076in" style:letter-kerning="false"/>
    </style:style>
    <style:style style:name="T1715" style:parent-style-name="預設段落字型" style:family="text">
      <style:text-properties style:font-name="標楷體" style:font-name-asian="標楷體" style:font-name-complex="新細明體" fo:color="#000000" fo:letter-spacing="-0.0069in" style:letter-kerning="false"/>
    </style:style>
    <style:style style:name="T1716" style:parent-style-name="預設段落字型" style:family="text">
      <style:text-properties style:font-name="標楷體" style:font-name-asian="標楷體" style:font-name-complex="新細明體" fo:color="#000000" style:letter-kerning="false"/>
    </style:style>
    <style:style style:name="T1717" style:parent-style-name="預設段落字型" style:family="text">
      <style:text-properties style:font-name="標楷體" style:font-name-asian="標楷體" style:font-name-complex="新細明體" fo:color="#000000" style:letter-kerning="false"/>
    </style:style>
    <style:style style:name="T1718" style:parent-style-name="預設段落字型" style:family="text">
      <style:text-properties style:font-name="標楷體" style:font-name-asian="標楷體" style:font-name-complex="新細明體" fo:color="#000000" style:letter-kerning="false"/>
    </style:style>
    <style:style style:name="T1719" style:parent-style-name="預設段落字型" style:family="text">
      <style:text-properties style:font-name="標楷體" style:font-name-asian="標楷體" style:font-name-complex="新細明體" fo:color="#000000" style:letter-kerning="false"/>
    </style:style>
    <style:style style:name="T1720" style:parent-style-name="預設段落字型" style:family="text">
      <style:text-properties style:font-name="標楷體" style:font-name-asian="標楷體" style:font-name-complex="新細明體" fo:color="#000000" fo:letter-spacing="-0.0076in" style:letter-kerning="false"/>
    </style:style>
    <style:style style:name="T1721" style:parent-style-name="預設段落字型" style:family="text">
      <style:text-properties style:font-name="標楷體" style:font-name-asian="標楷體" style:font-name-complex="新細明體" fo:color="#000000" fo:letter-spacing="-0.0069in" style:letter-kerning="false"/>
    </style:style>
    <style:style style:name="T1722" style:parent-style-name="預設段落字型" style:family="text">
      <style:text-properties style:font-name="標楷體" style:font-name-asian="標楷體" style:font-name-complex="新細明體" fo:color="#000000" style:letter-kerning="false"/>
    </style:style>
    <style:style style:name="P1723" style:parent-style-name="Textbody" style:family="paragraph">
      <style:paragraph-properties style:text-autospace="none" fo:text-align="justify" fo:margin-top="0.0173in" fo:line-height="115%" fo:margin-left="0.4923in" fo:text-indent="-0.4923in">
        <style:tab-stops/>
      </style:paragraph-properties>
    </style:style>
    <style:style style:name="T1724" style:parent-style-name="預設段落字型" style:family="text">
      <style:text-properties style:font-name="標楷體" style:font-name-asian="標楷體" style:font-name-complex="新細明體" fo:color="#000000" fo:letter-spacing="0.0006in" style:letter-kerning="false" style:text-position="-12.5% 100%"/>
    </style:style>
    <style:style style:name="T1725" style:parent-style-name="預設段落字型" style:family="text">
      <style:text-properties style:font-name="標楷體" style:font-name-asian="標楷體" style:font-name-complex="新細明體" fo:color="#000000" style:letter-kerning="false" style:text-position="-12.5% 100%"/>
    </style:style>
    <style:style style:name="T1726" style:parent-style-name="預設段落字型" style:family="text">
      <style:text-properties style:font-name="標楷體" style:font-name-asian="標楷體" style:font-name-complex="新細明體" fo:color="#000000" style:letter-kerning="false"/>
    </style:style>
    <style:style style:name="T1727" style:parent-style-name="預設段落字型" style:family="text">
      <style:text-properties style:font-name="標楷體" style:font-name-asian="標楷體" style:font-name-complex="新細明體" fo:color="#000000" style:letter-kerning="false" style:text-position="-12.5% 100%"/>
    </style:style>
    <style:style style:name="T1728" style:parent-style-name="預設段落字型" style:family="text">
      <style:text-properties style:font-name="標楷體" style:font-name-asian="標楷體" style:font-name-complex="新細明體" fo:color="#000000" style:letter-kerning="false" style:text-position="-12.5% 100%"/>
    </style:style>
    <style:style style:name="T1729" style:parent-style-name="預設段落字型" style:family="text">
      <style:text-properties style:font-name="標楷體" style:font-name-asian="標楷體" style:font-name-complex="新細明體" fo:color="#000000" style:letter-kerning="false" style:text-position="-12.5% 100%"/>
    </style:style>
    <style:style style:name="T1730" style:parent-style-name="預設段落字型" style:family="text">
      <style:text-properties style:font-name="標楷體" style:font-name-asian="標楷體" style:font-name-complex="新細明體" fo:color="#000000" style:letter-kerning="false" style:text-position="-12.5% 100%"/>
    </style:style>
    <style:style style:name="T1731" style:parent-style-name="預設段落字型" style:family="text">
      <style:text-properties style:font-name="標楷體" style:font-name-asian="標楷體" style:font-name-complex="新細明體" fo:color="#000000" style:letter-kerning="false" style:text-position="-12.5% 100%"/>
    </style:style>
    <style:style style:name="P1732" style:parent-style-name="Textbody" style:family="paragraph">
      <style:paragraph-properties style:text-autospace="none" style:vertical-align="auto" fo:margin-top="0.0833in"/>
      <style:text-properties fo:hyphenate="true"/>
    </style:style>
    <style:style style:name="P1733"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734"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735" style:parent-style-name="Textbody" style:family="paragraph">
      <style:paragraph-properties fo:widows="2" fo:orphans="2" fo:text-align="center"/>
    </style:style>
    <style:style style:name="T1736" style:parent-style-name="預設段落字型" style:family="text">
      <style:text-properties style:font-name-asian="標楷體" fo:font-weight="bold" style:font-weight-asian="bold" fo:color="#000000" fo:font-size="18pt" style:font-size-asian="18pt"/>
    </style:style>
    <style:style style:name="T1737" style:parent-style-name="預設段落字型" style:family="text">
      <style:text-properties style:font-name-asian="標楷體" fo:font-weight="bold" style:font-weight-asian="bold" fo:color="#000000" fo:font-size="18pt" style:font-size-asian="18pt"/>
    </style:style>
    <style:style style:name="T1738" style:parent-style-name="預設段落字型" style:family="text">
      <style:text-properties style:font-name-asian="標楷體" fo:font-weight="bold" style:font-weight-asian="bold" fo:color="#000000" fo:font-size="18pt" style:font-size-asian="18pt"/>
    </style:style>
    <style:style style:name="P1739"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4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1" style:parent-style-name="清單段落1" style:family="paragraph">
      <style:paragraph-properties fo:widows="2" fo:orphans="2" fo:text-align="justify" fo:line-height="0.3194in" fo:margin-left="0.3645in" fo:text-indent="-0.3645in">
        <style:tab-stops/>
      </style:paragraph-properties>
    </style:style>
    <style:style style:name="T1742" style:parent-style-name="預設段落字型" style:family="text">
      <style:text-properties style:font-name="Times New Roman" style:font-name-asian="標楷體" fo:color="#000000"/>
    </style:style>
    <style:style style:name="T1743" style:parent-style-name="預設段落字型" style:family="text">
      <style:text-properties style:font-name="Times New Roman" style:font-name-asian="標楷體" fo:color="#000000"/>
    </style:style>
    <style:style style:name="P174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5" style:parent-style-name="清單段落1" style:family="paragraph">
      <style:paragraph-properties fo:widows="2" fo:orphans="2" fo:text-align="justify" fo:line-height="0.3194in" fo:margin-left="0.3645in" fo:text-indent="-0.3645in">
        <style:tab-stops/>
      </style:paragraph-properties>
    </style:style>
    <style:style style:name="T1746" style:parent-style-name="預設段落字型" style:family="text">
      <style:text-properties style:font-name-asian="標楷體" fo:color="#000000" style:letter-kerning="false" style:font-size-complex="12pt"/>
    </style:style>
    <style:style style:name="T1747" style:parent-style-name="預設段落字型" style:family="text">
      <style:text-properties style:font-name="Times New Roman" style:font-name-asian="標楷體" fo:color="#000000"/>
    </style:style>
    <style:style style:name="T1748" style:parent-style-name="預設段落字型" style:family="text">
      <style:text-properties style:font-name-asian="標楷體" fo:color="#000000" style:letter-kerning="false" style:font-size-complex="12pt"/>
    </style:style>
    <style:style style:name="T1749" style:parent-style-name="預設段落字型" style:family="text">
      <style:text-properties style:font-name-asian="標楷體" fo:color="#000000" style:letter-kerning="false" style:font-size-complex="12pt"/>
    </style:style>
    <style:style style:name="T1750" style:parent-style-name="預設段落字型" style:family="text">
      <style:text-properties style:font-name-asian="標楷體" fo:color="#000000" style:letter-kerning="false" style:font-size-complex="12pt"/>
    </style:style>
    <style:style style:name="T1751" style:parent-style-name="預設段落字型" style:family="text">
      <style:text-properties style:font-name-asian="標楷體" fo:color="#000000" style:letter-kerning="false" style:font-size-complex="12pt"/>
    </style:style>
    <style:style style:name="T1752" style:parent-style-name="預設段落字型" style:family="text">
      <style:text-properties style:font-name-asian="標楷體" fo:color="#000000" style:letter-kerning="false" style:font-size-complex="12pt"/>
    </style:style>
    <style:style style:name="P1753"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4" style:parent-style-name="清單段落1" style:family="paragraph">
      <style:paragraph-properties fo:widows="2" fo:orphans="2" fo:text-align="justify" fo:line-height="0.3194in" fo:margin-left="0.3645in" fo:text-indent="-0.3645in">
        <style:tab-stops/>
      </style:paragraph-properties>
    </style:style>
    <style:style style:name="T1755" style:parent-style-name="預設段落字型" style:family="text">
      <style:text-properties style:font-name="Times New Roman" style:font-name-asian="標楷體" fo:color="#000000"/>
    </style:style>
    <style:style style:name="P1756"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75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8"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9"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60"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61"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62" style:parent-style-name="清單段落1" style:family="paragraph">
      <style:paragraph-properties fo:widows="2" fo:orphans="2" fo:text-align="justify" fo:line-height="0.3194in" fo:margin-left="0.4923in" fo:text-indent="-0.4923in">
        <style:tab-stops/>
      </style:paragraph-properties>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T1769" style:parent-style-name="預設段落字型" style:family="text">
      <style:text-properties style:font-name="Times New Roman" style:font-name-asian="標楷體" fo:color="#000000"/>
    </style:style>
    <style:style style:name="T1770" style:parent-style-name="預設段落字型" style:family="text">
      <style:text-properties style:font-name="Times New Roman" style:font-name-asian="標楷體" fo:color="#000000"/>
    </style:style>
    <style:style style:name="T1771" style:parent-style-name="預設段落字型" style:family="text">
      <style:text-properties style:font-name="Times New Roman" style:font-name-asian="標楷體" fo:color="#000000"/>
    </style:style>
    <style:style style:name="P1772" style:parent-style-name="清單段落1" style:family="paragraph">
      <style:paragraph-properties fo:widows="2" fo:orphans="2" fo:text-align="justify" fo:line-height="0.3194in" fo:margin-left="0.4923in" fo:text-indent="-0.4923in">
        <style:tab-stops/>
      </style:paragraph-properties>
    </style:style>
    <style:style style:name="P1773"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774"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775" style:parent-style-name="清單段落1" style:family="paragraph">
      <style:paragraph-properties fo:widows="2" fo:orphans="2" fo:text-align="justify" fo:line-height="0.3194in" fo:margin-left="0in">
        <style:tab-stops/>
      </style:paragraph-properties>
    </style:style>
    <style:style style:name="T1776" style:parent-style-name="預設段落字型" style:family="text">
      <style:text-properties style:font-name="Times New Roman" style:font-name-asian="標楷體" fo:color="#000000"/>
    </style:style>
    <style:style style:name="P1777"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text:span><text:span text:style-name="T6">學年度學生舞蹈比賽實施計畫</text:span></text:p>
      <text:p text:style-name="P7"><text:span text:style-name="T8">臺北市政府教育局</text:span><text:span text:style-name="T9">112</text:span><text:span text:style-name="T10">年</text:span><text:span text:style-name="T11">8</text:span><text:span text:style-name="T12">月</text:span><text:span text:style-name="T13">11</text:span><text:span text:style-name="T14">日北市教特字第</text:span><text:span text:style-name="T15">1123073594</text:span><text:span text:style-name="T16">號函訂定</text:span></text:p>
      <text:p text:style-name="P17"><text:span text:style-name="T18">壹</text:span><text:span text:style-name="T19">、目</text:span><text:span text:style-name="T20"><text:s text:c="4"/></text:span><text:span text:style-name="T21">的</text:span><text:span text:style-name="T22">：為推行舞蹈藝術教育，培養學生舞蹈興趣與能力，並選拔臺北市參加</text:span><text:span text:style-name="T23">112</text:span><text:span text:style-name="T24">學年度全國學生舞蹈比賽代表。</text:span></text:p>
      <text:p text:style-name="P25"><text:span text:style-name="T26">貳</text:span><text:span text:style-name="T27">、依</text:span><text:span text:style-name="T28"><text:s text:c="4"/></text:span><text:span text:style-name="T29">據</text:span><text:span text:style-name="T30">：</text:span><text:span text:style-name="T31">112</text:span><text:span text:style-name="T32">學年度全國學生舞蹈比賽實施要點。</text:span></text:p>
      <text:p text:style-name="P33">參、辦理單位</text:p>
      <text:p text:style-name="P34"><text:span text:style-name="T35"><text:s text:c="5"/></text:span><text:span text:style-name="T36">一、指導單位：教育部</text:span></text:p>
      <text:p text:style-name="P37"><text:span text:style-name="T38"><text:s text:c="14"/></text:span><text:span text:style-name="T39">國立臺灣師範大學體育研究與發展中心</text:span></text:p>
      <text:p text:style-name="P40">二、主辦單位：臺北市政府教育局（以下簡稱本局）</text:p>
      <text:p text:style-name="P41"><text:span text:style-name="T42">三、承辦單位：臺北市中正區東門國民小學</text:span></text:p>
      <text:p text:style-name="P43"><text:span text:style-name="T44">聯絡地址：</text:span><text:span text:style-name="T45">100019</text:span><text:span text:style-name="T46">臺北市中正區仁愛路一段</text:span><text:span text:style-name="T47">2-4</text:span><text:span text:style-name="T48">號</text:span></text:p>
      <text:p text:style-name="P49">聯絡電話：（02）23412822分機28、30</text:p>
      <text:p text:style-name="P50">傳真號碼：（02）23517673</text:p>
      <text:p text:style-name="P51"><text:span text:style-name="T52"><text:s/></text:span><text:span text:style-name="T53">四、協辦單位：臺北市大同區永樂國民小學、臺北市立北安國民中學、</text:span></text:p>
      <text:p text:style-name="P54"><text:s text:c="15"/>臺北市立雙園國民中學、臺北市立石牌國民中學、</text:p>
      <text:p text:style-name="P55"><text:s text:c="15"/>臺北市立中正國民中學、臺北市立萬華國民中學、</text:p>
      <text:p text:style-name="P56"><text:span text:style-name="T57"><text:s text:c="15"/></text:span><text:span text:style-name="T58">臺北市立復興高級中學、臺北市立中山女子高級中學</text:span><text:span text:style-name="T59">、</text:span></text:p>
      <text:p text:style-name="P60"><text:span text:style-name="T61"><text:s text:c="15"/></text:span><text:span text:style-name="T62">臺北市立中正高級中學</text:span></text:p>
      <text:p text:style-name="P63">五、比賽場地：臺北市立雙園國民中學。</text:p>
      <text:p text:style-name="P64"><text:span text:style-name="T65">肆、比賽組別：</text:span><text:span text:style-name="T66">分團體組與個人組</text:span></text:p>
      <text:p text:style-name="P67">一、團體組：計分下列各組，並依參賽人數細分為甲、乙、丙組。</text:p>
      <text:p text:style-name="P68"><text:span text:style-name="T69">（一）國小</text:span><text:span text:style-name="T70"><text:s/></text:span><text:span text:style-name="T71">A</text:span><text:span text:style-name="T72">、</text:span><text:span text:style-name="T73">B<text:s/></text:span><text:span text:style-name="T74">團體組：公、私立國小學生（</text:span><text:span text:style-name="T75">A</text:span><text:span text:style-name="T76">組不辦理初賽，直接報名參加全國決賽）。</text:span></text:p>
      <text:p text:style-name="P77"><text:span text:style-name="T78">（二）國中</text:span><text:span text:style-name="T79"><text:s/></text:span><text:span text:style-name="T80">A</text:span><text:span text:style-name="T81">、</text:span><text:span text:style-name="T82">B<text:s/></text:span><text:span text:style-name="T83">團體組：公、私立國中、國中補校、高中附設國中部、完全</text:span><text:span text:style-name="T84">中學國中部學生（</text:span><text:span text:style-name="T85">A</text:span><text:span text:style-name="T86">組不辦理初賽，直接報名參加全國決賽）。</text:span></text:p>
      <text:p text:style-name="P87"><text:span text:style-name="T88">（三）高中</text:span><text:span text:style-name="T89">（</text:span><text:span text:style-name="T90">職）</text:span><text:span text:style-name="T91">A</text:span><text:span text:style-name="T92">、</text:span><text:span text:style-name="T93">B<text:s/></text:span><text:span text:style-name="T94">團體組：公、私立高中職日夜間部與進修學校、完全中學高中部、五專校院前</text:span><text:span text:style-name="T95"><text:s/>3<text:s/></text:span><text:span text:style-name="T96">年日夜間部及七年一貫制大學前</text:span><text:span text:style-name="T97">3</text:span><text:span text:style-name="T98">年之學生</text:span><text:span text:style-name="T99">（</text:span><text:span text:style-name="T100">A</text:span><text:span text:style-name="T101">組不辦理初賽，直接報名參加全國決賽）。</text:span></text:p>
      <text:p text:style-name="P102"><text:span text:style-name="T103">（四）大專團體組：</text:span><text:span text:style-name="T104">公、私立大專校院日夜間部與進修學校、五專院校日夜間部後</text:span><text:span text:style-name="T105"><text:s/>2</text:span><text:span text:style-name="T106">年學生、</text:span><text:span text:style-name="T107">七年一貫制大學後</text:span><text:span text:style-name="T108">4</text:span><text:span text:style-name="T109">年之學生</text:span><text:span text:style-name="T110">。</text:span><text:span text:style-name="T111">不另行分設</text:span><text:span text:style-name="T112">A</text:span><text:span text:style-name="T113">、</text:span><text:span text:style-name="T114">B</text:span><text:span text:style-name="T115">組（本組不辦理初賽，請逕向全國學生舞蹈</text:span><text:span text:style-name="T116">比賽委員會</text:span><text:span text:style-name="T117">-</text:span><text:span text:style-name="T118">國立臺灣師範大學體育研究與發展中心，報名全國決賽）。</text:span></text:p>
      <text:p text:style-name="P119"><text:span text:style-name="T120">二、個人組：計分下列各組（</text:span><text:span text:style-name="T121">不另行區分</text:span><text:span text:style-name="T122">A</text:span><text:span text:style-name="T123">、</text:span><text:span text:style-name="T124">B</text:span><text:span text:style-name="T125">組</text:span><text:span text:style-name="T126">）</text:span></text:p>
      <text:p text:style-name="P127"><text:span text:style-name="T128">（一）國小個人組：公、私立國民小學學生。</text:span></text:p>
      <text:p text:style-name="P129">（二）國中個人組：公、私立國中、國中補校、高中附設國中部、完全中學國中部學生。</text:p>
      <text:p text:style-name="P130"><text:span text:style-name="T131">（三）高中職個人組：公、私立高中職日夜間部與進修學校、完全中學高中部、五專校院前</text:span><text:span text:style-name="T132">3</text:span><text:span text:style-name="T133">年日夜間部及七年一貫制大學前</text:span><text:span text:style-name="T134">3</text:span><text:span text:style-name="T135">年之學生。</text:span></text:p>
      <text:soft-page-break/>
      <text:p text:style-name="P136"><text:span text:style-name="T137">（四）大專個人組：公、私立大專校院日夜間部與進修學校、五專校院日夜間部後</text:span><text:span text:style-name="T138">2</text:span><text:span text:style-name="T139">年學生、</text:span><text:span text:style-name="T140">七年一貫制大學後</text:span><text:span text:style-name="T141">4</text:span><text:span text:style-name="T142">年之學生</text:span><text:span text:style-name="T143">。</text:span></text:p>
      <text:p text:style-name="P144"/>
      <text:p text:style-name="P145">三、分組注意事項</text:p>
      <text:p text:style-name="P146"><text:span text:style-name="T147">（一）Ａ組為</text:span><text:span text:style-name="T148">舞蹈班，成員資格說明如下：</text:span></text:p>
      <text:p text:style-name="P149">1.依「特殊教育法」所成立之藝術才能資優班（含集中式藝術才能舞蹈資優班學生及分散式舞蹈資優班學生）。</text:p>
      <text:p text:style-name="P150">2.各級學校藝術相關類科、所（舞蹈類）。</text:p>
      <text:p text:style-name="P151">3.依「藝術教育法」法設立之藝術才能班（舞蹈類）。</text:p>
      <text:p text:style-name="P152"><text:span text:style-name="T153">4.</text:span><text:span text:style-name="T154">依「學校型態實驗教育實施條例」、「公立高級中等以下學校委託私人辦理實驗教育條例」及「高級中等以下教育階段非學校型態實驗教育實施條例」參與實驗教育之參賽者。</text:span></text:p>
      <text:p text:style-name="P155">（二）B<text:s/>組為非舞蹈班、科、系、所者。</text:p>
      <text:p text:style-name="P156"><text:span text:style-name="T157">（三）</text:span><text:span text:style-name="T158">團體Ａ組及Ｂ組，均再依參賽人數分組為甲、乙、丙組。</text:span></text:p>
      <text:p text:style-name="P159"><text:span text:style-name="T160">（四）報名團體組Ｂ組者，</text:span><text:span text:style-name="T161">該團隊成員不得包含舞蹈班學生。</text:span></text:p>
      <text:p text:style-name="P162"><text:span text:style-name="T163">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64"><text:span text:style-name="T165">伍、比賽項目</text:span></text:p>
      <text:p text:style-name="P166"><text:span text:style-name="T167">一、古典舞：具古典型式，且富有中華文化內涵與風格的舞蹈；含祭典舞蹈、宮廷舞蹈、禮儀舞蹈、戲曲舞蹈等類。</text:span></text:p>
      <text:p text:style-name="P168"><text:span text:style-name="T169">二、民俗舞：具我國民風特色之舞蹈，含廟會祭典舞蹈、節令舞蹈、鄉土舞蹈、原住民舞蹈等類。</text:span></text:p>
      <text:p text:style-name="P170">三、現代舞：採用現代各舞蹈類型之基本技巧，以多元形式的技巧，表現現代人文思想，及反映當代社會風貌、意識、精神之創新風格的舞蹈。</text:p>
      <text:p text:style-name="P171">四、兒童舞蹈：限國小團體組參加，且參加者限為一、二年級學生。以兒童為中心，引導兒童觀察生活環境及周遭事物，透過肢體探索呈現出來，形成具有童趣與創新思考的舞蹈。</text:p>
      <text:p text:style-name="P172">陸、比賽規定</text:p>
      <text:p text:style-name="P173">一、參賽人數</text:p>
      <text:p text:style-name="P174"><text:span text:style-name="T175">（一）</text:span><text:span text:style-name="T176">團體組：（</text:span><text:span text:style-name="T177">A</text:span><text:span text:style-name="T178">、</text:span><text:span text:style-name="T179">B<text:s/></text:span><text:span text:style-name="T180">組均依下列之人數辦理分組）</text:span></text:p>
      <text:p text:style-name="P181"><text:span text:style-name="T182">1.</text:span><text:span text:style-name="T183">甲組：以</text:span><text:span text:style-name="T184">31</text:span><text:span text:style-name="T185">人至</text:span><text:span text:style-name="T186">75</text:span><text:span text:style-name="T187">人為限。</text:span></text:p>
      <text:p text:style-name="P188"><text:span text:style-name="T189">2.</text:span><text:span text:style-name="T190">乙組：以</text:span><text:span text:style-name="T191">12</text:span><text:span text:style-name="T192">人至</text:span><text:span text:style-name="T193">30</text:span><text:span text:style-name="T194">人為限。</text:span></text:p>
      <text:p text:style-name="P195"><text:span text:style-name="T196">3.</text:span><text:span text:style-name="T197">丙組：以</text:span><text:span text:style-name="T198">2</text:span><text:span text:style-name="T199">人至</text:span><text:span text:style-name="T200">11</text:span><text:span text:style-name="T201">人為限</text:span><text:span text:style-name="T202">。</text:span></text:p>
      <text:p text:style-name="P203">（二）個人組以1人為限。</text:p>
      <text:p text:style-name="P204">（三）人數超過或不足該參賽各組別最高或最低人數者，取消其參賽資格；若參賽人數超過正式報名人數（含候補人員及未報名者）上場每1人，扣總平均分數1分。</text:p>
      <text:p text:style-name="P205">（四）個人組及團體組於比賽中，協助及輔助人員不得有肢體露出（包含以手套、<text:soft-page-break/>鞋襪等衣物遮蔽）參與表演之行為，違者扣總平均分數1分。</text:p>
      <text:p text:style-name="P206"><text:s/>(五)<text:s/>各參賽單位凡是在演出節目中，安排有現場演唱舞蹈配樂及演奏樂器之人員，不得上臺演出，否則應計入參賽人數，違者扣總平均分數1分。</text:p>
      <text:p text:style-name="P207"/>
      <text:p text:style-name="P208"/>
      <text:p text:style-name="P209">二、演出場所</text:p>
      <text:p text:style-name="P210">（一）個人組及團體乙、丙組在室內舞臺舉行。</text:p>
      <text:p text:style-name="P211">（二）團體甲組在體育館舉行。</text:p>
      <text:p text:style-name="P212">三、演出時間（含場佈及復原）</text:p>
      <text:p text:style-name="P213">（一）個人組：以6分鐘為限。</text:p>
      <text:p text:style-name="P214">（二）團體乙、丙組：以9分鐘為限。</text:p>
      <text:p text:style-name="P215">（三）團體甲組：以10分鐘為限。</text:p>
      <text:p text:style-name="P216">（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17">（五）各組演出時間逾時即會扣分，每逾時30秒鐘，扣總平均分數1分，如未滿30秒鐘者，以30秒鐘計算，依此累計扣分。</text:p>
      <text:p text:style-name="P218"><text:span text:style-name="T219">（六）填寫報名表時舞碼演出時間敬請核時填寫，以利時程安排。</text:span></text:p>
      <text:p text:style-name="P220">四、參賽對象</text:p>
      <text:p text:style-name="P221"><text:span text:style-name="T222">（一）學校團體組：凡本市轄區內之公私立高中職、國中小學校（含外僑學校），均得自由報名參加各類型舞</text:span><text:span text:style-name="T223">蹈（即古典舞、民俗舞、現代舞及兒童舞蹈）及各分組（甲、乙、丙組）比賽，惟不得以同一舞作參加同一類組之各分組比賽，</text:span><text:span text:style-name="T224">且每一舞蹈類型不得同時報名同一分組之比賽</text:span><text:span text:style-name="T225">。</text:span></text:p>
      <text:p text:style-name="P226">（二）個人組</text:p>
      <text:p text:style-name="P227"><text:span text:style-name="T228">1.</text:span><text:span text:style-name="T229">凡就讀本市轄區內之公私立各級學校（含外僑學校），具有舞蹈素養之學生，均得報名參賽。</text:span></text:p>
      <text:p text:style-name="P230">2.大專組應憑學生證向校籍所在地之承辦單位辦理報名。</text:p>
      <text:p text:style-name="P231"><text:span text:style-name="T232">3.</text:span><text:span text:style-name="T233">大陸地區臺商子弟學校及</text:span><text:span text:style-name="T234">海外臺灣學校</text:span><text:span text:style-name="T235">之學生在本市設籍達半年以上者（即民國</text:span><text:span text:style-name="T236">112</text:span><text:span text:style-name="T237">年</text:span><text:span text:style-name="T238">5</text:span><text:span text:style-name="T239">月</text:span><text:span text:style-name="T240">20</text:span><text:span text:style-name="T241">日以前設籍者）依在臺辦事處所在地辦理報名。</text:span></text:p>
      <text:p text:style-name="P242"/>
      <text:p text:style-name="P243"><text:span text:style-name="T244">柒、比賽分區：</text:span><text:span text:style-name="T245">分東、西、南、北區集中比賽，分區錄取。</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區<text:s text:c="3"/>別</text:p>
          </table:table-cell>
          <table:table-cell table:style-name="TableCell253">
            <text:p text:style-name="P254"><text:span text:style-name="T255">行政區及舞蹈班學校</text:span></text:p>
          </table:table-cell>
        </table:table-row>
        <table:table-row table:style-name="TableRow256">
          <table:table-cell table:style-name="TableCell257">
            <text:p text:style-name="P258"><text:span text:style-name="T259">東區</text:span></text:p>
          </table:table-cell>
          <table:table-cell table:style-name="TableCell260">
            <text:p text:style-name="P261"><text:span text:style-name="T262">內湖區、南港區、松山區、信義區、永樂國小舞蹈班、復興高中舞蹈班</text:span></text:p>
          </table:table-cell>
        </table:table-row>
        <table:table-row table:style-name="TableRow263">
          <table:table-cell table:style-name="TableCell264">
            <text:p text:style-name="P265"><text:span text:style-name="T266">西區</text:span></text:p>
          </table:table-cell>
          <table:table-cell table:style-name="TableCell267">
            <text:p text:style-name="P268"><text:span text:style-name="T269">中正區、萬華區、中山區、大同區、雙園國中舞蹈班</text:span></text:p>
          </table:table-cell>
        </table:table-row>
        <table:table-row table:style-name="TableRow270">
          <table:table-cell table:style-name="TableCell271">
            <text:p text:style-name="P272"><text:span text:style-name="T273">南區</text:span></text:p>
          </table:table-cell>
          <table:table-cell table:style-name="TableCell274">
            <text:p text:style-name="P275"><text:span text:style-name="T276">大安區、文山區、北安國中舞蹈班、華岡藝校舞蹈科</text:span></text:p>
          </table:table-cell>
        </table:table-row>
        <text:soft-page-break/>
        <table:table-row table:style-name="TableRow277">
          <table:table-cell table:style-name="TableCell278">
            <text:p text:style-name="P279"><text:span text:style-name="T280">北區</text:span></text:p>
          </table:table-cell>
          <table:table-cell table:style-name="TableCell281">
            <text:p text:style-name="P282"><text:span text:style-name="T283">士林區、北投區、東門國小舞蹈班、中正高中舞蹈班</text:span></text:p>
          </table:table-cell>
        </table:table-row>
      </table:table>
      <text:p text:style-name="P284"/>
      <text:p text:style-name="P285"/>
      <text:p text:style-name="P286"/>
      <text:p text:style-name="P287"/>
      <text:p text:style-name="P288"/>
      <text:p text:style-name="P289"/>
      <text:p text:style-name="P290">捌、報名方式</text:p>
      <text:p text:style-name="P291"><text:span text:style-name="T292">一、報名方式及日期：</text:span></text:p>
      <text:list text:style-name="LFO1" text:continue-numbering="true">
        <text:list-item>
          <text:list>
            <text:list-item>
              <text:list>
                <text:list-item>
                  <text:p text:style-name="P293"><text:span text:style-name="T294">報名方式：本比賽</text:span><text:span text:style-name="T295">採先</text:span><text:span text:style-name="T296">網路登記，</text:span><text:span text:style-name="T297">學校核章後再掛號郵寄</text:span><text:span text:style-name="T298">方式辦理報名。</text:span></text:p>
                </text:list-item>
              </text:list>
            </text:list-item>
          </text:list>
        </text:list-item>
      </text:list>
      <text:p text:style-name="P299"><text:span text:style-name="T300">（二）</text:span><text:span text:style-name="T301">團體項目報名流程：</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上網登記</text:span></text:p>
          </table:table-cell>
          <table:table-cell table:style-name="TableCell310">
            <text:p text:style-name="P311"><text:span text:style-name="T312"></text:span><text:span text:style-name="T313">112</text:span><text:span text:style-name="T314">年</text:span><text:span text:style-name="T315">9</text:span><text:span text:style-name="T316">月</text:span><text:span text:style-name="T317">4</text:span><text:span text:style-name="T318">日</text:span></text:p>
            <text:p text:style-name="P319"><text:span text:style-name="T320">(</text:span><text:span text:style-name="T321">星期一</text:span><text:span text:style-name="T322">) 9:00</text:span><text:span text:style-name="T323">起</text:span></text:p>
            <text:p text:style-name="P324"><text:span text:style-name="T325">∣</text:span></text:p>
            <text:p text:style-name="P326">112年9月13日</text:p>
            <text:p text:style-name="P327"><text:span text:style-name="T328">(</text:span><text:span text:style-name="T329">星期三</text:span><text:span text:style-name="T330">) 24:00</text:span><text:span text:style-name="T331">止</text:span></text:p>
            <text:p text:style-name="P332"><text:span text:style-name="T333">（系統於</text:span><text:span text:style-name="T334">112</text:span><text:span text:style-name="T335">年</text:span><text:span text:style-name="T336">9</text:span><text:span text:style-name="T337">月</text:span><text:span text:style-name="T338">13</text:span><text:span text:style-name="T339">日</text:span><text:span text:style-name="T340">(</text:span><text:span text:style-name="T341">星期三</text:span><text:span text:style-name="T342">)24</text:span><text:span text:style-name="T343">時關閉，逾時不予受理）</text:span></text:p>
          </table:table-cell>
          <table:table-cell table:style-name="TableCell344">
            <text:p text:style-name="P345"><text:span text:style-name="T346">1.</text:span><text:span text:style-name="T347">以學校為單位</text:span><text:span text:style-name="T348">統一報名</text:span><text:span text:style-name="T349">，於本市五項藝術比賽專屬網站登記報名資料。</text:span></text:p>
            <text:p text:style-name="P350"><text:span text:style-name="T351">2.</text:span><text:span text:style-name="T352">請注意系統關閉時間，以確認報名登記時效。</text:span></text:p>
          </table:table-cell>
        </table:table-row>
        <table:table-row table:style-name="TableRow353">
          <table:table-cell table:style-name="TableCell354">
            <text:p text:style-name="P355"><text:span text:style-name="T356"><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列印報名表</text:p>
            <text:p text:style-name="P364"><text:span text:style-name="T365">及</text:span></text:p>
            <text:p text:style-name="P366"><text:span text:style-name="T367">學校核章</text:span></text:p>
          </table:table-cell>
          <table:table-cell table:style-name="TableCell368">
            <text:p text:style-name="P369">112年9月4日</text:p>
            <text:p text:style-name="P370"><text:span text:style-name="T371">(</text:span><text:span text:style-name="T372">星期一</text:span><text:span text:style-name="T373">) 9:00</text:span><text:span text:style-name="T374">起</text:span></text:p>
            <text:p text:style-name="P375"><text:span text:style-name="T376">∣</text:span></text:p>
            <text:p text:style-name="P377">112年9月14日</text:p>
            <text:p text:style-name="P378"><text:span text:style-name="T379">(</text:span><text:span text:style-name="T380">星期四</text:span><text:span text:style-name="T381">)16:00</text:span><text:span text:style-name="T382">止</text:span></text:p>
            <text:p text:style-name="P383"/>
          </table:table-cell>
          <table:table-cell table:style-name="TableCell384">
            <text:p text:style-name="P385"/>
            <text:p text:style-name="P386"><text:span text:style-name="T387">上網列印報名表與參賽者名冊</text:span><text:span text:style-name="T388">1</text:span><text:span text:style-name="T389">式</text:span><text:span text:style-name="T390">3</text:span><text:span text:style-name="T391">份</text:span><text:span text:style-name="T392">(1</text:span><text:span text:style-name="T393">份報名者自留，攜帶至比賽現場進行報到及檢錄</text:span><text:span text:style-name="T394">)</text:span><text:span text:style-name="T395">，檢核資料並核章。</text:span></text:p>
          </table:table-cell>
        </table:table-row>
        <table:table-row table:style-name="TableRow396">
          <table:table-cell table:style-name="TableCell397">
            <text:p text:style-name="P398"><text:span text:style-name="T399"><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掛號郵寄</text:p>
            <text:p text:style-name="P407">報名表及報名清冊</text:p>
            <text:p text:style-name="P408"/>
          </table:table-cell>
          <table:table-cell table:style-name="TableCell409">
            <text:p text:style-name="P410">112年9月18日</text:p>
            <text:p text:style-name="P411"><text:span text:style-name="T412">(</text:span><text:span text:style-name="T413">星期一</text:span><text:span text:style-name="T414">)</text:span><text:span text:style-name="T415">前</text:span></text:p>
            <text:p text:style-name="P416">掛號郵寄承辦學校</text:p>
            <text:p text:style-name="P417">臺北市東門國小</text:p>
            <text:p text:style-name="P418"><text:span text:style-name="T419">輔導室資料組</text:span></text:p>
          </table:table-cell>
          <table:table-cell table:style-name="TableCell420">
            <text:p text:style-name="P421"><text:span text:style-name="T422">由各校承辦人彙集資料，備妥學校核章之報名表件</text:span><text:span text:style-name="T423">(</text:span><text:span text:style-name="T424">報名表、參賽者名冊及報名清冊</text:span><text:span text:style-name="T425">)</text:span><text:span text:style-name="T426">一式</text:span><text:span text:style-name="T427">2</text:span><text:span text:style-name="T428">份，於</text:span><text:span text:style-name="T429">112</text:span><text:span text:style-name="T430">年</text:span><text:span text:style-name="T431">9</text:span><text:span text:style-name="T432">月</text:span><text:span text:style-name="T433">18</text:span><text:span text:style-name="T434">日</text:span><text:span text:style-name="T435">(</text:span><text:span text:style-name="T436">星期一</text:span><text:span text:style-name="T437">)</text:span><text:span text:style-name="T438">前，掛號郵寄至承辦學校臺北市東門國小</text:span><text:span text:style-name="T439">輔導室資料組</text:span><text:span text:style-name="T440">。以郵戳為憑</text:span><text:span text:style-name="T441">，</text:span><text:span text:style-name="T442">逾時不予受理。</text:span><text:span text:style-name="T443">(</text:span><text:span text:style-name="T444">請於封面註明報名舞蹈比賽資料</text:span><text:span text:style-name="T445">)</text:span></text:p>
          </table:table-cell>
        </table:table-row>
      </table:table>
      <text:p text:style-name="P446"><text:span text:style-name="T447"><text:s text:c="6"/></text:span><text:span text:style-name="T448">（三）個人項目</text:span><text:span text:style-name="T449">報名流程：</text:span></text:p>
      <text:p text:style-name="P450"><text:span text:style-name="T451"><text:s text:c="2"/></text:span><text:span text:style-name="T452">1.</text:span><text:span text:style-name="T453">大專院校、外僑、海外臺灣學校及臺商子弟學校學生參加舞蹈比賽，請直</text:span><text:soft-page-break/><text:span text:style-name="T454">接上網登記並列印報名表，經校內核章後，於收件日前掛號寄送交至臺北市東門國小輔導室資料組</text:span><text:span text:style-name="T455"><text:s/>(</text:span><text:span text:style-name="T456">100019</text:span><text:span text:style-name="T457">臺北市中正區仁愛路一段</text:span><text:span text:style-name="T458">2-4</text:span><text:span text:style-name="T459">號</text:span><text:span text:style-name="T460">)</text:span><text:span text:style-name="T461">。</text:span></text:p>
      <text:p text:style-name="P462"><text:span text:style-name="T463"><text:s text:c="2"/>2.</text:span><text:span text:style-name="T464">高中職無與學校合作之非學校型態實驗教育學生參加舞蹈比賽，請直接上網登記</text:span><text:span text:style-name="T465">(</text:span><text:span text:style-name="T466">學校單位選填教育局</text:span><text:span text:style-name="T467">)</text:span><text:span text:style-name="T468">並列印報名表，檢附學生證影本或在學證明，收件日前以掛號寄送至</text:span><text:span text:style-name="T469">臺北市東門國小輔導室資料組</text:span><text:span text:style-name="T470">。</text:span></text:p>
      <text:p text:style-name="P471"/>
      <text:p text:style-name="P472"/>
      <text:p text:style-name="P473"/>
      <text:p text:style-name="P474"/>
      <text:p text:style-name="P475">3.個人項目報名流程。</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參賽者上網登記</text:span></text:p>
          </table:table-cell>
          <table:table-cell table:style-name="TableCell484">
            <text:p text:style-name="P485"><text:span text:style-name="T486"></text:span><text:span text:style-name="T487">112</text:span><text:span text:style-name="T488">年</text:span><text:span text:style-name="T489">9</text:span><text:span text:style-name="T490">月</text:span><text:span text:style-name="T491">4</text:span><text:span text:style-name="T492">日</text:span></text:p>
            <text:p text:style-name="P493"><text:span text:style-name="T494">(</text:span><text:span text:style-name="T495">星期一</text:span><text:span text:style-name="T496">) 9:00</text:span><text:span text:style-name="T497">起</text:span></text:p>
            <text:p text:style-name="P498"><text:span text:style-name="T499">∣</text:span></text:p>
            <text:p text:style-name="P500">112年9月13日</text:p>
            <text:p text:style-name="P501"><text:span text:style-name="T502">(</text:span><text:span text:style-name="T503">星期三</text:span><text:span text:style-name="T504">) 24:00</text:span><text:span text:style-name="T505">止</text:span></text:p>
            <text:p text:style-name="P506"/>
            <text:p text:style-name="P507"><text:span text:style-name="T508">系統於</text:span><text:span text:style-name="T509">112</text:span><text:span text:style-name="T510">年</text:span><text:span text:style-name="T511">9</text:span><text:span text:style-name="T512">月</text:span><text:span text:style-name="T513">13</text:span><text:span text:style-name="T514">日</text:span><text:span text:style-name="T515">(</text:span><text:span text:style-name="T516">星期三</text:span><text:span text:style-name="T517">)24</text:span><text:span text:style-name="T518">時關閉，逾時不予受理</text:span></text:p>
          </table:table-cell>
          <table:table-cell table:style-name="TableCell519">
            <text:p text:style-name="P520"><text:span text:style-name="T521">1.</text:span><text:span text:style-name="T522">參賽學生於本市五項藝術比賽專屬網站登記報名資料，並於登記期限內完成系統送審及列印正式報名表，續由所屬學校進行報名資料審核。</text:span></text:p>
            <text:p text:style-name="P523">2.報名資料點選「送審」前,請仔細檢查各欄位是否輸入完整、正確。一經送審即無法修正各項報名欄位。</text:p>
            <text:p text:style-name="P524"><text:span text:style-name="T525">3.</text:span><text:span text:style-name="T526">大專院校、外僑、海外臺灣學校、臺商子弟學校及高中職無與學校合作之非學校型態實驗教育學生報名方式同本市個人組報名方式，於系統報名點選「送審」後，無需等待學校審核，可直接列印正式</text:span><text:span text:style-name="T527">報名表</text:span></text:p>
          </table:table-cell>
        </table:table-row>
      </table:table>
      <text:p text:style-name="P528"><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列印正式報名表</text:p>
            <text:p text:style-name="P537">及</text:p>
            <text:p text:style-name="P538">學校核章</text:p>
          </table:table-cell>
          <table:table-cell table:style-name="TableCell539">
            <text:p text:style-name="P540">112年9月4日</text:p>
            <text:p text:style-name="P541"><text:span text:style-name="T542">(</text:span><text:span text:style-name="T543">星期一</text:span><text:span text:style-name="T544">) 9:00</text:span><text:span text:style-name="T545">起</text:span></text:p>
            <text:p text:style-name="P546"><text:span text:style-name="T547">∣</text:span></text:p>
            <text:p text:style-name="P548">112年9月14日</text:p>
            <text:p text:style-name="P549"><text:span text:style-name="T550">(</text:span><text:span text:style-name="T551">星期四</text:span><text:span text:style-name="T552">)16:00</text:span><text:span text:style-name="T553">止</text:span></text:p>
            <text:p text:style-name="P554"/>
          </table:table-cell>
          <table:table-cell table:style-name="TableCell555">
            <text:p text:style-name="P556"><text:span text:style-name="T557">1</text:span><text:span text:style-name="T558">.<text:s/></text:span><text:span text:style-name="T559">凡經系統「送審」正式列印後，不得修改個</text:span></text:p>
            <text:p text:style-name="P560"><text:span text:style-name="T561"><text:s text:c="3"/></text:span><text:span text:style-name="T562">人報名資料。</text:span></text:p>
            <text:p text:style-name="P563"><text:span text:style-name="T564">2.</text:span><text:span text:style-name="T565"><text:s/></text:span><text:span text:style-name="T566">列印正式報名表</text:span><text:span text:style-name="T567">(1</text:span><text:span text:style-name="T568">式</text:span><text:span text:style-name="T569">3</text:span><text:span text:style-name="T570">份，</text:span><text:span text:style-name="T571">1</text:span><text:span text:style-name="T572">份報名者自留，攜帶至比賽現場進行報到及檢錄</text:span><text:span text:style-name="T573">)</text:span></text:p>
            <text:p text:style-name="P574"><text:span text:style-name="T575">3. <text:s/></text:span><text:span text:style-name="T576">請攜帶「正式報名表」，親自送就讀學校承辦人檢核資料，確認為該校學生並核章。</text:span></text:p>
            <text:p text:style-name="P577"><text:span text:style-name="T578">4. <text:s/></text:span><text:span text:style-name="T579">大專院校核章至各系所戳章即可。</text:span></text:p>
            <text:p text:style-name="P580"><text:span text:style-name="T581">5.<text:s/></text:span><text:span text:style-name="T582">高中職無與學校合作之非學校型態實驗教育參賽者無須學校核章。</text:span></text:p>
          </table:table-cell>
        </table:table-row>
      </table:table>
      <text:p text:style-name="P583"><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掛號郵寄</text:p>
            <text:p text:style-name="P591"><text:span text:style-name="T592">報名表件</text:span></text:p>
          </table:table-cell>
          <table:table-cell table:style-name="TableCell593">
            <text:p text:style-name="P594">112年9月18日</text:p>
            <text:p text:style-name="P595"><text:span text:style-name="T596">(</text:span><text:span text:style-name="T597">星期一</text:span><text:span text:style-name="T598">)</text:span><text:span text:style-name="T599">前</text:span></text:p>
            <text:p text:style-name="P600">掛號郵寄承辦學校</text:p>
            <text:p text:style-name="P601"><text:span text:style-name="T602">臺北市東門國小</text:span></text:p>
          </table:table-cell>
          <table:table-cell table:style-name="TableCell603">
            <text:p text:style-name="P604"><text:span text:style-name="T605">1.<text:s/></text:span><text:span text:style-name="T606">由各校承辦人彙集資料，備妥學校核章之報名表件</text:span><text:span text:style-name="T607">(</text:span><text:span text:style-name="T608">報名表及報名清冊</text:span><text:span text:style-name="T609">)</text:span><text:span text:style-name="T610">一式</text:span><text:span text:style-name="T611">2</text:span><text:span text:style-name="T612">份，於</text:span><text:span text:style-name="T613">112</text:span><text:span text:style-name="T614">年</text:span><text:span text:style-name="T615">9</text:span><text:span text:style-name="T616">月</text:span><text:span text:style-name="T617">18</text:span><text:span text:style-name="T618">日</text:span><text:span text:style-name="T619">(</text:span><text:span text:style-name="T620">星期一</text:span><text:span text:style-name="T621">)</text:span><text:span text:style-name="T622">前，掛號郵寄至承辦學校臺北市東門國小。以郵戳為憑，逾時不予受理。</text:span></text:p>
            <text:p text:style-name="P623"><text:span text:style-name="T624">2.<text:s/></text:span><text:span text:style-name="T625">大專院校、外僑、海外臺灣學校及臺商子弟</text:span><text:soft-page-break/><text:span text:style-name="T626">參賽者學校請備妥核章後報名表</text:span><text:span text:style-name="T627">(1</text:span><text:span text:style-name="T628">式</text:span><text:span text:style-name="T629">2</text:span><text:span text:style-name="T630">份</text:span><text:span text:style-name="T631">)</text:span><text:span text:style-name="T632">，郵寄送件。</text:span></text:p>
            <text:p text:style-name="P633"><text:span text:style-name="T634">3.<text:s/></text:span><text:span text:style-name="T635">高中職無與學校合作之非學校型態實驗教育參賽者，請備妥報名表及學生證影本或在學證明</text:span><text:span text:style-name="T636">(</text:span><text:span text:style-name="T637">各</text:span><text:span text:style-name="T638">1</text:span><text:span text:style-name="T639">式</text:span><text:span text:style-name="T640">2</text:span><text:span text:style-name="T641">份</text:span><text:span text:style-name="T642">)</text:span><text:span text:style-name="T643">，郵寄送件。</text:span></text:p>
            <text:p text:style-name="P644"/>
          </table:table-cell>
        </table:table-row>
      </table:table>
      <text:p text:style-name="P645"/>
      <text:p text:style-name="P646"><text:span text:style-name="T647"><text:s text:c="6"/></text:span></text:p>
      <text:p text:style-name="P648"/>
      <text:p text:style-name="P649"><text:span text:style-name="T650"><text:s/></text:span></text:p>
      <text:p text:style-name="P651"><text:span text:style-name="T652">（四）</text:span><text:span text:style-name="T653">報</text:span><text:span text:style-name="T654">名</text:span><text:span text:style-name="T655">收件</text:span></text:p>
      <text:p text:style-name="P656"><text:span text:style-name="T657">1.</text:span><text:span text:style-name="T658">本年度報名收件採郵寄收件：請</text:span><text:span text:style-name="T659">參賽學校於</text:span><text:span text:style-name="T660">112</text:span><text:span text:style-name="T661">年</text:span><text:span text:style-name="T662">9</text:span><text:span text:style-name="T663">月</text:span><text:span text:style-name="T664">18</text:span><text:span text:style-name="T665">日（星期一）前以掛號郵寄報名表件至承辦學校</text:span><text:span text:style-name="T666">臺北市東門國小</text:span><text:span text:style-name="T667">，</text:span><text:span text:style-name="T668">以郵戳為憑</text:span><text:span text:style-name="T669">，</text:span><text:span text:style-name="T670">逾時不予受理。</text:span><text:span text:style-name="T671">(</text:span><text:span text:style-name="T672">大專院校、</text:span><text:span text:style-name="T673">外僑、海外臺灣學校、臺商子弟學校及高中職無與學校合作之非學校型態實驗教育</text:span><text:span text:style-name="T674">個人組參賽者，請自行寄送</text:span><text:span text:style-name="T675">)</text:span><text:span text:style-name="T676">。為維護比賽公平公正</text:span><text:span text:style-name="T677">，學校逾時送件或送件資料不完整，致使學生權益受損者，由各校</text:span><text:span text:style-name="T678">自負全責。</text:span></text:p>
      <text:p text:style-name="P679">2.報名收件應繳資料</text:p>
      <text:p text:style-name="P680"><text:span text:style-name="T681">（</text:span><text:span text:style-name="T682">1</text:span><text:span text:style-name="T683">）個人組：個人組報名表一式</text:span><text:span text:style-name="T684">2</text:span><text:span text:style-name="T685">份。</text:span></text:p>
      <text:p text:style-name="P686"><text:span text:style-name="T687">（</text:span><text:span text:style-name="T688">2</text:span><text:span text:style-name="T689">）團體組：一般學校團體組報名表及參賽者名冊一式</text:span><text:span text:style-name="T690">2</text:span><text:span text:style-name="T691">份。</text:span></text:p>
      <text:p text:style-name="P692"><text:span text:style-name="T693">（</text:span><text:span text:style-name="T694">3</text:span><text:span text:style-name="T695">）一般學校個人組</text:span><text:span text:style-name="T696">與團體組另行檢附學校報名清冊一式</text:span><text:span text:style-name="T697">2</text:span><text:span text:style-name="T698">份（大專組個人組免繳）。</text:span></text:p>
      <text:p text:style-name="P699"><text:span text:style-name="T700">(4</text:span><text:span text:style-name="T701">）大專個人組、</text:span><text:span text:style-name="T702">海外臺灣學校及</text:span><text:span text:style-name="T703">臺商子弟個人組：個人組報名表一式</text:span><text:span text:style-name="T704">2</text:span><text:span text:style-name="T705">份。</text:span></text:p>
      <text:p text:style-name="P706"><text:span text:style-name="T707">(5</text:span><text:span text:style-name="T708">）</text:span><text:span text:style-name="T709">高中職無與學校合作之非學校型態實驗教育個人組：個人組報名表及學生證影本或在學證明各一式</text:span><text:span text:style-name="T710">2</text:span><text:span text:style-name="T711">份。</text:span></text:p>
      <text:p text:style-name="P712"><text:span text:style-name="T713">（</text:span><text:span text:style-name="T714">6</text:span><text:span text:style-name="T715">）前開資料請先至本市五項藝術比賽專屬網站完成網路登記並列印資料，由學校核章後留存，於收件日期前寄送</text:span><text:span text:style-name="T716">臺北市東門國小</text:span><text:span text:style-name="T717">(</text:span><text:span text:style-name="T718">以郵戳為憑</text:span><text:span text:style-name="T719">)</text:span><text:span text:style-name="T720">，</text:span><text:span text:style-name="T721">未經網路登記報名資料或未經學校核章者，概不受理。</text:span></text:p>
      <text:p text:style-name="P722"><text:span text:style-name="T723">（</text:span><text:span text:style-name="T724">7</text:span><text:span text:style-name="T725">）大專個人組、</text:span><text:span text:style-name="T726">海外臺灣學校</text:span><text:span text:style-name="T727">及臺商子弟個人組報名依前開規定辦理。為使日後得獎學生之獎狀或敘獎事宜有權責單位，請大專個人組、</text:span><text:span text:style-name="T728">海外臺灣</text:span><text:span text:style-name="T729">學校</text:span><text:span text:style-name="T730">及臺商子弟個人組參賽者，務必將報名表送請就讀學校之系所辦公室核章。</text:span></text:p>
      <text:p text:style-name="P731"><text:span text:style-name="T732">（</text:span><text:span text:style-name="T733">8</text:span><text:span text:style-name="T734">）完成網路登記程序後不得</text:span><text:span text:style-name="T735">申請更改報名資料，如送件資料與網路登記資料不符，以各校登記之網路資料為準。</text:span></text:p>
      <text:p text:style-name="P736"><text:span text:style-name="T737">二、大陸地區臺商子弟學校及</text:span><text:span text:style-name="T738">海外臺灣學校</text:span><text:span text:style-name="T739">學生返臺參賽者，以戶籍為依據（須於民國</text:span><text:span text:style-name="T740">112</text:span><text:span text:style-name="T741">年</text:span><text:span text:style-name="T742">5</text:span><text:span text:style-name="T743">月</text:span><text:span text:style-name="T744">20</text:span><text:span text:style-name="T745">日前設籍本市）報名參賽。個人組需經本市初賽，團體組得逕參加全國決賽。</text:span></text:p>
      <text:soft-page-break/>
      <text:p text:style-name="P746"><text:span text:style-name="T747">三、大專院校團體組、</text:span><text:span text:style-name="T748">海外臺灣學校</text:span><text:span text:style-name="T749">及大陸地區臺商子弟學校團體組，請逕向全國學生舞蹈比賽委員會報名參加全國決賽。</text:span></text:p>
      <text:p text:style-name="P750"><text:span text:style-name="T751">四、本實施計畫請逕至臺北市五項藝術比賽專屬網站（網址：</text:span><text:span text:style-name="T752"><text:s text:c="2"/></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753">）下載。</text:span></text:p>
      <text:p text:style-name="P754"/>
      <text:p text:style-name="P755"><text:span text:style-name="T756">玖</text:span><text:span text:style-name="T757">、比賽期</text:span><text:span text:style-name="T758">程</text:span></text:p>
      <text:p text:style-name="P759"><text:span text:style-name="T760">一、收件日期：</text:span><text:span text:style-name="T761">112</text:span><text:span text:style-name="T762">年</text:span><text:span text:style-name="T763">9</text:span><text:span text:style-name="T764">月</text:span><text:span text:style-name="T765">18</text:span><text:span text:style-name="T766">日（星期一）前</text:span><text:span text:style-name="T767">(</text:span><text:span text:style-name="T768">以郵戳為憑</text:span><text:span text:style-name="T769">)</text:span><text:span text:style-name="T770">。</text:span></text:p>
      <text:p text:style-name="P771"><text:span text:style-name="T772">二、公告賽程：</text:span><text:span text:style-name="T773">112</text:span><text:span text:style-name="T774">年</text:span><text:span text:style-name="T775">9</text:span><text:span text:style-name="T776">月</text:span><text:span text:style-name="T777">26</text:span><text:span text:style-name="T778">日（星期二）</text:span><text:span text:style-name="T779">13:30</text:span><text:span text:style-name="T780">，各校可派員至</text:span><text:span text:style-name="T781">臺北市東門國小</text:span><text:span text:style-name="T782">參加抽籤會議，將以電腦亂數方式排定出</text:span><text:span text:style-name="T783">場次序；並於</text:span><text:span text:style-name="T784">112</text:span><text:span text:style-name="T785">年</text:span><text:span text:style-name="T786">10</text:span><text:span text:style-name="T787">月</text:span><text:span text:style-name="T788">2</text:span><text:span text:style-name="T789">日（星期一）上網公告賽程表及參賽人員秩序冊。為珍惜資源響應環保，主辦單位不印製秩序冊及賽程表，請各參賽團體及個人逕於臺北市五項藝</text:span><text:span text:style-name="T790">術比賽專屬網站自行列印所需。</text:span></text:p>
      <text:p text:style-name="P791"><text:span text:style-name="T792">三、勘誤申請：</text:span><text:span text:style-name="T793">112</text:span><text:span text:style-name="T794">年</text:span><text:span text:style-name="T795">10</text:span><text:span text:style-name="T796">月</text:span><text:span text:style-name="T797">2</text:span><text:span text:style-name="T798">日（星期一）</text:span><text:span text:style-name="T799">9:00</text:span><text:span text:style-name="T800">至</text:span><text:span text:style-name="T801">10</text:span><text:span text:style-name="T802">月</text:span><text:span text:style-name="T803">4</text:span><text:span text:style-name="T804">日（星期三）</text:span><text:span text:style-name="T805">16:00</text:span><text:span text:style-name="T806">止，以學校為單位統一於本市五項藝術比賽專屬網站（網址：</text:span><text:a xlink:href="https://www.tpcityart.tp.edu.tw/" office:target-frame-name="_top" xlink:show="replace"><text:span text:style-name="T807">https://www.tpcityart.tp.edu.tw/</text:span></text:a><text:span text:style-name="T808">）下載勘誤表，填畢後傳真至</text:span><text:span text:style-name="T809">臺北市東門國小</text:span><text:span text:style-name="T810">（傳</text:span><text:span text:style-name="T811">真</text:span><text:span text:style-name="T812">02-23517673</text:span><text:span text:style-name="T813">）辦理勘誤申請，傳真後請致電確認（電話：</text:span><text:span text:style-name="T814">02-23412822</text:span><text:span text:style-name="T815">轉</text:span><text:span text:style-name="T816">30</text:span><text:span text:style-name="T817">）。</text:span></text:p>
      <text:p text:style-name="P818">四、彩排申請</text:p>
      <text:p text:style-name="P819"><text:span text:style-name="T820">（一）團體組：申請日期自</text:span><text:span text:style-name="T821">112</text:span><text:span text:style-name="T822">年</text:span><text:span text:style-name="T823">10</text:span><text:span text:style-name="T824">月</text:span><text:span text:style-name="T825">12</text:span><text:span text:style-name="T826">日（星期四）至</text:span><text:span text:style-name="T827">10</text:span><text:span text:style-name="T828">月</text:span><text:span text:style-name="T829">13</text:span><text:span text:style-name="T830">日（星期五）止，採網路登錄方式辦理，以學校為單位，每一參賽作品限登錄一個時段，完成登錄程序後，不得要求更改資料。於</text:span><text:span text:style-name="T831">112</text:span><text:span text:style-name="T832">年</text:span><text:span text:style-name="T833">10</text:span><text:span text:style-name="T834">月</text:span><text:span text:style-name="T835">17</text:span><text:span text:style-name="T836">日（星期二）公告彩排時段。</text:span></text:p>
      <text:p text:style-name="P837"><text:span text:style-name="T838">（二）個人組：自</text:span><text:span text:style-name="T839">93</text:span><text:span text:style-name="T840">學年度起，個人組取消彩排；為配合取消個人組彩排，由主辦單位提供比賽場地尺寸（如：方位、形狀、縱深</text:span><text:span text:style-name="T841">…</text:span><text:span text:style-name="T842">等）資料提供參賽者參考。</text:span><text:span text:style-name="T843"><text:s text:c="3"/></text:span></text:p>
      <text:p text:style-name="P844"><text:span text:style-name="T845">五、彩排時間：</text:span><text:span text:style-name="T846">112</text:span><text:span text:style-name="T847">年</text:span><text:span text:style-name="T848">10</text:span><text:span text:style-name="T849">月</text:span><text:span text:style-name="T850">23</text:span><text:span text:style-name="T851">日（星期一）。</text:span><text:span text:style-name="T852">(</text:span><text:span text:style-name="T853">彩排時間依實際報名團體組隊伍數調整訂之，另為有利彩排時間控管，將依現場狀況提前或延後彩排</text:span><text:span text:style-name="T854">時間。</text:span><text:span text:style-name="T855">登記彩排的隊伍請於公告之彩排時間前</text:span><text:span text:style-name="T856">30</text:span><text:span text:style-name="T857">分鐘至現</text:span><text:span text:style-name="T858">場報到就位，並依現場工作人員指示進行彩排，未在</text:span><text:span text:style-name="T859">公告</text:span><text:span text:style-name="T860">的時段內彩排者，視同放棄彩排的權利</text:span><text:span text:style-name="T861">。</text:span><text:span text:style-name="T862">)</text:span></text:p>
      <text:p text:style-name="P863"><text:span text:style-name="T864">六、比賽日期：自</text:span><text:span text:style-name="T865">112</text:span><text:span text:style-name="T866">年</text:span><text:span text:style-name="T867">10</text:span><text:span text:style-name="T868">月</text:span><text:span text:style-name="T869">24</text:span><text:span text:style-name="T870">日（星期二）起，詳細賽程請參閱賽程表。</text:span></text:p>
      <text:p text:style-name="P871"><text:s text:c="4"/>七、彩排及比賽地點：臺北市立雙園國民中學。</text:p>
      <text:p text:style-name="P872">八、比賽場地尺寸：以下尺寸僅供參考，實際尺寸以現場為主。</text:p>
      <text:p text:style-name="P873"><text:span text:style-name="T874">（一）舞臺：寬</text:span><text:span text:style-name="T875"><text:s/></text:span><text:span text:style-name="T876">13 M</text:span><text:span text:style-name="T877"><text:s/></text:span><text:span text:style-name="T878">×</text:span><text:span text:style-name="T879"><text:s/></text:span><text:span text:style-name="T880">深</text:span><text:span text:style-name="T881"><text:s/></text:span><text:span text:style-name="T882">10</text:span><text:span text:style-name="T883"><text:s/>M</text:span><text:span text:style-name="T884"><text:s/></text:span><text:span text:style-name="T885">×</text:span><text:span text:style-name="T886"><text:s/></text:span><text:span text:style-name="T887">高</text:span><text:span text:style-name="T888"><text:s/></text:span><text:span text:style-name="T889">7 <text:s/>M<text:s/></text:span><text:span text:style-name="T890">。</text:span></text:p>
      <text:p text:style-name="P891"><text:span text:style-name="T892">（二）後臺道具出入口：寬</text:span><text:span text:style-name="T893"><text:s/></text:span><text:span text:style-name="T894">1.5</text:span><text:span text:style-name="T895"><text:s/>M</text:span><text:span text:style-name="T896"><text:s/></text:span><text:span text:style-name="T897">×</text:span><text:span text:style-name="T898"><text:s/></text:span><text:span text:style-name="T899">高</text:span><text:span text:style-name="T900"><text:s/></text:span><text:span text:style-name="T901">2 <text:s/>M</text:span><text:span text:style-name="T902">。</text:span></text:p>
      <text:p text:style-name="P903"><text:span text:style-name="T904">（三）電梯：寬</text:span><text:span text:style-name="T905"><text:s/></text:span><text:span text:style-name="T906">0.9</text:span><text:span text:style-name="T907"><text:s/>M</text:span><text:span text:style-name="T908"><text:s/></text:span><text:span text:style-name="T909">×</text:span><text:span text:style-name="T910"><text:s/></text:span><text:span text:style-name="T911">深</text:span><text:span text:style-name="T912"><text:s/></text:span><text:span text:style-name="T913">1.4<text:s/></text:span><text:span text:style-name="T914">M ×</text:span><text:span text:style-name="T915"><text:s/></text:span><text:span text:style-name="T916">高</text:span><text:span text:style-name="T917"><text:s/></text:span><text:span text:style-name="T918">2 <text:s/>M</text:span><text:span text:style-name="T919">。。</text:span></text:p>
      <text:p text:style-name="P920"><text:span text:style-name="T921">（四）甲組比賽場地</text:span><text:span text:style-name="T922">:</text:span><text:span text:style-name="T923">長</text:span><text:span text:style-name="T924"><text:s/></text:span><text:span text:style-name="T925">28 M</text:span><text:span text:style-name="T926"><text:s/></text:span><text:span text:style-name="T927">×</text:span><text:span text:style-name="T928"><text:s/></text:span><text:span text:style-name="T929">寬</text:span><text:span text:style-name="T930"><text:s/></text:span><text:span text:style-name="T931">15 M<text:s/></text:span><text:span text:style-name="T932">。</text:span></text:p>
      <text:p text:style-name="P933"><text:span text:style-name="T934">九、成績公</text:span><text:span text:style-name="T935">告：</text:span><text:span text:style-name="T936">比賽當日成績於比賽場地現場公</text:span><text:span text:style-name="T937">告，</text:span><text:span text:style-name="T938">並於臺北市五項藝術比賽專屬網站公告〈</text:span><text:span text:style-name="T939">112</text:span><text:span text:style-name="T940">年</text:span><text:span text:style-name="T941">10</text:span><text:span text:style-name="T942">月</text:span><text:span text:style-name="T943">24</text:span><text:span text:style-name="T944">日（星期二）起陸續公告〉。</text:span></text:p>
      <text:p text:style-name="P945">十、獎狀領取、換發、頒獎：</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活動項目</text:p>
          </table:table-cell>
          <table:table-cell table:style-name="TableCell953">
            <text:p text:style-name="P954">日期</text:p>
          </table:table-cell>
          <table:table-cell table:style-name="TableCell955">
            <text:p text:style-name="P956">說明</text:p>
          </table:table-cell>
        </table:table-row>
        <table:table-row table:style-name="TableRow957">
          <table:table-cell table:style-name="TableCell958">
            <text:p text:style-name="P959">獎狀領取及換發</text:p>
          </table:table-cell>
          <table:table-cell table:style-name="TableCell960">
            <text:p text:style-name="P961">112年11月15日</text:p>
            <text:soft-page-break/>
            <text:p text:style-name="P962">(星期三)</text:p>
            <text:p text:style-name="P963"><text:span text:style-name="T964">9:00-16:00</text:span></text:p>
          </table:table-cell>
          <table:table-cell table:style-name="TableCell965">
            <text:p text:style-name="P966"><text:span text:style-name="T967">1.</text:span><text:span text:style-name="T968">領取地點：</text:span><text:span text:style-name="T969">臺北市東門國小輔導室</text:span></text:p>
            <text:soft-page-break/>
            <text:p text:style-name="P970">2.本市公私立高中職以下學校（含團體組及個人組），請逕至本市五項藝術比賽專屬網站下載獎狀領取清單，統一由學校指派專人領取。</text:p>
            <text:p text:style-name="P971"><text:span text:style-name="T972">3.</text:span><text:span text:style-name="T973">大專個人組、</text:span><text:span text:style-name="T974">海外臺灣學校、</text:span><text:span text:style-name="T975">臺商子弟學校個人組、</text:span><text:span text:style-name="T976">高中職無與學校合作之非學校型態實驗教育</text:span><text:span text:style-name="T977">個人組及外僑學校參賽得獎者，請至本市五項藝術比賽專屬網站下載獎狀領取清單，逕至</text:span><text:span text:style-name="T978">臺北市東門國小輔導室</text:span><text:span text:style-name="T979">領取。</text:span></text:p>
            <text:p text:style-name="P980"><text:span text:style-name="T981">4.</text:span><text:span text:style-name="T982">未依時限領取獎狀者，將由</text:span><text:span text:style-name="T983">臺北市東門國小</text:span><text:span text:style-name="T984">保管至</text:span><text:span text:style-name="T985">112</text:span><text:span text:style-name="T986">年</text:span><text:span text:style-name="T987">11</text:span><text:span text:style-name="T988">月</text:span><text:span text:style-name="T989">17</text:span><text:span text:style-name="T990">日（星期五），請得獎者把握時效領取獎狀，保障自身權益。</text:span></text:p>
            <text:p text:style-name="P991"><text:span text:style-name="T992">5.</text:span><text:span text:style-name="T993">獎狀如有印製錯誤，請於</text:span><text:span text:style-name="T994">112</text:span><text:span text:style-name="T995">年</text:span><text:span text:style-name="T996">11</text:span><text:span text:style-name="T997">月</text:span><text:span text:style-name="T998">17</text:span><text:span text:style-name="T999">日（星期五）前，將正確資料連同印製錯誤之獎狀，派人親送至</text:span><text:span text:style-name="T1000">臺北市東門國小輔導室資料組</text:span><text:span text:style-name="T1001">，未送印製錯誤之獎狀將不予換發。</text:span></text:p>
          </table:table-cell>
        </table:table-row>
        <text:soft-page-break/>
        <table:table-row table:style-name="TableRow1002">
          <table:table-cell table:style-name="TableCell1003">
            <text:p text:style-name="P1004">頒獎</text:p>
          </table:table-cell>
          <table:table-cell table:style-name="TableCell1005">
            <text:p text:style-name="P1006">由各校</text:p>
            <text:p text:style-name="P1007">擇期辦理</text:p>
          </table:table-cell>
          <table:table-cell table:style-name="TableCell1008">
            <text:p text:style-name="P1009">獲獎隊伍(團體組及個人組)，由學校於領取獎狀一個月內，擇期請校長公開頒獎表揚。</text:p>
          </table:table-cell>
        </table:table-row>
      </table:table>
      <text:p text:style-name="P1010"/>
      <text:p text:style-name="P1011"/>
      <text:p text:style-name="P1012"/>
      <text:p text:style-name="P1013"><text:span text:style-name="T1014">拾</text:span><text:span text:style-name="T1015">、評分標準</text:span></text:p>
      <text:p text:style-name="P1016">一、評分要點</text:p>
      <text:p text:style-name="P1017">（一）古典舞及民俗舞，以其舞蹈內容具中華民族風格者為評分範圍。</text:p>
      <text:p text:style-name="P1018"><text:span text:style-name="T1019">（二）現代舞，以採用現代各舞蹈類型之基本技巧，編創具有創新風格之現代舞</text:span><text:span text:style-name="T1020">蹈為評分之範圍。</text:span></text:p>
      <text:p text:style-name="P1021"><text:span text:style-name="T1022">（三）兒童舞蹈，以引</text:span><text:span text:style-name="T1023">導兒童觀察生活環境及周遭事務，透過肢體探索，編創具</text:span><text:span text:style-name="T1024">有童趣與創新思考的舞蹈為評分範圍。</text:span></text:p>
      <text:p text:style-name="P1025">二、評分內容</text:p>
      <text:p text:style-name="P1026"><text:span text:style-name="T1027">（一）主題表現</text:span><text:span text:style-name="T1028">佔</text:span><text:span text:style-name="T1029">30</text:span><text:span text:style-name="T1030">％、</text:span><text:span text:style-name="T1031">音樂</text:span><text:span text:style-name="T1032">佔</text:span><text:span text:style-name="T1033">10</text:span><text:span text:style-name="T1034">％、</text:span><text:span text:style-name="T1035">服</text:span><text:span text:style-name="T1036">飾</text:span><text:span text:style-name="T1037">（</text:span><text:span text:style-name="T1038">以配合舞</text:span><text:span text:style-name="T1039">型，</text:span><text:span text:style-name="T1040">適當為宜</text:span><text:span text:style-name="T1041">）</text:span><text:span text:style-name="T1042">佔</text:span><text:span text:style-name="T1043">10</text:span><text:span text:style-name="T1044">％、</text:span><text:span text:style-name="T1045">舞蹈藝術（包括編舞、創意、舞技）佔</text:span><text:span text:style-name="T1046">50</text:span><text:span text:style-name="T1047">％。</text:span><text:span text:style-name="T1048">道具不採計分數</text:span><text:span text:style-name="T1049">。</text:span></text:p>
      <text:p text:style-name="P1050"><text:span text:style-name="T1051">（二</text:span><text:span text:style-name="T1052">）評審委員以百分法計分後，採「中間分數平均法」統計，如有同分而必須判取名次時，則以「計點法」計算。（採用本項統計法須評審委員人數達</text:span><text:span text:style-name="T1053">7</text:span><text:span text:style-name="T1054">人以上</text:span><text:span text:style-name="T1055">時，</text:span><text:span text:style-name="T1056">始可適用，</text:span><text:span text:style-name="T1057">如有總點數相同之情形時，則洽請評審裁定其名次之先後高低為優勝</text:span><text:span text:style-name="T1058">）</text:span><text:span text:style-name="T1059">。</text:span><text:span text:style-name="T1060">參加決賽資格仍依全國比賽規</text:span><text:span text:style-name="T1061">定</text:span><text:span text:style-name="T1062">，</text:span><text:span text:style-name="T1063">由第一</text:span><text:span text:style-name="T1064">名</text:span><text:span text:style-name="T1065">（評分須達</text:span><text:span text:style-name="T1066"><text:s/></text:span><text:span text:style-name="T1067">80</text:span><text:span text:style-name="T1068"><text:s/></text:span><text:span text:style-name="T1069">分以上）代表參賽。</text:span></text:p>
      <text:p text:style-name="P1070"><text:span text:style-name="T1071">拾壹</text:span><text:span text:style-name="T1072">、錄取名額及遞補資格</text:span></text:p>
      <text:p text:style-name="P1073"><text:span text:style-name="T1074">一、本市以</text:span><text:span text:style-name="T1075">東、西、南</text:span><text:span text:style-name="T1076">、</text:span><text:span text:style-name="T1077">北區為單</text:span><text:span text:style-name="T1078">位，</text:span><text:span text:style-name="T1079">各區各組各項</text:span><text:span text:style-name="T1080">目，</text:span><text:span text:style-name="T1081">其報名</text:span><text:span text:style-name="T1082">人</text:span><text:span text:style-name="T1083">（隊</text:span><text:span text:style-name="T1084">）</text:span><text:span text:style-name="T1085">數</text:span><text:span text:style-name="T1086">6</text:span><text:span text:style-name="T1087">人（隊</text:span><text:span text:style-name="T1088">）</text:span><text:span text:style-name="T1089">（含）以下者，錄取前</text:span><text:span text:style-name="T1090">2</text:span><text:span text:style-name="T1091">名；</text:span><text:span text:style-name="T1092">6</text:span><text:span text:style-name="T1093">人（隊）以上者，錄取名額為該組報名</text:span><text:span text:style-name="T1094">人（隊）數的三分之一（以秩序冊所列人數為準，採四捨五入</text:span><text:span text:style-name="T1095">）</text:span><text:span text:style-name="T1096">。若成績未達</text:span><text:span text:style-name="T1097">80</text:span><text:span text:style-name="T1098">分時，名次從缺。</text:span></text:p>
      <text:p text:style-name="P1099"><text:span text:style-name="T1100">二、團體組與個人組以各區各組各項目之第一</text:span><text:span text:style-name="T1101">名代表本市參加全國決</text:span><text:span text:style-name="T1102">賽，</text:span><text:span text:style-name="T1103">且第一、</text:span><text:span text:style-name="T1104">二名，</text:span><text:soft-page-break/><text:span text:style-name="T1105">不得有同名次。</text:span></text:p>
      <text:p text:style-name="P1106"><text:span text:style-name="T1107">三、</text:span><text:span text:style-name="T1108">遞補資格：第一名棄權代表本市參加全國決賽時，得由本局決定依次推派遞</text:span><text:span text:style-name="T1109">補，為維護本市代表參賽水準，遞補原則依序如下：</text:span></text:p>
      <text:list text:style-name="LFO2" text:continue-numbering="true">
        <text:list-item>
          <text:p text:style-name="P1110"><text:span text:style-name="T1111">遞補資格之第一原則為須符合錄取名額規定，遞補等第不得低於甲等</text:span><text:span text:style-name="T1112">（含</text:span><text:span text:style-name="T1113">）</text:span><text:span text:style-name="T1114">。</text:span></text:p>
        </text:list-item>
        <text:list-item>
          <text:p text:style-name="P1115"><text:span text:style-name="T1116">為爭取本市榮</text:span><text:span text:style-name="T1117">譽，</text:span><text:span text:style-name="T1118">代表本市參加全國決</text:span><text:span text:style-name="T1119">賽之團體或個人因故無法參加決賽，</text:span><text:span text:style-name="T1120">應於</text:span><text:span text:style-name="T1121">112</text:span><text:span text:style-name="T1122">年</text:span><text:span text:style-name="T1123">11</text:span><text:span text:style-name="T1124">月</text:span><text:span text:style-name="T1125">6</text:span><text:span text:style-name="T1126">日</text:span><text:span text:style-name="T1127">(</text:span><text:span text:style-name="T1128">星期一</text:span><text:span text:style-name="T1129">)</text:span><text:span text:style-name="T1130">前函報本局同意，並副知</text:span><text:span text:style-name="T1131">臺北市東門國小</text:span><text:span text:style-name="T1132">。由</text:span><text:span text:style-name="T1133">臺北市東門國小</text:span><text:span text:style-name="T1134">依本實施計畫辦理遞補。</text:span></text:p>
        </text:list-item>
        <text:list-item>
          <text:p text:style-name="P1135"><text:span text:style-name="T1136">當分區第</text:span><text:span text:style-name="T1137">1</text:span><text:span text:style-name="T1138">名棄權或分區無參賽者之遞補方</text:span><text:span text:style-name="T1139">式：</text:span><text:span text:style-name="T1140">取得本市代表權資格者棄權或分區無參賽者</text:span><text:span text:style-name="T1141">時，</text:span><text:span text:style-name="T1142">由承辦單位依照各組名額，於</text:span><text:span text:style-name="T1143">112</text:span><text:span text:style-name="T1144">年</text:span><text:span text:style-name="T1145">11</text:span><text:span text:style-name="T1146">月</text:span><text:span text:style-name="T1147">8</text:span><text:span text:style-name="T1148">日</text:span><text:span text:style-name="T1149">（</text:span><text:span text:style-name="T1150">星期</text:span><text:span text:style-name="T1151">三）公告</text:span><text:span text:style-name="T1152">不分區擇優排定遞補順序名單，</text:span><text:span text:style-name="T1153">成績相同者，於</text:span><text:span text:style-name="T1154">112</text:span><text:span text:style-name="T1155">年</text:span><text:span text:style-name="T1156">11</text:span><text:span text:style-name="T1157">月</text:span><text:span text:style-name="T1158">7</text:span><text:span text:style-name="T1159">日</text:span><text:span text:style-name="T1160">(</text:span><text:span text:style-name="T1161">星期二</text:span><text:span text:style-name="T1162">)</text:span><text:span text:style-name="T1163">公開抽籤遞補順序。</text:span><text:span text:style-name="T1164">正取如放棄，需於</text:span><text:span text:style-name="T1165">112</text:span><text:span text:style-name="T1166">年</text:span><text:span text:style-name="T1167">11</text:span><text:span text:style-name="T1168">月</text:span><text:span text:style-name="T1169">9</text:span><text:span text:style-name="T1170">日</text:span><text:span text:style-name="T1171">(</text:span><text:span text:style-name="T1172">星期四</text:span><text:span text:style-name="T1173">)</text:span><text:span text:style-name="T1174">前，</text:span><text:span text:style-name="T1175">函報本局同意，並副知東門國小。</text:span></text:p>
        </text:list-item>
      </text:list>
      <text:p text:style-name="P1176">拾貳、報名全國決賽規定</text:p>
      <text:p text:style-name="P1177"><text:span text:style-name="T1178">一、取得本市代表權報名全國決賽之參賽者（含直接報名參加全國決賽的本市團體</text:span><text:span text:style-name="T1179">A</text:span><text:span text:style-name="T1180">組）：</text:span></text:p>
      <text:p text:style-name="P1181"><text:span text:style-name="T1182">（一）決賽報名時，一律由獲得本市代表權之參賽者於</text:span><text:span text:style-name="T1183">112</text:span><text:span text:style-name="T1184">年</text:span><text:span text:style-name="T1185">11</text:span><text:span text:style-name="T1186">月</text:span><text:span text:style-name="T1187">10</text:span><text:span text:style-name="T1188">日（星期五）至</text:span><text:span text:style-name="T1189">11</text:span><text:span text:style-name="T1190">月</text:span><text:span text:style-name="T1191">16</text:span><text:span text:style-name="T1192">日（星期四）</text:span><text:span text:style-name="T1193">至全國學生舞蹈比賽委員會所設本項比賽專屬網站（國立臺灣師範大學體育研究與發展中心，網址：</text:span><text:span text:style-name="T1194"><text:s/></text:span><text:span text:style-name="T1195">http://studentdance.perdc.ntnu.edu.tw/</text:span><text:span text:style-name="T1196">，連結全國學生舞蹈比賽專屬網站）逐一輸入資料</text:span><text:span text:style-name="T1197">(</text:span><text:span text:style-name="T1198">輸入不完整者無法報名</text:span><text:span text:style-name="T1199">)</text:span><text:span text:style-name="T1200">，並請列印書面報名表</text:span><text:span text:style-name="T1201">一式</text:span><text:span text:style-name="T1202">3</text:span><text:span text:style-name="T1203">份</text:span><text:span text:style-name="T1204">(1</text:span><text:span text:style-name="T1205">份報名者自留，攜帶至決賽現場進行報到及檢錄</text:span><text:span text:style-name="T1206">)</text:span><text:span text:style-name="T1207">。</text:span></text:p>
      <text:p text:style-name="P1208"/>
      <text:p text:style-name="P1209"><text:span text:style-name="T1210">（二）書面報名表應送交就讀學校蓋印，證明參賽者在學，並統一由就讀學校於</text:span><text:span text:style-name="T1211">112</text:span><text:span text:style-name="T1212">年</text:span><text:span text:style-name="T1213">11</text:span><text:span text:style-name="T1214">月</text:span><text:span text:style-name="T1215">21</text:span><text:span text:style-name="T1216">日（星期二）前免備文親送本市承辦報名全國決賽學校（臺北市東門國小）審核報名資格，審核無誤後蓋章。由臺北市東門</text:span><text:span text:style-name="T1217">國小彙整後於</text:span><text:span text:style-name="T1218">112</text:span><text:span text:style-name="T1219">年</text:span><text:span text:style-name="T1220">11</text:span><text:span text:style-name="T1221">月</text:span><text:span text:style-name="T1222">24</text:span><text:span text:style-name="T1223">日（星期五）前函送本局。</text:span></text:p>
      <text:p text:style-name="P1224"><text:span text:style-name="T1225"><text:s text:c="6"/></text:span><text:span text:style-name="T1226">再統一由本局於</text:span><text:span text:style-name="T1227">112</text:span><text:span text:style-name="T1228">年</text:span><text:span text:style-name="T1229">12</text:span><text:span text:style-name="T1230">月</text:span><text:span text:style-name="T1231">10</text:span><text:span text:style-name="T1232">日（星期日）前將書面報名表寄（送</text:span><text:span text:style-name="T1233">)</text:span><text:span text:style-name="T1234">達全國大會（郵遞者以郵戳為憑）。請參賽者自行掌握本市辦理期程，逾期者恕不接受報名全國決賽，責任自負。</text:span></text:p>
      <text:p text:style-name="P1235"><text:span text:style-name="T1236">（三）收件地點：</text:span><text:span text:style-name="T1237">臺北市中正區東門國民小學輔導室資料組</text:span></text:p>
      <text:p text:style-name="P1238"><text:span text:style-name="T1239">(100019</text:span><text:span text:style-name="T1240">臺北市中正區仁愛路一段</text:span><text:span text:style-name="T1241">2-4</text:span><text:span text:style-name="T1242">號</text:span><text:span text:style-name="T1243">，電話</text:span><text:span text:style-name="T1244">02-23412822</text:span><text:span text:style-name="T1245">轉</text:span><text:span text:style-name="T1246">30</text:span><text:span text:style-name="T1247">）。</text:span></text:p>
      <text:p text:style-name="P1248"><text:span text:style-name="T1249">(</text:span><text:span text:style-name="T1250">四</text:span><text:span text:style-name="T1251">)<text:s/></text:span><text:span text:style-name="T1252">完成全國決賽報名後，因故放棄參加者，仍應敘明理由，函報教育局備查。</text:span></text:p>
      <text:p text:style-name="P1253">二、逕行參加全國決賽之參賽者</text:p>
      <text:p text:style-name="P1254"><text:span text:style-name="T1255"><text:s/></text:span><text:span text:style-name="T1256">依全國學生舞蹈比賽實施要點捌、</text:span><text:span text:style-name="T1257">二</text:span><text:span text:style-name="T1258">(</text:span><text:span text:style-name="T1259">三</text:span><text:span text:style-name="T1260">)</text:span><text:span text:style-name="T1261">參加人員：</text:span><text:span text:style-name="T1262">1.</text:span><text:span text:style-name="T1263">大專院校團體組、</text:span><text:span text:style-name="T1264">3.</text:span><text:span text:style-name="T1265">大陸地區所設立之學校，請逕至全國大會所設本項比賽專屬網站（國立臺灣師範大學體育研究與發展中心，網址：</text:span><text:span text:style-name="T1266"><text:s/></text:span><text:span text:style-name="T1267">http://studentdance.perdc.ntnu.edu.tw/</text:span><text:span text:style-name="T1268">連結全國學生舞蹈比賽專屬網站）逐一輸入資料</text:span><text:span text:style-name="T1269">(</text:span><text:span text:style-name="T1270">輸入不完整者無法報名</text:span><text:span text:style-name="T1271">)</text:span><text:span text:style-name="T1272">，列印書面報名表</text:span><text:span text:style-name="T1273">1</text:span><text:span text:style-name="T1274">式</text:span><text:span text:style-name="T1275">3</text:span><text:span text:style-name="T1276">份</text:span><text:span text:style-name="T1277">(1</text:span><text:span text:style-name="T1278">份報名者自留，攜帶至決賽現場進行報到及檢錄</text:span><text:span text:style-name="T1279">)</text:span><text:span text:style-name="T1280">經就讀學校加蓋印信（書面報名表免經本市蓋章），於</text:span><text:span text:style-name="T1281">112</text:span><text:span text:style-name="T1282">年</text:span><text:span text:style-name="T1283">12</text:span><text:span text:style-name="T1284">月</text:span><text:span text:style-name="T1285">10</text:span><text:span text:style-name="T1286">日（星期日）前掛號逕寄至全國學</text:span><text:soft-page-break/><text:span text:style-name="T1287">生舞蹈比賽委員會（國立臺灣師範大學體育研究與發展中心），始完成報名程序</text:span><text:span text:style-name="T1288">(</text:span><text:span text:style-name="T1289">詳細流程請逕閱全國學生舞蹈比賽實施要點及逕至該網站完成報名程序</text:span><text:span text:style-name="T1290">)</text:span><text:span text:style-name="T1291">。逾期（以郵戳為憑）不予受理。</text:span></text:p>
      <text:p text:style-name="P1292"/>
      <text:p text:style-name="P1293">拾參、獎勵標準</text:p>
      <text:p text:style-name="P1294">一、等第</text:p>
      <text:p text:style-name="P1295"><text:span text:style-name="T1296">（一）特優：依照評分之高低分別等第，其總平均在</text:span><text:span text:style-name="T1297">90</text:span><text:span text:style-name="T1298">分（含）以上且有</text:span><text:span text:style-name="T1299">二分之一以上</text:span><text:span text:style-name="T1300">評審委員所給予之成績在</text:span><text:span text:style-name="T1301">90</text:span><text:span text:style-name="T1302">分（含）以上者。</text:span></text:p>
      <text:p text:style-name="P1303"><text:span text:style-name="T1304">（</text:span><text:span text:style-name="T1305">註一：「二分之一以上」評審委員之人數規定，係指評審委員有</text:span><text:span text:style-name="T1306">7</text:span><text:span text:style-name="T1307">位時，其「特優」須有</text:span><text:span text:style-name="T1308">4</text:span><text:span text:style-name="T1309">位評審委員所給予之成績在</text:span><text:span text:style-name="T1310">90</text:span><text:span text:style-name="T1311">分以上；當評審委員只有</text:span><text:span text:style-name="T1312">5</text:span><text:span text:style-name="T1313">位時，其「特優」須有</text:span><text:span text:style-name="T1314">3</text:span><text:span text:style-name="T1315">位評審委員所給予之成績在</text:span><text:span text:style-name="T1316"><text:s/>90</text:span><text:span text:style-name="T1317">分以上。</text:span><text:span text:style-name="T1318">)</text:span></text:p>
      <text:p text:style-name="P1319"><text:span text:style-name="T1320"><text:s/>(</text:span><text:span text:style-name="T1321">註二：若</text:span><text:span text:style-name="T1322">有名</text:span><text:span text:style-name="T1323">次在後者之等第為「特優」，而名次在前者未獲「特優」之情形發生，則名次在後者仍評列等第為「優等」。</text:span><text:span text:style-name="T1324">)</text:span></text:p>
      <text:p text:style-name="P1325">（二）優等：85<text:s/>分（含）以上未滿90分者，及90分以上但未符「特優」規定者。</text:p>
      <text:p text:style-name="P1326">（三）甲等：80<text:s/>分（含）以上未滿85分者。</text:p>
      <text:p text:style-name="P1327">（四）未滿<text:s/>80<text:s/>分者概不錄取。</text:p>
      <text:p text:style-name="P1328"><text:span text:style-name="T1329">二、優勝團體及個人由主辦單位頒發獎</text:span><text:span text:style-name="T1330">狀，</text:span><text:span text:style-name="T1331">各校得依據獲頒之獎狀及本計畫逕依權</text:span><text:span text:style-name="T1332">責辦理敘獎事宜（應於獎狀頒發後一個月內為之，本局不另發函</text:span><text:span text:style-name="T1333">）</text:span><text:span text:style-name="T1334">，獎勵額度</text:span><text:span text:style-name="T1335">如下：</text:span></text:p>
      <text:p text:style-name="P1336">（一）團體組</text:p>
      <text:p text:style-name="P1337"><text:span text:style-name="T1338">第一名：指導教師與助理指導教師各敘嘉獎二次，相關行政人員敘嘉獎一</text:span><text:span text:style-name="T1339">次</text:span><text:span text:style-name="T1340"><text:s/></text:span><text:span text:style-name="T1341">3</text:span><text:span text:style-name="T1342">人。</text:span></text:p>
      <text:p text:style-name="P1343"><text:span text:style-name="T1344">第二名：指導教師與助理指導教師各敘嘉獎一次，相關行政人員敘嘉獎一</text:span><text:span text:style-name="T1345">次</text:span><text:span text:style-name="T1346"><text:s/></text:span><text:span text:style-name="T1347">2</text:span><text:span text:style-name="T1348">人。</text:span></text:p>
      <text:p text:style-name="P1349"><text:span text:style-name="T1350">第三名：指導教師與助理指導教師各敘嘉獎一次，相關行政人員敘嘉獎一</text:span><text:span text:style-name="T1351">次</text:span><text:span text:style-name="T1352"><text:s/></text:span><text:span text:style-name="T1353">1</text:span><text:span text:style-name="T1354">人。</text:span></text:p>
      <text:p text:style-name="P1355"/>
      <text:p text:style-name="P1356"><text:span text:style-name="T1357">（二）</text:span><text:span text:style-name="T1358">個人組</text:span></text:p>
      <text:p text:style-name="P1359"><text:span text:style-name="T1360">第一名：指導教師</text:span><text:span text:style-name="T1361">1</text:span><text:span text:style-name="T1362">人敘嘉獎二次，相關行政人員嘉獎一次</text:span><text:span text:style-name="T1363">1</text:span><text:span text:style-name="T1364">人。</text:span></text:p>
      <text:p text:style-name="P1365"><text:span text:style-name="T1366">第二名：指導教師</text:span><text:span text:style-name="T1367">1</text:span><text:span text:style-name="T1368">人敘嘉獎一次，相關行政人員嘉獎一次</text:span><text:span text:style-name="T1369">1</text:span><text:span text:style-name="T1370">人。</text:span></text:p>
      <text:p text:style-name="P1371"><text:span text:style-name="T1372">第三名：指導教師</text:span><text:span text:style-name="T1373">1</text:span><text:span text:style-name="T1374">人敘嘉獎一次，相關行政人員嘉獎一次</text:span><text:span text:style-name="T1375">1</text:span><text:span text:style-name="T1376">人。</text:span></text:p>
      <text:p text:style-name="P1377">（三）個人組與團體組分別敘獎，同組內敘獎人員以擇優不重覆為原則。</text:p>
      <text:p text:style-name="P1378"><text:span text:style-name="T1379">（四）</text:span><text:span text:style-name="T1380">同一指導教師指導不同團體項目（或個人組）參賽得獎，請擇其中最優名次敘獎，不得重覆敘獎；同一指導教師若同時指導團體組及個人組參賽得</text:span><text:span text:style-name="T1381">獎，得分別各擇其中最優名次各敘獎一次。</text:span></text:p>
      <text:p text:style-name="P1382">（五）指導教師之敘獎以報名表填列資料為準。</text:p>
      <text:p text:style-name="P1383"><text:span text:style-name="T1384">（六）</text:span><text:span text:style-name="T1385">行政人員之敘獎以該校團體組獲獎項次中最優名次之額度核實敘獎，不得</text:span><text:span text:style-name="T1386">重複。</text:span></text:p>
      <text:p text:style-name="P1387">三、參賽學生獎勵事宜，由各校逕依權責及相關敘獎規定辦理。</text:p>
      <text:p text:style-name="P1388">四、個人成績參與各項入學甄試，依相關規定辦理。</text:p>
      <text:soft-page-break/>
      <text:p text:style-name="P1389"><text:span text:style-name="T1390">五、代表本市參加全國學生舞蹈比賽獲獎項</text:span><text:span text:style-name="T1391">者，</text:span><text:span text:style-name="T1392">其獎勵依全國比賽規定辦</text:span><text:span text:style-name="T1393">理，</text:span><text:span text:style-name="T1394">本局不另發函。</text:span></text:p>
      <text:p text:style-name="P1395"><text:span text:style-name="T1396">六、承辦比賽暨協辦單位及學校相關人</text:span><text:span text:style-name="T1397">員</text:span><text:span text:style-name="T1398">（含校長</text:span><text:span text:style-name="T1399">）</text:span><text:span text:style-name="T1400">，</text:span><text:span text:style-name="T1401">本局另依相關規定從優敘獎。</text:span></text:p>
      <text:p text:style-name="P1402"><text:span text:style-name="T1403">拾肆</text:span><text:span text:style-name="T1404">、申訴規定</text:span></text:p>
      <text:p text:style-name="P1405"><text:span text:style-name="T1406">一、申訴</text:span><text:span text:style-name="T1407">方式及時</text:span><text:span text:style-name="T1408">效</text:span><text:span text:style-name="T1409">：</text:span><text:span text:style-name="T1410">參賽者應服從評審之評</text:span><text:span text:style-name="T1411">判</text:span><text:span text:style-name="T1412">，</text:span><text:span text:style-name="T1413">如有意見或申訴事</text:span><text:span text:style-name="T1414">項</text:span><text:span text:style-name="T1415">，</text:span><text:span text:style-name="T1416">應以書面向承辦學校</text:span><text:span text:style-name="T1417">(</text:span><text:span text:style-name="T1418">臺北市東門國小</text:span><text:span text:style-name="T1419">，</text:span><text:span text:style-name="T1420">提出申請並提出舉</text:span><text:span text:style-name="T1421">證，</text:span><text:span text:style-name="T1422">於各該項比賽成績公布後</text:span><text:span text:style-name="T1423">1</text:span><text:span text:style-name="T1424">小時內為之，逾時不受理。</text:span></text:p>
      <text:p text:style-name="P1425"><text:span text:style-name="T1426">二、申訴提出</text:span><text:span text:style-name="T1427">人：</text:span><text:span text:style-name="T1428">立書人除大專組得由參賽者簽名立書</text:span><text:span text:style-name="T1429">外，</text:span><text:span text:style-name="T1430">團體項目限由領隊人員簽名立書，個人項目則由監護人或指導教師簽名立書。</text:span></text:p>
      <text:p text:style-name="P1431"><text:span text:style-name="T1432">三、申訴事</text:span><text:span text:style-name="T1433">項</text:span><text:span text:style-name="T1434">：</text:span><text:span text:style-name="T1435">以比賽規</text:span><text:span text:style-name="T1436">則</text:span><text:span text:style-name="T1437">、</text:span><text:span text:style-name="T1438">秩序及</text:span><text:span text:style-name="T1439">比賽人員資格為</text:span><text:span text:style-name="T1440">限</text:span><text:span text:style-name="T1441">，</text:span><text:span text:style-name="T1442">對評審委員之評分及其他如技術性、學術性者不得提出申訴。</text:span></text:p>
      <text:p text:style-name="P1443"><text:span text:style-name="T1444">拾伍、其他注意事項：</text:span></text:p>
      <text:p text:style-name="P1445"><text:span text:style-name="T1446">一、參賽單位應於各場</text:span><text:span text:style-name="T1447">次比賽開始前</text:span><text:span text:style-name="T1448">30</text:span><text:span text:style-name="T1449">分鐘到達會場，並派代表至報到處報到，另個人組請於該場次比賽前</text:span><text:span text:style-name="T1450">5</text:span><text:span text:style-name="T1451">隊，團體組於該場次前</text:span><text:span text:style-name="T1452">4</text:span><text:span text:style-name="T1453">隊，經檢錄組核對證明文件及清查人數後至預備區準備出賽。參賽單位必須依賽程與賽，請密切關注即時賽事，並提前至準備區準備，若經唱名</text:span><text:span text:style-name="T1454">3</text:span><text:span text:style-name="T1455">次未出場比賽者，以棄權</text:span><text:span text:style-name="T1456">論。</text:span><text:span text:style-name="T1457">如有不可抗力之偶發情</text:span><text:span text:style-name="T1458">況，</text:span><text:span text:style-name="T1459">經主辦單位同意者不在此限，出場序由主辦單位安排，不得延誤賽程。</text:span></text:p>
      <text:p text:style-name="P1460"><text:span text:style-name="T1461">二、比賽當日檢錄時應提交「參賽者名冊」</text:span><text:span text:style-name="T1462">1</text:span><text:span text:style-name="T1463">份，如因故要減少參賽人數</text:span><text:span text:style-name="T1464">(</text:span><text:span text:style-name="T1465">不可低於該組別規定之人數，否則取消參賽資格</text:span><text:span text:style-name="T1466">)</text:span><text:span text:style-name="T1467">，需帶隊老師於名冊人員照片上註明並簽名或蓋章；若遇「參賽者名</text:span><text:span text:style-name="T1468">冊」照片不清晰、脫落或無法辨識等情況，承辦單位有權請參賽者出示身分證明文件。</text:span></text:p>
      <text:p text:style-name="P1469"><text:span text:style-name="T1470">三、各隊伍應遵守比賽場地人員指揮。比賽場地之燈光及播音設備由主辦單位準備</text:span><text:span text:style-name="T1471">外</text:span><text:span text:style-name="T1472">，但</text:span><text:span text:style-name="T1473">所需服</text:span><text:span text:style-name="T1474">裝</text:span><text:span text:style-name="T1475">、</text:span><text:span text:style-name="T1476">道</text:span><text:span text:style-name="T1477">具</text:span><text:span text:style-name="T1478">（應考量舞</text:span><text:span text:style-name="T1479">臺</text:span><text:span text:style-name="T1480">、</text:span><text:span text:style-name="T1481">電梯及出入口大小，避免影響比賽及人員進出）及伴奏人員均由參賽者自備，且不得要求調整燈光（含吊桿）及布幕等一致性之場地設施。</text:span></text:p>
      <text:p text:style-name="P1482"><text:span text:style-name="T1483">四、</text:span><text:span text:style-name="T1484">主辦單位提供讀取</text:span><text:span text:style-name="T1485">USB</text:span><text:span text:style-name="T1486">隨身碟之音響設備一套供參賽者運</text:span><text:span text:style-name="T1487">用，請</text:span><text:span text:style-name="T1488">參賽單位自備</text:span><text:span text:style-name="T1489">USB</text:span><text:span text:style-name="T1490">隨身碟且格式須為</text:span><text:span text:style-name="T1491">MP3</text:span><text:span text:style-name="T1492">檔案類型，音樂儲存於</text:span><text:span text:style-name="T1493">USB</text:span><text:span text:style-name="T1494">隨身碟中只可儲存一首表演用曲目</text:span><text:span text:style-name="T1495">，</text:span><text:span text:style-name="T1496">並應在該項比賽報到</text:span><text:span text:style-name="T1497">時聽從工作人員指示，於指定時間由主辦單位負責播放之工作人員陪同試音及播放</text:span><text:span text:style-name="T1498">，若未派員，悉由主辦單位處理，不得異議。</text:span></text:p>
      <text:p text:style-name="P1499"><text:span text:style-name="T1500">五</text:span><text:span text:style-name="T1501">、</text:span><text:span text:style-name="T1502">報名單上各項資料應據實詳細填寫，一經報名，不得要求任何增減或變更</text:span><text:span text:style-name="T1503">。</text:span></text:p>
      <text:p text:style-name="P1504"><text:span text:style-name="T1505">六</text:span><text:span text:style-name="T1506">、</text:span><text:span text:style-name="T1507">各指導老師於隊伍進場比賽開始時，一律不得在進入比賽場地以口令、手勢等作示範指導（集中式身心障礙特教班除外）。</text:span></text:p>
      <text:p text:style-name="P1508"><text:span text:style-name="T1509">七</text:span><text:span text:style-name="T1510">、</text:span><text:span text:style-name="T1511">同一編舞教師之同一作品不得重複參加同一舞蹈類型之各分組（甲</text:span><text:span text:style-name="T1512">、</text:span><text:span text:style-name="T1513">乙</text:span><text:span text:style-name="T1514">、</text:span><text:span text:style-name="T1515">丙）之比賽，違者經查證屬實，參賽者均取消其得獎資</text:span><text:span text:style-name="T1516">格。（註：初賽時，如果發現有同一編舞教師之同一作品「跨縣市」重複參加各分組之比賽者，凡經查證屬實，其相關之縣市應同時取消該作品參賽者之資格；決賽報名資格審查時，如發現有上述情形者亦同）</text:span><text:span text:style-name="T1517">。</text:span></text:p>
      <text:p text:style-name="P1518"><text:span text:style-name="T1519">八</text:span><text:span text:style-name="T1520">、</text:span><text:span text:style-name="T1521">易致危險之道具及物品不得攜帶進場，否則主辦單位工作人員得強制令其離場，有造成損害情事者，應由該</text:span><text:span text:style-name="T1522">參賽單位負責賠償。相關特殊道具須遵照主辦單位之規</text:span><text:soft-page-break/><text:span text:style-name="T1523">定於報名時</text:span><text:span text:style-name="T1524"><text:s/></text:span><text:span text:style-name="T1525">先行填寫特殊道具申請使用單，經主辦單位技術核定後得使用，否則予以扣總平均</text:span><text:span text:style-name="T1526">2</text:span><text:span text:style-name="T1527">分。</text:span></text:p>
      <text:p text:style-name="P1528"><text:span text:style-name="T1529">九</text:span><text:span text:style-name="T1530">、</text:span><text:span text:style-name="T1531">參賽單位應自行準備清潔用具清掃比賽場地，尤其特殊清潔用具，使其回復原貌，以利下一隊伍進行比賽；場地之恢復標準以大會之認定為主，若不服或未達標準則扣總平均</text:span><text:span text:style-name="T1532">3</text:span><text:span text:style-name="T1533">分；擅自黏貼其他物品未清除者扣總平均數</text:span><text:span text:style-name="T1534">1</text:span><text:span text:style-name="T1535">分。</text:span></text:p>
      <text:p text:style-name="P1536"><text:span text:style-name="T1537">十、節目說明或故事大綱由參賽者自行複印</text:span><text:span text:style-name="T1538">7</text:span><text:span text:style-name="T1539">份，於報到時送交承辦單位工作人員，由</text:span><text:span text:style-name="T1540">承辦</text:span><text:span text:style-name="T1541">單位轉交評審委員參考。</text:span></text:p>
      <text:p text:style-name="P1542"><text:span text:style-name="T1543">十一、</text:span><text:span text:style-name="T1544">參賽單位對排定之賽程不得以任何理由請求變更。</text:span></text:p>
      <text:p text:style-name="P1545"><text:span text:style-name="T1546">十二、參加比賽所需之音樂選</text:span><text:span text:style-name="T1547">曲，</text:span><text:span text:style-name="T1548">應依著作權法慎重選</text:span><text:span text:style-name="T1549">擇，</text:span><text:span text:style-name="T1550">且樂曲使用權由參賽者依相關法律辦法之規定自行取得。</text:span></text:p>
      <text:p text:style-name="P1551"><text:span text:style-name="T1552">十三、主辦單位為辦理比賽實況存證及推廣舞蹈欣賞教學之</text:span><text:span text:style-name="T1553">需，</text:span><text:span text:style-name="T1554">有權進行現場實況錄</text:span><text:span text:style-name="T1555">影</text:span><text:span text:style-name="T1556">，</text:span><text:span text:style-name="T1557">凡報名參賽即</text:span><text:span text:style-name="T1558">視同無條件授權主辦單位拍</text:span><text:span text:style-name="T1559">攝</text:span><text:span text:style-name="T1560">、</text:span><text:span text:style-name="T1561">製作各項比賽實</text:span><text:span text:style-name="T1562">況</text:span><text:span text:style-name="T1563">，</text:span><text:span text:style-name="T1564">作為發生爭議之重要佐證參考資</text:span><text:span text:style-name="T1565">料；</text:span><text:span text:style-name="T1566">並得選定各類組優勝團隊或個人之演出節</text:span><text:span text:style-name="T1567">目</text:span><text:span text:style-name="T1568">，</text:span><text:span text:style-name="T1569">製作光</text:span><text:span text:style-name="T1570">碟</text:span><text:span text:style-name="T1571">、</text:span><text:span text:style-name="T1572">錄影</text:span><text:span text:style-name="T1573">帶</text:span><text:span text:style-name="T1574">、</text:span><text:span text:style-name="T1575">圖書等相關舞蹈欣賞教學教</text:span><text:span text:style-name="T1576">材</text:span><text:span text:style-name="T1577">，</text:span><text:span text:style-name="T1578">分送各級學校及社教相關單位，以發揮舞蹈比賽之推廣教育功能。</text:span></text:p>
      <text:p text:style-name="P1579"><text:span text:style-name="T1580"><text:s text:c="4"/></text:span><text:span text:style-name="T1581">十四、參賽作品如採用他人之舞蹈創作作品為參賽舞</text:span><text:span text:style-name="T1582">目，</text:span><text:span text:style-name="T1583">應註明原創者姓</text:span><text:span text:style-name="T1584">名。若未經原創者授權，卻在</text:span><text:span text:style-name="T1585">每一</text:span><text:span text:style-name="T1586">舞段</text:span><text:span text:style-name="T1587">內</text:span><text:span text:style-name="T1588">，</text:span><text:span text:style-name="T1589">援用原創作作品之舞蹈連續動作超</text:span><text:span text:style-name="T1590">過</text:span><text:span text:style-name="T1591">1</text:span><text:span text:style-name="T1592">分</text:span><text:span text:style-name="T1593">鐘</text:span><text:span text:style-name="T1594">，</text:span><text:span text:style-name="T1595">或在不同的舞段中援用舞蹈連續動作累計長達</text:span><text:span text:style-name="T1596">2</text:span><text:span text:style-name="T1597">分鐘，均視為抄襲。經</text:span><text:span text:style-name="T1598">檢舉人於比賽結束</text:span><text:span text:style-name="T1599"><text:s/></text:span><text:span text:style-name="T1600">3</text:span><text:span text:style-name="T1601"><text:s/></text:span><text:span text:style-name="T1602">日內檢具錄影</text:span><text:span text:style-name="T1603">帶，</text:span><text:span text:style-name="T1604">經主辦單位受理</text:span><text:span text:style-name="T1605">後，</text:span><text:span text:style-name="T1606">被檢舉人應依主辦單位通知申復之翌日起</text:span><text:span text:style-name="T1607"><text:s/></text:span><text:span text:style-name="T1608">3</text:span><text:span text:style-name="T1609"><text:s/></text:span><text:span text:style-name="T1610">日內提出申</text:span><text:span text:style-name="T1611">復，</text:span><text:span text:style-name="T1612">由主辦單位聘請當場次比賽評審委員共同裁決處</text:span><text:span text:style-name="T1613">理，</text:span><text:span text:style-name="T1614">逾期未提出申復者以抄襲</text:span><text:span text:style-name="T1615">論，</text:span><text:span text:style-name="T1616">取消其參賽資格及獎</text:span><text:span text:style-name="T1617">次，</text:span><text:span text:style-name="T1618">並須退還主辦單位所頒全部獎項。</text:span></text:p>
      <text:p text:style-name="P1619"><text:span text:style-name="T1620"><text:s text:c="5"/></text:span><text:span text:style-name="T1621">十五、主辦單位為保障編舞者、參賽單位及個人參賽者權</text:span><text:span text:style-name="T1622">益，</text:span><text:span text:style-name="T1623">參觀人員禁止私自錄</text:span><text:span text:style-name="T1624">影，</text:span><text:span text:style-name="T1625">以免侵犯編舞者之著作</text:span><text:span text:style-name="T1626">權；</text:span><text:span text:style-name="T1627">參賽團體及個人之比賽實況光碟</text:span><text:span text:style-name="T1628">，</text:span><text:span text:style-name="T1629">由承辦單位現場統一錄製後免費贈予各隊。為避免干擾參賽者之演</text:span><text:span text:style-name="T1630">出，</text:span><text:span text:style-name="T1631">比賽期間禁止拍照（持大會攝影證者除外）</text:span><text:span text:style-name="T1632">。</text:span><text:span text:style-name="T1633">比賽進行中不得在場內使用手機、錄影、錄音及拍照等事項</text:span><text:span text:style-name="T1634">，若有</text:span><text:span text:style-name="T1635"><text:s/></text:span><text:span text:style-name="T1636">上述事項經承辦單位工作人員勸說不聽者，承辦單位工作人員得請其出場。</text:span><text:span text:style-name="T1637">比賽會場內不得接受獻花或贈送紀念品。</text:span></text:p>
      <text:p text:style-name="P1638"><text:span text:style-name="T1639">十六、決賽</text:span><text:span text:style-name="T1640">前，</text:span><text:span text:style-name="T1641">參賽者如因故無法參賽均請事先行文告知</text:span><text:span text:style-name="T1642">，</text:span><text:span text:style-name="T1643">團體組部分則請參賽學校補報替換名單參</text:span><text:span text:style-name="T1644">賽（甲組以</text:span><text:span text:style-name="T1645">6</text:span><text:span text:style-name="T1646">人為限、乙組以</text:span><text:span text:style-name="T1647">4</text:span><text:span text:style-name="T1648">人為限、丙組以</text:span><text:span text:style-name="T1649">2</text:span><text:span text:style-name="T1650">人為限，若參賽人數為</text:span><text:span text:style-name="T1651">3</text:span><text:span text:style-name="T1652">人以下者，僅可更換</text:span><text:span text:style-name="T1653">1</text:span><text:span text:style-name="T1654">人），但不得增報人數；</text:span><text:span text:style-name="T1655">並應於參賽單位之決賽比賽日期</text:span><text:span text:style-name="T1656">2</text:span><text:span text:style-name="T1657">週前，檢具修正後名單函報臺北市政府教育局函轉國立臺灣師範大學體育研究與發展中心申請更正原報名資料。個人組若轉學至其他縣市就讀者，仍依原報名之代表縣市參賽，同縣市內，則可更換學</text:span><text:span text:style-name="T1658">校資料。</text:span></text:p>
      <text:p text:style-name="P1659"><text:span text:style-name="T1660">十七、臺北市五項藝術比賽專屬網</text:span><text:span text:style-name="T1661">站</text:span></text:p>
      <text:p text:style-name="P1662"><text:span text:style-name="T1663">（網</text:span><text:span text:style-name="T1664">址</text:span><text:span text:style-name="T1665">：</text:span><text:a xlink:href="https://www.tpcityart.tp.edu.tw/" office:target-frame-name="_top" xlink:show="replace"><text:span text:style-name="T1666">https://ww</text:span><text:span text:style-name="T1667">w</text:span><text:span text:style-name="T1668">.tpcitya</text:span><text:span text:style-name="T1669">r</text:span><text:span text:style-name="T1670">t</text:span><text:span text:style-name="T1671">.tp.</text:span><text:span text:style-name="T1672">e</text:span><text:span text:style-name="T1673">du.t</text:span><text:span text:style-name="T1674">w</text:span><text:span text:style-name="T1675">/</text:span></text:a><text:span text:style-name="T1676">）</text:span><text:span text:style-name="T1677">。</text:span></text:p>
      <text:p text:style-name="P1678"><text:span text:style-name="T1679">十八、</text:span><text:span text:style-name="T1680">112</text:span><text:span text:style-name="T1681">學年度全國學生舞蹈比賽：</text:span></text:p>
      <text:p text:style-name="P1682">主辦單位：國立臺灣師範大學體育研究與發展中心</text:p>
      <text:p text:style-name="P1683"><text:span text:style-name="T1684">聯絡地址：</text:span><text:span text:style-name="T1685">10610</text:span><text:span text:style-name="T1686"><text:s/></text:span><text:span text:style-name="T1687">臺北市大安區和平東路一段</text:span><text:span text:style-name="T1688"><text:s/></text:span><text:span text:style-name="T1689">162</text:span><text:span text:style-name="T1690"><text:s/></text:span><text:span text:style-name="T1691">號</text:span></text:p>
      <text:p text:style-name="P1692"><text:span text:style-name="T1693">聯絡電話</text:span><text:span text:style-name="T1694">：</text:span><text:span text:style-name="T1695">（</text:span><text:span text:style-name="T1696">02</text:span><text:span text:style-name="T1697">）</text:span><text:span text:style-name="T1698">7734-3242</text:span></text:p>
      <text:p text:style-name="P1699"><text:span text:style-name="T1700">傳真號碼</text:span><text:span text:style-name="T1701">：</text:span><text:span text:style-name="T1702">（</text:span><text:span text:style-name="T1703">02</text:span><text:span text:style-name="T1704">）</text:span><text:span text:style-name="T1705">2366-0901</text:span></text:p>
      <text:soft-page-break/>
      <text:p text:style-name="P1706"><text:span text:style-name="T1707">拾陸、凡參加舞蹈比賽之評</text:span><text:span text:style-name="T1708">審</text:span><text:span text:style-name="T1709">、</text:span><text:span text:style-name="T1710">工作人</text:span><text:span text:style-name="T1711">員</text:span><text:span text:style-name="T1712">、</text:span><text:span text:style-name="T1713">領隊及參賽人</text:span><text:span text:style-name="T1714">員</text:span><text:span text:style-name="T1715">，</text:span><text:span text:style-name="T1716">一律核予公</text:span><text:span text:style-name="T1717">(</text:span><text:span text:style-name="T1718">差</text:span><text:span text:style-name="T1719">)</text:span><text:span text:style-name="T1720">假</text:span><text:span text:style-name="T1721">，</text:span><text:span text:style-name="T1722">本局不另發給請假證明或到場參賽證明。</text:span></text:p>
      <text:p text:style-name="P1723"><text:span text:style-name="T1724">拾柒</text:span><text:span text:style-name="T1725">、</text:span><text:span text:style-name="T1726">本計畫經核定後實施，修正時亦同。</text:span><text:span text:style-name="T1727">未規定事項，悉依「臺北市</text:span><text:span text:style-name="T1728">112</text:span><text:span text:style-name="T1729">學年度學生舞蹈比賽場地使用須知」及「</text:span><text:span text:style-name="T1730">112</text:span><text:span text:style-name="T1731">學年度全國學生舞蹈比賽實施要點」規定辦理。</text:span></text:p>
      <text:p text:style-name="P1732"/>
      <text:p text:style-name="P1733"/>
      <text:p text:style-name="P1734"/>
      <text:p text:style-name="P1735"><text:span text:style-name="T1736">臺北市</text:span><text:span text:style-name="T1737">112</text:span><text:span text:style-name="T1738">學年度學生舞蹈比賽場地使用須知</text:span></text:p>
      <text:p text:style-name="P1739">一、比賽場地全面禁菸、禁止飲食。</text:p>
      <text:p text:style-name="P1740">二、比賽場地嚴禁私自拍照、攝影；參賽單位之指導老師與工作人員於比賽現場亦請遵守大會規定，不得拍照或錄影。</text:p>
      <text:p text:style-name="P1741"><text:span text:style-name="T1742">三、參賽人員、指導教師、道具及布景搬運人員在舞台區禁止使用任何通訊器材，並請依現場工作人員指示進出；除參賽人員外，其餘人員均需配戴大會核發之識別證，未配戴者一律不得進入舞台區</text:span><text:span text:style-name="T1743">。</text:span></text:p>
      <text:p text:style-name="P1744">四、配戴大會核發之攝影證的攝影人員，請依規定於指定的攝影區域內拍攝。</text:p>
      <text:p text:style-name="P1745"><text:span text:style-name="T1746">五、舞台</text:span><text:span text:style-name="T1747">嚴禁</text:span><text:span text:style-name="T1748">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749">(</text:span><text:span text:style-name="T1750">含舞台區域之乾冰、泡泡，未散去前仍計算於比賽時間內</text:span><text:span text:style-name="T1751">)</text:span><text:span text:style-name="T1752">。</text:span></text:p>
      <text:p text:style-name="P1753">六、比賽場地設置煙霧警報器，參賽學校禁止製造煙霧，以免引發警報器運作，干擾賽程。</text:p>
      <text:p text:style-name="P1754"><text:span text:style-name="T1755">七、舞台前後均定期清潔並於翼幕兩側設置濕布供參賽者踩踏，用以止滑，若仍需使用松香等止滑物品，請自行準備乾式清潔用具進行清潔，且清潔時間仍計算於比賽時間內。</text:span></text:p>
      <text:p text:style-name="P1756">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757">九、各參賽隊伍進入場內，除表演者穿著的舞鞋外，均須脫鞋或赤腳，以維護表演區域的清潔與安全。</text:p>
      <text:p text:style-name="P1758">十、表演者應避免將使用的雷射光或其他強烈的光束直接由舞台區射向評審席和觀眾席，造成眼睛視覺的不適或傷害。</text:p>
      <text:p text:style-name="P1759">十一、若需使用特殊道具、布景需外接電源者，請自備符合標準之延長線。</text:p>
      <text:p text:style-name="P1760">十二、舞台僅提供黑膠地墊（已標註中心位置及1/4位置）及白熾燈光，禁止擅自黏貼其他物品抑或調整燈光。</text:p>
      <text:p text:style-name="P1761">十三、為維護參賽人員與舞台之安全，後台預備隊數原則上個人組為2隊、團體組為1隊，惟大會得依後台人員數量及道具、布景之多寡彈性調整預備隊數。</text:p>
      <text:p text:style-name="P1762"><text:span text:style-name="T1763">十四、為維護參賽人員與舞台之安全，</text:span><text:span text:style-name="T1764">112</text:span><text:span text:style-name="T1765">學年度各參賽團隊搬運道具及布景人員以</text:span><text:span text:style-name="T1766">10</text:span><text:span text:style-name="T1767">人為上限；惟兒童舞蹈團體甲組以</text:span><text:span text:style-name="T1768">12</text:span><text:span text:style-name="T1769">人為上限（演出人員不列入計算）；國小</text:span><text:span text:style-name="T1770">2</text:span><text:span text:style-name="T1771">年級以下非舞者禁止隨行入場。</text:span></text:p>
      <text:p text:style-name="P1772"/>
      <text:soft-page-break/>
      <text:p text:style-name="P1773">十五、為維護參賽人員之安全，各參賽團隊經檢錄後不宜於等候區或舞台旁進行動作排練。</text:p>
      <text:p text:style-name="P1774">十六、團體甲組比賽之參賽人員請從舞台短邊進出場，其短邊延長線均視為比賽計時開始/結束之依據；表演進行中可以越線，但不得從表演場地正前方進退場。</text:p>
      <text:p text:style-name="P1775"><text:span text:style-name="T1776">十七、上述未盡事宜均依現場工作人員實際執行為準，若有相關問題請與承辦單位聯繫。</text:span></text:p>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全國學生音樂比賽實施要點</dc:title>
    <meta:initial-creator>行政電腦</meta:initial-creator>
    <dc:creator>E0510_張至欽</dc:creator>
    <meta:creation-date>2023-08-18T04:43:00Z</meta:creation-date>
    <dc:date>2023-08-18T04:43:00Z</dc:date>
    <meta:print-date>2023-08-02T08:23:00Z</meta:print-date>
    <meta:template xlink:href="Normal" xlink:type="simple"/>
    <meta:editing-cycles>2</meta:editing-cycles>
    <meta:editing-duration>PT60S</meta:editing-duration>
    <meta:user-defined meta:name="KSOProductBuildVer">1028-10.8.0.6003</meta:user-defined>
    <meta:document-statistic meta:page-count="15" meta:paragraph-count="26" meta:word-count="2001" meta:character-count="13387" meta:row-count="95" meta:non-whitespace-character-count="11412"/>
  </office:meta>
</office:document-meta>
</file>